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07e0ea" officeooo:paragraph-rsid="0007e0e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07e0ea" officeooo:paragraph-rsid="0007f5cb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font-size="14pt" fo:font-weight="bold" officeooo:rsid="0007e0ea" style:font-size-asian="12.25pt" style:font-weight-asian="bold" style:font-size-complex="14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07e0ea"/>
    </style:style>
    <style:style style:name="T4" style:family="text">
      <style:text-properties style:font-name="Arial" fo:font-size="14pt" fo:font-weight="bold" officeooo:rsid="0007e0ea" style:font-size-asian="12.25pt" style:font-weight-asian="bold" style:font-size-complex="14pt" style:font-weight-complex="bold"/>
    </style:style>
    <style:style style:name="T5" style:family="text">
      <style:text-properties style:font-name="Arial" fo:font-weight="bold" officeooo:rsid="0007e0ea" style:font-weight-asian="bold" style:font-weight-complex="bold"/>
    </style:style>
    <style:style style:name="T6" style:family="text">
      <style:text-properties officeooo:rsid="0007f5cb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7f5cb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…………………………………… <text:s text:c="56"/>…………………………</text:p>
      <text:p text:style-name="Standard"><text:s text:c="10"/><text:span text:style-name="T2"><text:s text:c="3"/></text:span><text:span text:style-name="T5">Wykonawca <text:s text:c="92"/>Data</text:span></text:p>
      <text:p text:style-name="P6"/>
      <text:p text:style-name="P2"/>
      <text:p text:style-name="Standard"/>
      <text:p text:style-name="Standard"/>
      <text:p text:style-name="Standard"/>
      <text:p text:style-name="P1"><text:s text:c="58"/><text:span text:style-name="T2"><text:s text:c="4"/></text:span><text:span text:style-name="T4">OŚWIADCZENIE</text:span></text:p>
      <text:p text:style-name="P1"><text:span text:style-name="T4"/></text:p>
      <text:p text:style-name="P3"><text:span text:style-name="T1"/></text:p>
      <text:p text:style-name="P1"><text:span text:style-name="T1"/></text:p>
      <text:p text:style-name="P4">Oświadczam, że zapoznałem się z opisem przedmiotu zamówienia dla Wykonawcy oraz postawionymi mu wymaganiami i przyjmuję te postanowienia bez zastrzeżeń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80"/>.……………………………………………..</text:p>
      <text:p text:style-name="P5"><text:s text:c="83"/><text:span text:style-name="T7"><text:s/></text:span><text:span text:style-name="T8">podpis osoby/osób upoważnionych</text:span><text:span text:style-name="T6"> <text:s text:c="17"/></text:span></text:p>
      <text:p text:style-name="P5"><text:s text:c="81"/><text:span text:style-name="T8">do występowania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08:28:17.755000000</meta:creation-date>
    <dc:date>2018-01-17T09:25:39.823000000</dc:date>
    <meta:editing-duration>PT6M22S</meta:editing-duration>
    <meta:editing-cycles>1</meta:editing-cycles>
    <meta:document-statistic meta:table-count="0" meta:image-count="0" meta:object-count="0" meta:page-count="1" meta:paragraph-count="7" meta:word-count="34" meta:character-count="775" meta:non-whitespace-character-count="262"/>
    <meta:generator>LibreOffice/5.1.2.2$Windows_x86 LibreOffice_project/d3bf12ecb743fc0d20e0be0c58ca359301eb705f</meta:generator>
  </office:meta>
</office:document-meta>
</file>