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20100000099000000D15DCDE0949B567071.png" manifest:media-type="image/png"/>
  <manifest:file-entry manifest:full-path="Pictures/100000000000040100000030B2C3874EA8DFFF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8.811cm"/>
    </style:style>
    <style:style style:name="Tabela1.C" style:family="table-column">
      <style:table-column-properties style:column-width="6.5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UM_5f_N_5f_podmiot_5f_organ_5f_strona_5f_1">
      <style:text-properties officeooo:paragraph-rsid="001d3442"/>
    </style:style>
    <style:style style:name="P2" style:family="paragraph" style:parent-style-name="UM_5f_N_5f_Komorka_20_organizacyjna">
      <style:text-properties officeooo:rsid="005d452b" officeooo:paragraph-rsid="005d452b"/>
    </style:style>
    <style:style style:name="P3" style:family="paragraph" style:parent-style-name="UM_5f_N_5f_dane_20_teleadresowe">
      <style:text-properties officeooo:rsid="005d452b" officeooo:paragraph-rsid="005d452b"/>
    </style:style>
    <style:style style:name="P4" style:family="paragraph" style:parent-style-name="UM_5f_N_5f_dane_20_teleadresowe">
      <style:text-properties officeooo:rsid="005d452b" officeooo:paragraph-rsid="0060420b"/>
    </style:style>
    <style:style style:name="P5" style:family="paragraph" style:parent-style-name="UM_5f_N_5f_Znak_5f_data">
      <style:paragraph-properties fo:margin-top="0.684cm" fo:margin-bottom="0cm" loext:contextual-spacing="false"/>
    </style:style>
    <style:style style:name="P6" style:family="paragraph" style:parent-style-name="UM_5f_Stopka_5f_strona_5f_1">
      <style:text-properties officeooo:paragraph-rsid="001d3442"/>
    </style:style>
    <style:style style:name="P7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P8" style:family="paragraph" style:parent-style-name="UM_5f_Stopka_5f_strona_20_kolejna_5f_parzysta">
      <style:text-properties officeooo:paragraph-rsid="005008ff"/>
    </style:style>
    <style:style style:name="P9" style:family="paragraph" style:parent-style-name="UM_5f_Stopka_5f_strona_20_kolejna_5f_nieparzysta">
      <style:text-properties officeooo:paragraph-rsid="004d6baf"/>
    </style:style>
    <style:style style:name="P10" style:family="paragraph" style:parent-style-name="UM_5f_Stopka_5f_strona_20_kolejna_5f_nieparzysta">
      <style:text-properties officeooo:paragraph-rsid="004fc8a6"/>
    </style:style>
    <style:style style:name="P11" style:family="paragraph" style:parent-style-name="UM_5f_Treść_20_tekstu">
      <style:text-properties officeooo:paragraph-rsid="00417c91"/>
    </style:style>
    <style:style style:name="P12" style:family="paragraph" style:parent-style-name="UM_5f_Treść_20_tekstu">
      <style:paragraph-properties fo:text-align="justify" style:justify-single-word="false"/>
      <style:text-properties fo:font-size="12pt" fo:font-style="normal" fo:font-weight="bold" officeooo:rsid="00642c64" officeooo:paragraph-rsid="00642c64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UM_5f_Treść_20_tekstu">
      <style:paragraph-properties fo:text-align="justify" style:justify-single-word="false"/>
      <style:text-properties fo:font-size="12pt" fo:font-style="normal" fo:font-weight="bold" officeooo:rsid="006557b6" officeooo:paragraph-rsid="006557b6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UM_5f_Treść_20_tekstu">
      <style:paragraph-properties fo:text-align="justify" style:justify-single-word="false"/>
      <style:text-properties fo:font-size="12pt" fo:font-style="normal" fo:font-weight="normal" officeooo:rsid="00642c64" officeooo:paragraph-rsid="00642c6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UM_5f_Treść_20_tekstu">
      <style:paragraph-properties fo:text-align="justify" style:justify-single-word="false"/>
      <style:text-properties fo:font-size="12pt" fo:font-style="normal" fo:font-weight="normal" officeooo:rsid="006557b6" officeooo:paragraph-rsid="006557b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UM_5f_Podpis">
      <style:paragraph-properties>
        <style:tab-stops/>
      </style:paragraph-properties>
      <style:text-properties officeooo:paragraph-rsid="005d452b"/>
    </style:style>
    <style:style style:name="P17" style:family="paragraph" style:parent-style-name="UM_5f_Podpis">
      <style:paragraph-properties>
        <style:tab-stops/>
      </style:paragraph-properties>
      <style:text-properties officeooo:rsid="005d452b" officeooo:paragraph-rsid="005d452b"/>
    </style:style>
    <style:style style:name="P18" style:family="paragraph" style:parent-style-name="Standard">
      <style:text-properties style:font-name="Arial1" fo:font-size="16pt" fo:font-weight="bold" officeooo:rsid="00037e70" officeooo:paragraph-rsid="006557b6" style:font-size-asian="14pt" style:font-weight-asian="bold" style:font-size-complex="16pt" style:font-weight-complex="bold"/>
    </style:style>
    <style:style style:name="P19" style:family="paragraph" style:parent-style-name="UM_5f_Do_20_sprawy">
      <style:paragraph-properties fo:text-align="center" style:justify-single-word="false"/>
      <style:text-properties fo:font-size="14pt" fo:font-weight="bold" officeooo:rsid="00642c64" officeooo:paragraph-rsid="00642c64" style:font-size-asian="12.25pt" style:font-weight-asian="bold" style:font-size-complex="14pt" style:font-weight-complex="bold"/>
    </style:style>
    <style:style style:name="P20" style:family="paragraph" style:parent-style-name="UM_5f_Adresat_5f_zwrot_20_grzecznościowy">
      <style:paragraph-properties fo:text-align="justify" style:justify-single-word="false"/>
      <style:text-properties fo:font-size="12pt" officeooo:paragraph-rsid="00642c64" style:font-size-asian="10.5pt" style:font-size-complex="12pt"/>
    </style:style>
    <style:style style:name="P21" style:family="paragraph" style:parent-style-name="UM_5f_Adresat_5f_zwrot_20_grzecznościowy">
      <style:paragraph-properties fo:text-align="justify" style:justify-single-word="false"/>
      <style:text-properties fo:font-size="12pt" fo:font-style="normal" officeooo:rsid="00642c64" officeooo:paragraph-rsid="00642c64" style:font-size-asian="12pt" style:font-style-asian="normal" style:font-size-complex="12pt" style:font-style-complex="normal"/>
    </style:style>
    <style:style style:name="P22" style:family="paragraph" style:parent-style-name="UM_5f_Podpis_5f_male">
      <style:text-properties officeooo:paragraph-rsid="005f8996"/>
    </style:style>
    <style:style style:name="P23" style:family="paragraph" style:parent-style-name="Table_20_Contents">
      <style:text-properties style:font-name="Arial1" officeooo:rsid="00037e70" officeooo:paragraph-rsid="006557b6"/>
    </style:style>
    <style:style style:name="P24" style:family="paragraph" style:parent-style-name="UM_5f_Adresat" style:master-page-name="UM_5f_Strona_5f_1">
      <style:paragraph-properties style:page-number="auto"/>
    </style:style>
    <style:style style:name="T1" style:family="text">
      <style:text-properties officeooo:rsid="000fd146"/>
    </style:style>
    <style:style style:name="T2" style:family="text">
      <style:text-properties officeooo:rsid="0060420b"/>
    </style:style>
    <style:style style:name="T3" style:family="text">
      <style:text-properties officeooo:rsid="004c9c30"/>
    </style:style>
    <style:style style:name="T4" style:family="text">
      <style:text-properties officeooo:rsid="006727b2"/>
    </style:style>
    <style:style style:name="T5" style:family="text">
      <style:text-properties officeooo:rsid="0046eab0"/>
    </style:style>
    <style:style style:name="T6" style:family="text">
      <style:text-properties officeooo:rsid="00450333"/>
    </style:style>
    <style:style style:name="T7" style:family="text">
      <style:text-properties fo:font-weight="normal" officeooo:rsid="003f2625" style:font-weight-asian="normal" style:font-weight-complex="normal"/>
    </style:style>
    <style:style style:name="T8" style:family="text">
      <style:text-properties officeooo:rsid="005d452b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T10" style:family="text">
      <style:text-properties fo:font-size="7pt" fo:font-weight="normal" officeooo:rsid="005f8996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9">OGŁOSZENIE O WYNIKU POSTĘPOWANIA</text:p>
      <text:p text:style-name="P21">Informuję, że w postępowaniu o udzielenie zamówienia publicznego:</text:p>
      <text:p text:style-name="P12">Przewóz zwłok osób zmarłych lub zabitych w miejscach publicznych na terenie Gminy Lublin</text:p>
      <text:p text:style-name="P14">wybrana została oferta złożona przez:</text:p>
      <text:p text:style-name="P13">Przedsiębiorstwo Usług Komunalnych Spółka z o. o. ul. Cmentarna 8, 20-325 Lublin.</text:p>
      <text:p text:style-name="P15">Informacja o wykonawcach, którzy złożyli oferty w przedmiotowym postępowaniu wraz z porównaniem ofert:</text:p>
      <text:p text:style-name="P15"/>
      <text:p text:style-name="P18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L.P.</text:p>
          </table:table-cell>
          <table:table-cell table:style-name="Tabela1.A1" office:value-type="string">
            <text:p text:style-name="P23">Nazwa oferenta</text:p>
          </table:table-cell>
          <table:table-cell table:style-name="Tabela1.C1" office:value-type="string">
            <text:p text:style-name="P23">Proponowana cena ofertowa za jeden przewóz</text:p>
          </table:table-cell>
        </table:table-row>
        <table:table-row>
          <table:table-cell table:style-name="Tabela1.A2" office:value-type="string">
            <text:p text:style-name="P23">1.</text:p>
          </table:table-cell>
          <table:table-cell table:style-name="Tabela1.A2" office:value-type="string">
            <text:p text:style-name="P23">Przedsiębiorstwo Usług Komunalnych </text:p>
            <text:p text:style-name="P23">Sp. z o. o. ul. Cmentarna 8, 20-325 Lublin</text:p>
          </table:table-cell>
          <table:table-cell table:style-name="Tabela1.C2" office:value-type="string">
            <text:p text:style-name="P23">162,00 zł <text:span text:style-name="T4">brutto</text:span></text:p>
          </table:table-cell>
        </table:table-row>
        <table:table-row>
          <table:table-cell table:style-name="Tabela1.A2" office:value-type="string">
            <text:p text:style-name="P23">2.</text:p>
          </table:table-cell>
          <table:table-cell table:style-name="Tabela1.A2" office:value-type="string">
            <text:p text:style-name="P23">P.U.H. „ MEMORIAL” s.c., ul. Fabryczna 1A/8</text:p>
            <text:p text:style-name="P23">20-301 Lublin</text:p>
          </table:table-cell>
          <table:table-cell table:style-name="Tabela1.C2" office:value-type="string">
            <text:p text:style-name="P23">194,40 zł <text:span text:style-name="T4">brutto</text:span></text:p>
          </table:table-cell>
        </table:table-row>
      </table:table>
      <text:p text:style-name="P13"/>
      <text:p text:style-name="P20"/>
      <text:p text:style-name="P11"><text:span text:style-name="Emphasis"><text:span text:style-name="T7"/></text:span></text:p>
      <text:p text:style-name="P16"><text:drop-down text:name=""><text:label text:value="Dyrektor"/><text:label text:current-selected="true" text:value="Zastępca Dyrektora"/>Zastępca Dyrektora</text:drop-down><text:line-break/><text:span text:style-name="T8">Wydziału Gospodarki Komunalnej</text:span></text:p>
      <text:p text:style-name="P17"><text:drop-down text:name=""><text:label text:value="Ludwika Stefańczyk"/><text:label text:current-selected="true" text:value="Janusz Semeniuk"/>Janusz Semeniuk</text:drop-down></text:p>
      <text:p text:style-name="P2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UM_5f_N_5f_podmiot_5f_organ_5f_strona_5f_1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loext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/>
      <style:text-properties fo:font-size="9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loext:contextual-spacing="false" fo:line-height="149%" fo:text-indent="0cm" style:auto-text-indent="false">
        <style:tab-stops/>
      </style:paragraph-properties>
      <style:text-properties fo:font-size="11pt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loext:contextual-spacing="false" fo:text-indent="0.9cm" style:auto-text-indent="false"/>
      <style:text-properties fo:font-size="11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_5f_podmiot_5f_organ_5f_strona_5f_1">
      <style:text-properties officeooo:paragraph-rsid="001d3442"/>
    </style:style>
    <style:style style:name="MP2" style:family="paragraph" style:parent-style-name="UM_5f_N_5f_Komorka_20_organizacyjna">
      <style:text-properties officeooo:rsid="005d452b" officeooo:paragraph-rsid="005d452b"/>
    </style:style>
    <style:style style:name="MP3" style:family="paragraph" style:parent-style-name="UM_5f_N_5f_dane_20_teleadresowe">
      <style:text-properties officeooo:rsid="005d452b" officeooo:paragraph-rsid="005d452b"/>
    </style:style>
    <style:style style:name="MP4" style:family="paragraph" style:parent-style-name="UM_5f_N_5f_dane_20_teleadresowe">
      <style:text-properties officeooo:rsid="005d452b" officeooo:paragraph-rsid="0060420b"/>
    </style:style>
    <style:style style:name="MP5" style:family="paragraph" style:parent-style-name="UM_5f_N_5f_Znak_5f_data">
      <style:paragraph-properties fo:margin-top="0.684cm" fo:margin-bottom="0cm" loext:contextual-spacing="false"/>
    </style:style>
    <style:style style:name="MP6" style:family="paragraph" style:parent-style-name="UM_5f_Stopka_5f_strona_5f_1">
      <style:text-properties officeooo:paragraph-rsid="001d3442"/>
    </style:style>
    <style:style style:name="MP7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MP8" style:family="paragraph" style:parent-style-name="UM_5f_Stopka_5f_strona_20_kolejna_5f_parzysta">
      <style:text-properties officeooo:paragraph-rsid="005008ff"/>
    </style:style>
    <style:style style:name="MP9" style:family="paragraph" style:parent-style-name="UM_5f_Stopka_5f_strona_20_kolejna_5f_nieparzysta">
      <style:text-properties officeooo:paragraph-rsid="004d6baf"/>
    </style:style>
    <style:style style:name="MP10" style:family="paragraph" style:parent-style-name="UM_5f_Stopka_5f_strona_20_kolejna_5f_nieparzysta">
      <style:text-properties officeooo:paragraph-rsid="004fc8a6"/>
    </style:style>
    <style:style style:name="MT1" style:family="text">
      <style:text-properties officeooo:rsid="000fd146"/>
    </style:style>
    <style:style style:name="MT2" style:family="text"/>
    <style:style style:name="MT3" style:family="text">
      <style:text-properties officeooo:rsid="0060420b"/>
    </style:style>
    <style:style style:name="MT4" style:family="text">
      <style:text-properties officeooo:rsid="004c9c30"/>
    </style:style>
    <style:style style:name="MT5" style:family="text">
      <style:text-properties officeooo:rsid="006727b2"/>
    </style:style>
    <style:style style:name="MT6" style:family="text">
      <style:text-properties officeooo:rsid="0046eab0"/>
    </style:style>
    <style:style style:name="MT7" style:family="text">
      <style:text-properties officeooo:rsid="004503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898cm" fo:margin-left="0cm" fo:margin-right="0cm" fo:margin-bottom="1.016cm" style:dynamic-spacing="false" draw:fill="bitmap" draw:fill-image-name="Empty" draw:fill-image-width="15.875cm" draw:fill-image-height="2.469cm" style:repeat="no-repeat">
          <style:background-image xlink:href="Pictures/100000000000000800000008D51480EAAAAC4250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26pt solid #000000" fo:border-bottom="none" fo:border-left="none" fo:border-right="none" fo:padding="0.035cm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 draw:fill="none" draw:fill-color="#729fcf" draw:fill-image-name="naglowek_5f_cz-b" draw:fill-image-width="0cm" draw:fill-image-height="0cm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5DCDE0949B567071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GK-CM-I.7031.1.2018</text:text-input><text:tab/>Lublin, <text:span text:style-name="M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13344/01/2018</text:text-input><text:reference-mark-end text:name="Numer dokumentu"/><text:tab/><text:tab/>Strona <text:page-number text:select-page="current">0</text:page-number> z <text:page-count>1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0"><draw:image xlink:href="Pictures/1000000000000E84000001A59037C89CE1D7AE21.jpg" xlink:type="simple" xlink:show="embed" xlink:actuate="onLoad"/></draw:frame><draw:frame draw:style-name="Mfr3" draw:name="Logo_ISO" text:anchor-type="paragraph" svg:x="-1.87cm" svg:y="3.067cm" svg:width="1.295cm" svg:height="1.769cm" draw:z-index="1"><draw:image xlink:href="Pictures/1000020100000099000000D15DCDE0949B567071.png" xlink:type="simple" xlink:show="embed" xlink:actuate="onLoad"/></draw:frame></text:p>
          <text:p text:style-name="MP1"><text:reference-mark-start text:name="o_Podmiot"/>Urząd Miasta Lublin<text:reference-mark-end text:name="o_Podmiot"/></text:p>
          <text:p text:style-name="MP2">Wydział Gospodarki Komunalnej</text:p>
          <text:p text:style-name="MP3">ul. Zana 38, 20-601 Lublin, tel.: +48 81 466 3100, fax: +48 81 466 3101</text:p>
          <text:p text:style-name="MP4">e-mail: <text:a xlink:type="simple" xlink:href="mailto:komunalna@lublin.eu" text:style-name="Internet_20_link" text:visited-style-name="Visited_20_Internet_20_Link">komunalna@lublin.eu</text:a>, ePUAP: /UMLublin/skrytka, <text:span text:style-name="MT3">/UMLublin/SkrytkaESP</text:span>, <text:a xlink:type="simple" xlink:href="http://www.um.lublin.eu/" text:style-name="Internet_20_link" text:visited-style-name="Visited_20_Internet_20_Link">www.um.lublin.eu</text:a></text:p>
          <text:p text:style-name="MP5"><text:reference-mark-start text:name="o_Znak sprawy"/><text:span text:style-name="MT4"><text:text-input text:description="p_Znak Sprawy">GK-CM-I.7031.1.2018</text:text-input></text:span><text:reference-mark-end text:name="o_Znak sprawy"/><text:tab/><text:reference-mark-start text:name="o_Data dokumentu"/>Lublin, <text:span text:style-name="MT5"><text:text-input text:description="p_Data Dokumentu">dnia 29 stycznia 2018 r.</text:text-input></text:span><text:reference-mark-end text:name="o_Data dokumentu"/></text:p>
        </text:section>
      </style:header>
      <style:footer>
        <text:section text:style-name="MSect1" text:name="S1" text:protected="true">
          <text:p text:style-name="MP6"><text:reference-mark-start text:name="o_Nr dokumentu"/>Numer dokumentu Mdok: <text:span text:style-name="MT6"><text:text-input text:description="Numer dokumentu">13344/01/2018</text:text-input></text:span><text:reference-mark-end text:name="o_Nr dokumentu"/><text:tab/><text:tab/>Strona <text:page-number text:select-page="current">1</text:page-number> z <text:page-count>1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4" draw:name="ekg_szare_strona_kolejna_parzysta" text:anchor-type="paragraph" svg:x="-1.764cm" svg:y="0cm" svg:width="20.989cm" svg:height="1.048cm" draw:z-index="0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 sprawy">GK-CM-I.7031.1.2018</text:reference-ref></text:p>
          <text:p text:style-name="MP8">Strona <text:page-number text:select-page="current">0</text:page-number> z <text:page-count>1</text:page-count><text:tab/><text:tab/><text:reference-ref text:reference-format="text" text:ref-name="o_Nr dokumentu">Numer dokumentu Mdok: 13344/01/2018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5" draw:name="Obraz3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MSect1" text:name="S3" text:protected="true">
          <text:p text:style-name="MP9">Znak sprawy: <text:reference-ref text:reference-format="text" text:ref-name="o_Znak sprawy">GK-CM-I.7031.1.2018</text:reference-ref></text:p>
          <text:p text:style-name="MP10"><text:reference-ref text:reference-format="text" text:ref-name="o_Nr dokumentu">Numer dokumentu Mdok: 13344/01/2018</text:reference-ref><text:tab/><text:tab/><text:span text:style-name="MT7">Strona </text:span><text:span text:style-name="MT7"><text:page-number text:select-page="current">0</text:page-number></text:span><text:span text:style-name="MT7"> z </text:span><text:span text:style-name="MT7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6-05-10T18:45:35.431000000</meta:creation-date>
    <dc:date>2018-01-29T10:42:17.564000000</dc:date>
    <meta:editing-duration>PT4H51M58S</meta:editing-duration>
    <meta:editing-cycles>44</meta:editing-cycles>
    <meta:generator>LibreOffice/5.1.2.2$Windows_x86 LibreOffice_project/d3bf12ecb743fc0d20e0be0c58ca359301eb705f</meta:generator>
    <meta:printed-by>Iwona Woźniak</meta:printed-by>
    <meta:print-date>2016-05-18T15:20:49.834000000</meta:print-date>
    <meta:document-statistic meta:table-count="1" meta:image-count="5" meta:object-count="0" meta:page-count="1" meta:paragraph-count="38" meta:word-count="206" meta:character-count="1445" meta:non-whitespace-character-count="1240"/>
  </office:meta>
</office:document-meta>
</file>