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Arial" fo:font-size="11pt" officeooo:paragraph-rsid="0013494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134940" style:font-size-asian="11pt" style:font-size-complex="11pt"/>
    </style:style>
    <style:style style:name="P3" style:family="paragraph" style:parent-style-name="Standard">
      <style:paragraph-properties fo:margin-left="0.499cm" fo:margin-right="0cm" fo:margin-top="0cm" fo:margin-bottom="0.041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4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" fo:font-size="11pt" style:text-underline-style="none" fo:font-weight="bold" officeooo:paragraph-rsid="00134940" style:font-size-asian="11pt" style:font-weight-asian="bold" style:font-size-complex="11pt"/>
    </style:style>
    <style:style style:name="P5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7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Arial" fo:font-size="11pt" officeooo:paragraph-rsid="00134940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style:font-name="Arial" fo:font-size="11pt" officeooo:paragraph-rsid="00134940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Arial" fo:font-size="11pt" fo:font-weight="bold" officeooo:paragraph-rsid="00134940" style:font-size-asian="11pt" style:font-weight-asian="bold" style:font-size-complex="11pt"/>
    </style:style>
    <style:style style:name="P11" style:family="paragraph" style:parent-style-name="Default">
      <style:paragraph-properties fo:line-height="115%" fo:text-align="justify" style:justify-single-word="false"/>
      <style:text-properties style:font-name="Arial" fo:font-size="11pt" fo:font-weight="normal" officeooo:paragraph-rsid="00134940" style:font-size-asian="11pt" style:font-weight-asian="normal" style:font-size-complex="11pt"/>
    </style:style>
    <style:style style:name="P12" style:family="paragraph" style:parent-style-name="Default">
      <style:paragraph-properties fo:line-height="150%" fo:text-align="justify" style:justify-single-word="false"/>
      <style:text-properties officeooo:paragraph-rsid="00134940"/>
    </style:style>
    <style:style style:name="P13" style:family="paragraph" style:parent-style-name="Default" style:list-style-name="L1">
      <style:paragraph-properties fo:margin-left="0.499cm" fo:margin-right="0cm" fo:margin-top="0cm" fo:margin-bottom="0.273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14" style:family="paragraph" style:parent-style-name="Default" style:list-style-name="L1">
      <style:paragraph-properties fo:margin-left="0.499cm" fo:margin-right="0cm" fo:margin-top="0cm" fo:margin-bottom="0.273cm" loext:contextual-spacing="false" fo:line-height="115%" fo:text-align="justify" style:justify-single-word="false" fo:text-indent="0cm" style:auto-text-indent="false"/>
      <style:text-properties fo:color="#000000" style:font-name="Arial" fo:font-size="11pt" officeooo:paragraph-rsid="00134940" style:font-size-asian="11pt" style:font-size-complex="11pt"/>
    </style:style>
    <style:style style:name="P15" style:family="paragraph" style:parent-style-name="Default" style:list-style-name="L1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16" style:family="paragraph" style:parent-style-name="Default" style:list-style-name="L2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17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18" style:family="paragraph" style:parent-style-name="Default" style:list-style-name="L2">
      <style:paragraph-properties fo:margin-left="0.499cm" fo:margin-right="0cm" fo:margin-top="0cm" fo:margin-bottom="0.277cm" loext:contextual-spacing="false" fo:line-height="115%" fo:text-align="justify" style:justify-single-word="false" fo:text-indent="0cm" style:auto-text-indent="false"/>
      <style:text-properties style:font-name="Arial" fo:font-size="11pt" officeooo:paragraph-rsid="00134940" style:font-size-asian="11pt" style:font-size-complex="11pt"/>
    </style:style>
    <style:style style:name="P19" style:family="paragraph" style:parent-style-name="Default">
      <style:paragraph-properties fo:margin-top="0cm" fo:margin-bottom="0.041cm" loext:contextual-spacing="false" fo:text-align="justify" style:justify-single-word="false"/>
      <style:text-properties style:font-name="Arial" fo:font-size="11pt" officeooo:paragraph-rsid="00134940" style:font-size-asian="11pt" style:font-size-complex="11pt"/>
    </style:style>
    <style:style style:name="P20" style:family="paragraph" style:parent-style-name="Default">
      <style:paragraph-properties fo:margin-top="0cm" fo:margin-bottom="0.041cm" loext:contextual-spacing="false" fo:text-align="justify" style:justify-single-word="false"/>
      <style:text-properties style:font-name="Arial" fo:font-size="11pt" fo:font-weight="normal" officeooo:paragraph-rsid="00134940" style:font-size-asian="11pt" style:font-weight-asian="normal" style:font-size-complex="11pt"/>
    </style:style>
    <style:style style:name="P21" style:family="paragraph" style:parent-style-name="Default">
      <style:paragraph-properties fo:margin-top="0cm" fo:margin-bottom="0.041cm" loext:contextual-spacing="false" fo:line-height="115%"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2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bold" officeooo:paragraph-rsid="00134940" style:font-size-asian="11pt" style:font-weight-asian="bold" style:font-size-complex="11pt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bold" officeooo:paragraph-rsid="00134940" style:font-size-asian="11pt" style:font-weight-asian="bold" style:font-size-complex="11pt"/>
    </style:style>
    <style:style style:name="P2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34940" style:font-size-asian="11pt" style:font-weight-asian="normal" style:font-size-complex="11pt"/>
    </style:style>
    <style:style style:name="P25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134940" style:font-size-asian="11pt" style:font-weight-asian="bold" style:font-size-complex="11pt"/>
    </style:style>
    <style:style style:name="T1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2" style:family="text">
      <style:text-properties style:text-line-through-style="none" style:text-line-through-type="none" style:font-name="Arial" fo:font-size="11pt" style:text-underline-style="none" fo:font-weight="normal" officeooo:rsid="0008585d" style:font-size-asian="11pt" style:font-weight-asian="normal" style:font-size-complex="11pt"/>
    </style:style>
    <style:style style:name="T3" style:family="text">
      <style:text-properties style:text-line-through-style="none" style:text-line-through-type="none" style:font-name="Arial" fo:font-size="11pt" style:text-underline-style="none" fo:font-weight="normal" officeooo:rsid="000dc8d5" style:font-size-asian="11pt" style:font-weight-asian="normal" style:font-size-complex="11pt"/>
    </style:style>
    <style:style style:name="T4" style:family="text">
      <style:text-properties style:text-line-through-style="none" style:text-line-through-typ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text-line-through-style="none" style:text-line-through-type="none" style:font-name="Arial" fo:font-size="11pt" style:text-underline-style="none" fo:font-weight="bold" officeooo:rsid="0008585d" style:font-size-asian="11pt" style:font-weight-asian="bold" style:font-size-complex="11pt" style:font-weight-complex="bold"/>
    </style:style>
    <style:style style:name="T6" style:family="text">
      <style:text-properties style:text-line-through-style="none" style:text-line-through-type="none" style:font-name="Arial" fo:font-size="11pt" fo:font-style="italic" style:text-underline-style="none" style:font-size-asian="11pt" style:font-style-asian="italic" style:font-size-complex="11pt" style:font-style-complex="italic"/>
    </style:style>
    <style:style style:name="T7" style:family="text">
      <style:text-properties style:text-line-through-style="none" style:text-line-through-type="none" style:font-name="Arial" fo:font-size="11pt" fo:font-style="italic" style:text-underline-style="none" officeooo:rsid="000dc8d5" style:font-size-asian="11pt" style:font-style-asian="italic" style:font-size-complex="11pt" style:font-style-complex="italic"/>
    </style:style>
    <style:style style:name="T8" style:family="text">
      <style:text-properties style:text-line-through-style="none" style:text-line-through-type="none" style:font-name="Arial" fo:font-size="11pt" fo:font-style="normal" style:text-underline-style="none" fo:font-weight="normal" officeooo:rsid="00104886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08585d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34940" style:font-weight-asian="normal"/>
    </style:style>
    <style:style style:name="T12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15eca3" fo:background-color="transparent" loext:char-shading-value="0" style:font-weight-asian="normal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officeooo:rsid="0006fcaf" style:font-weight-asian="normal"/>
    </style:style>
    <style:style style:name="T16" style:family="text">
      <style:text-properties fo:font-weight="normal" officeooo:rsid="0008585d" style:font-weight-asian="normal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2fabb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Z</text:span><text:span text:style-name="T14">ałącznik nr 1 - </text:span><text:span text:style-name="T15">F</text:span><text:span text:style-name="T14">ormularz oferty</text:span></text:p>
      <text:p text:style-name="P20"/>
      <text:p text:style-name="P20"/>
      <text:p text:style-name="P9"><text:s/><text:span text:style-name="T17">FORMULARZ OFERTOWY </text:span></text:p>
      <text:p text:style-name="P10"/>
      <text:p text:style-name="P10"/>
      <text:p text:style-name="P5">Nazwa zamówienia : </text:p>
      <text:p text:style-name="P8"><text:span text:style-name="T9">realizowanego przez Gminę </text:span><text:span text:style-name="T10">Lublin </text:span></text:p>
      <text:p text:style-name="P8"><text:span text:style-name="T10">Imię i Nazwisko Wykonawcy</text:span><text:span text:style-name="T9">: .........................………......................................................................</text:span></text:p>
      <text:p text:style-name="P5">Adres Wykonawcy: ....................................................………………................................................</text:p>
      <text:p text:style-name="P8"><text:span text:style-name="T9">Telefon: ......................................................... <text:s/>e-</text:span><text:span text:style-name="T11">m</text:span><text:span text:style-name="T9">ail ......................................................................</text:span></text:p>
      <text:p text:style-name="P5"/>
      <text:p text:style-name="P12"><text:span text:style-name="T1">Odpowiadając na zapytanie ofertowe dotyczące pełnienia funkcji </text:span><text:span text:style-name="T5">K</text:span><text:span text:style-name="T4">oordynatora </text:span><text:span text:style-name="T5">Festiwalu Legend Lubelskich 2019</text:span><text:span text:style-name="T1"> realizowanego przez Gminę </text:span><text:span text:style-name="T2">Lublin </text:span><text:span text:style-name="T3">w ramach projektu </text:span><text:span text:style-name="Strong_20_Emphasis"><text:span text:style-name="T6">„Nowe życie </text:span></text:span><text:span text:style-name="Strong_20_Emphasis"><text:span text:style-name="T7">S</text:span></text:span><text:span text:style-name="Strong_20_Emphasis"><text:span text:style-name="T6">tarego </text:span></text:span><text:span text:style-name="Strong_20_Emphasis"><text:span text:style-name="T7">M</text:span></text:span><text:span text:style-name="Strong_20_Emphasis"><text:span text:style-name="T6">iasta: rewitalizacja zabytków dziedzictwa historycznego i kulturalnego w Łucku i Lublinie”</text:span></text:span><text:span text:style-name="T1"> </text:span><text:span text:style-name="T3">w ramach Programu </text:span><text:span text:style-name="T8">Współpracy Transgranicznej </text:span><text:span text:style-name="Emphasis"><text:span text:style-name="T8">Polska</text:span></text:span><text:span text:style-name="T8">-</text:span><text:span text:style-name="Emphasis"><text:span text:style-name="T8">Białoruś</text:span></text:span><text:span text:style-name="T8">-</text:span><text:span text:style-name="Emphasis"><text:span text:style-name="T8">Ukraina</text:span></text:span><text:span text:style-name="T8"> 2014-2020</text:span><text:span text:style-name="T1">zgodnie z wymaganiami określonymi w przedmiotowym zapytaniu ofertowym: </text:span></text:p>
      <text:p text:style-name="P5"/>
      <text:p text:style-name="P22">1. Oświadczam, iż posiadam następujące doświadczenie, wiedzę i kwalifikacje zawodowe: </text:p>
      <text:p text:style-name="P6"/>
      <text:p text:style-name="P7">a) Posiadam wykształcenie............................................................................................................…</text:p>
      <text:p text:style-name="P7"/>
      <text:p text:style-name="P7">b) Mam kwalifikacje: (wskazać posiadane certyfikaty, specjalistyczne kursy, uprawnienia).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7"/>
      <text:p text:style-name="P24">c) Posiadam doświadczenie: 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.…………</text:p>
      <text:p text:style-name="P20"/>
      <text:p text:style-name="P25"/>
      <text:p text:style-name="P25">Proponowane wynagrodzenie za realizację zadań: </text:p>
      <text:p text:style-name="P25"/>
      <text:p text:style-name="P1"><text:span text:style-name="T14">Oferuję cenę brutto </text:span><text:span text:style-name="T16">(</text:span><text:span text:style-name="T14">rozumiane jako całkowite koszty wynagrodzenia wykonania przedmiotu zamówienia</text:span><text:span text:style-name="T16">) </text:span><text:span text:style-name="T14">……………………. zł. Słownie złotych: ......................................................................... <text:s/>………………………………………………………..</text:span></text:p>
      <text:p text:style-name="P11"/>
      <text:p text:style-name="P4"><text:soft-page-break/>Oświadczam, że: </text:p>
      <text:p text:style-name="P4"/>
      <text:list xml:id="list5747787134378034032" text:style-name="L1">
        <text:list-item>
          <text:p text:style-name="P13">Akceptuję termin i warunki realizacji usługi przedstawione w zapytaniu ofertowym. </text:p>
        </text:list-item>
        <text:list-item>
          <text:p text:style-name="P14"><text:span text:style-name="T9">Mam pełną zdolność do czynności prawnych oraz korzyst</text:span><text:span text:style-name="T10">am </text:span><text:span text:style-name="T9">z pełni praw publicznych. </text:span></text:p>
        </text:list-item>
        <text:list-item>
          <text:p text:style-name="P13">Posiadam stan zdrowia pozwalający na zatrudnienie na tym stanowisku. </text:p>
        </text:list-item>
        <text:list-item>
          <text:p text:style-name="P13">Nie byłem/nie byłam skazana prawomocnym wyrokiem sądu za umyślne przestępstwo ścigane z oskarżenia publicznego lub za umyślne przestępstwo skarbowe. </text:p>
        </text:list-item>
        <text:list-item>
          <text:p text:style-name="P13">Nie jestem prawomocnie skazany/a za przestępstwo przeciwko mieniu, przeciwko obrotowi gospodarczemu, przeciwko działalności instytucji państwowych oraz samorządu terytorialnego, przeciwko wiarygodności dokumentów lub za przestępstwo skarbowe </text:p>
        </text:list-item>
        <text:list-item>
          <text:p text:style-name="P14"><text:span text:style-name="T9">Wyrażam zgodę na przetwarzanie moich danych osobowych zawartych w ofercie dla potrzeb rekrutacji zgodnie z ustawą z dnia 2</text:span><text:span text:style-name="T12">9 sierpnia 1997 r. o ochronie danych osobowych (tj. Dz.U. z 201</text:span><text:span text:style-name="T13">8</text:span><text:span text:style-name="T12"> r.poz. </text:span><text:span text:style-name="T13">1000</text:span><text:span text:style-name="T12"> z późn.zm.). </text:span></text:p>
        </text:list-item>
        <text:list-item>
          <text:p text:style-name="P13">Posiadam wiedzę i doświadczenie niezbędną do wykonania przedmiotu zamówienia </text:p>
        </text:list-item>
        <text:list-item>
          <text:p text:style-name="P15">Jestem dyspozycyjna/y w okresie realizacji projektu.</text:p>
        </text:list-item>
      </text:list>
      <text:p text:style-name="P24"/>
      <text:p text:style-name="P7"/>
      <text:p text:style-name="P23">3. Ponadto oświadczam, że: </text:p>
      <text:p text:style-name="P7"/>
      <text:list xml:id="list7943966950101954387" text:style-name="L2">
        <text:list-item>
          <text:p text:style-name="P18">Po zapoznaniu się z treścią zapytania ofertowego, warunkami Zamawiającego, opisem przedmiotu zamówienia, wymogami Zamawiającego oświadczam, że zamówienie będę w stanie zrealizować do czasu końcowego rozliczenia projektu. </text:p>
        </text:list-item>
        <text:list-item>
          <text:p text:style-name="P18">Nie przewiduję zlecenia usług podwykonawcy i całe zamówienie wykonam samodzielnie </text:p>
        </text:list-item>
        <text:list-item>
          <text:p text:style-name="P16">Zobowiązuję się w przypadku wyboru mojej oferty do zawarcia umowy w miejscu i terminie wyznaczonym przez Zamawiającego. 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2">....................................... <text:tab/><text:tab/><text:tab/><text:tab/> <text:s text:c="8"/>………........................................</text:p>
      <text:p text:style-name="P3"><text:s text:c="5"/><text:span text:style-name="T18">Data i miejsce</text:span><text:tab/><text:tab/><text:tab/><text:tab/><text:tab/> <text:s/><text:span text:style-name="T18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15cm" fo:margin-bottom="1.6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1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44:49.331000000</meta:creation-date>
    <dc:date>2018-12-17T12:10:51.716000000</dc:date>
    <meta:editing-duration>PT10M54S</meta:editing-duration>
    <meta:editing-cycles>3</meta:editing-cycles>
    <meta:generator>LibreOffice/5.1.2.2$Windows_x86 LibreOffice_project/d3bf12ecb743fc0d20e0be0c58ca359301eb705f</meta:generator>
    <meta:document-statistic meta:table-count="0" meta:image-count="1" meta:object-count="0" meta:page-count="2" meta:paragraph-count="33" meta:word-count="328" meta:character-count="3664" meta:non-whitespace-character-count="3334"/>
  </office:meta>
</office:document-meta>
</file>