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560e" style:font-size-asian="11pt" style:font-size-complex="11pt"/>
    </style:style>
    <style:style style:name="P2" style:family="paragraph" style:parent-style-name="Standard">
      <style:paragraph-properties fo:margin-left="0.499cm" fo:margin-right="0cm" fo:margin-top="0cm" fo:margin-bottom="0.041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fo:font-style="italic" style:text-underline-style="none" fo:font-weight="normal" officeooo:paragraph-rsid="001d560e" style:font-size-asian="11pt" style:font-style-asian="italic" style:font-weight-asian="normal" style:font-size-complex="11pt" style:font-style-complex="italic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4" style:family="paragraph" style:parent-style-name="Default">
      <style:paragraph-properties fo:margin-top="0cm" fo:margin-bottom="0.041cm" loext:contextual-spacing="false"/>
      <style:text-properties style:font-name="Arial" fo:font-size="11pt" fo:font-style="italic" fo:font-weight="normal" officeooo:paragraph-rsid="001d560e" style:font-size-asian="11pt" style:font-style-asian="italic" style:font-weight-asian="normal" style:font-size-complex="11pt" style:font-style-complex="italic"/>
    </style:style>
    <style:style style:name="P5" style:family="paragraph" style:parent-style-name="Default">
      <style:paragraph-properties fo:margin-top="0cm" fo:margin-bottom="0.041cm" loext:contextual-spacing="false"/>
      <style:text-properties style:font-name="Arial" fo:font-size="11pt" officeooo:paragraph-rsid="001d560e" style:font-size-asian="11pt" style:font-size-complex="11pt"/>
    </style:style>
    <style:style style:name="P6" style:family="paragraph" style:parent-style-name="Default">
      <style:paragraph-properties fo:margin-top="0cm" fo:margin-bottom="0.041cm" loext:contextual-spacing="false"/>
      <style:text-properties style:font-name="Arial" fo:font-size="11pt" fo:font-weight="normal" officeooo:paragraph-rsid="001d560e" style:font-size-asian="11pt" style:font-weight-asian="normal" style:font-size-complex="11pt"/>
    </style:style>
    <style:style style:name="P7" style:family="paragraph" style:parent-style-name="Default">
      <style:paragraph-properties fo:margin-top="0cm" fo:margin-bottom="0.041cm" loext:contextual-spacing="false"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Arial" fo:font-size="11pt" officeooo:paragraph-rsid="001d560e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Arial" fo:font-size="11pt" officeooo:paragraph-rsid="001d560e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officeooo:paragraph-rsid="001d560e" style:font-size-asian="11pt" style:font-weight-asian="bold" style:font-size-complex="11pt"/>
    </style:style>
    <style:style style:name="P11" style:family="paragraph" style:parent-style-name="Default">
      <style:paragraph-properties fo:line-height="115%"/>
      <style:text-properties style:font-name="Arial" fo:font-size="11pt" fo:font-weight="normal" officeooo:paragraph-rsid="001d560e" style:font-size-asian="11pt" style:font-weight-asian="normal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3" style:family="paragraph" style:parent-style-name="Default">
      <style:paragraph-properties fo:line-height="150%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5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6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7" style:family="paragraph" style:parent-style-name="Default">
      <style:paragraph-properties fo:line-height="115%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18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officeooo:paragraph-rsid="001d560e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bold" officeooo:paragraph-rsid="001d560e" style:font-size-asian="11pt" style:font-weight-asian="bold" style:font-size-complex="11pt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1d560e" style:font-size-asian="11pt" style:font-weight-asian="bold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1d560e" style:font-size-asian="11pt" style:font-size-complex="11pt"/>
    </style:style>
    <style:style style:name="P26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7" style:family="paragraph" style:parent-style-name="Default" style:list-style-name="L1">
      <style:paragraph-properties fo:margin-left="0.499cm" fo:margin-right="0cm" fo:margin-top="0cm" fo:margin-bottom="0.273cm" loext:contextual-spacing="false" fo:line-height="115%" fo:text-align="justify" style:justify-single-word="false" fo:text-indent="0cm" style:auto-text-indent="false"/>
      <style:text-properties fo:color="#000000" style:font-name="Arial" fo:font-size="11pt" officeooo:paragraph-rsid="001d560e" style:font-size-asian="11pt" style:font-size-complex="11pt"/>
    </style:style>
    <style:style style:name="P28" style:family="paragraph" style:parent-style-name="Default" style:list-style-name="L1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29" style:family="paragraph" style:parent-style-name="Default" style:list-style-name="L2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none" fo:font-weight="normal" officeooo:paragraph-rsid="001d560e" style:font-size-asian="11pt" style:font-weight-asian="normal" style:font-size-complex="11pt"/>
    </style:style>
    <style:style style:name="P30" style:family="paragraph" style:parent-style-name="Default" style:list-style-name="L2">
      <style:paragraph-properties fo:margin-left="0.499cm" fo:margin-right="0cm" fo:margin-top="0cm" fo:margin-bottom="0.277cm" loext:contextual-spacing="false" fo:line-height="115%" fo:text-align="justify" style:justify-single-word="false" fo:text-indent="0cm" style:auto-text-indent="false"/>
      <style:text-properties style:font-name="Arial" fo:font-size="11pt" officeooo:paragraph-rsid="001d560e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6fcaf" style:font-weight-asian="normal"/>
    </style:style>
    <style:style style:name="T3" style:family="text">
      <style:text-properties fo:font-weight="normal" officeooo:rsid="0008585d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8585d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34940" style:font-weight-asian="normal"/>
    </style:style>
    <style:style style:name="T8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5eca3" fo:background-color="transparent" loext:char-shading-value="0" style:font-weight-asian="normal"/>
    </style:style>
    <style:style style:name="T10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11" style:family="text">
      <style:text-properties style:text-line-through-style="none" style:text-line-through-type="none" style:font-name="Arial" fo:font-size="11pt" style:text-underline-style="none" fo:font-weight="normal" officeooo:rsid="0008585d" style:font-size-asian="11pt" style:font-weight-asian="normal" style:font-size-complex="11pt"/>
    </style:style>
    <style:style style:name="T12" style:family="text">
      <style:text-properties style:text-line-through-style="none" style:text-line-through-type="none" style:font-name="Arial" fo:font-size="11pt" style:text-underline-style="none" fo:font-weight="normal" officeooo:rsid="0010d675" style:font-size-asian="11pt" style:font-weight-asian="normal" style:font-size-complex="11pt"/>
    </style:style>
    <style:style style:name="T13" style:family="text">
      <style:text-properties style:text-line-through-style="none" style:text-line-through-type="none" style:font-name="Arial" fo:font-size="11pt" style:text-underline-style="none" fo:font-weight="normal" officeooo:rsid="000dc8d5" style:font-size-asian="11pt" style:font-weight-asian="normal" style:font-size-complex="11pt"/>
    </style:style>
    <style:style style:name="T14" style:family="text">
      <style:text-properties style:text-line-through-style="none" style:text-line-through-type="none" style:font-name="Arial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15" style:family="text">
      <style:text-properties style:text-line-through-style="none" style:text-line-through-type="none" style:font-name="Arial" fo:font-size="11pt" style:text-underline-style="none" fo:font-weight="normal" officeooo:rsid="00131473" fo:background-color="transparent" loext:char-shading-value="0" style:font-size-asian="11pt" style:font-weight-asian="normal" style:font-size-complex="11pt"/>
    </style:style>
    <style:style style:name="T16" style:family="text">
      <style:text-properties style:text-line-through-style="none" style:text-line-through-type="none" style:font-name="Arial" fo:font-size="11pt" style:text-underline-style="none" fo:font-weight="bold" officeooo:rsid="00131473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" fo:font-size="11pt" style:text-underline-style="none" fo:font-weight="bold" officeooo:rsid="001d6bcf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" fo:font-size="11pt" fo:font-style="italic" style:text-underline-style="none" style:font-size-asian="11pt" style:font-style-asian="italic" style:font-size-complex="11pt" style:font-style-complex="italic"/>
    </style:style>
    <style:style style:name="T19" style:family="text">
      <style:text-properties style:text-line-through-style="none" style:text-line-through-type="none" style:font-name="Arial" fo:font-size="11pt" fo:font-style="italic" style:text-underline-style="none" officeooo:rsid="000dc8d5" style:font-size-asian="11pt" style:font-style-asian="italic" style:font-size-complex="11pt" style:font-style-complex="italic"/>
    </style:style>
    <style:style style:name="T20" style:family="text">
      <style:text-properties style:text-line-through-style="none" style:text-line-through-type="none" style:font-name="Arial" fo:font-size="11pt" fo:font-style="normal" style:text-underline-style="none" fo:font-weight="normal" officeooo:rsid="00104886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officeooo:rsid="002fabb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</text:span><text:span text:style-name="T1">ałącznik nr 1 - </text:span><text:span text:style-name="T2">F</text:span><text:span text:style-name="T1">ormularz oferty</text:span></text:p>
      <text:p text:style-name="P6"/>
      <text:p text:style-name="P6"/>
      <text:p text:style-name="P8"><text:s/><text:span text:style-name="T4">FORMULARZ OFERTOWY </text:span></text:p>
      <text:p text:style-name="P10"/>
      <text:p text:style-name="P10"/>
      <text:p text:style-name="P12">Nazwa zamówienia : </text:p>
      <text:p text:style-name="P9"><text:span text:style-name="T5">realizowanego przez Gminę </text:span><text:span text:style-name="T6">Lublin </text:span></text:p>
      <text:p text:style-name="P9"><text:span text:style-name="T6">Imię i Nazwisko Wykonawcy</text:span><text:span text:style-name="T5">: .........................………......................................................................</text:span></text:p>
      <text:p text:style-name="P12">Adres Wykonawcy: ....................................................………………................................................</text:p>
      <text:p text:style-name="P9"><text:span text:style-name="T5">Telefon: ......................................................... <text:s/>e-</text:span><text:span text:style-name="T7">m</text:span><text:span text:style-name="T5">ail ......................................................................</text:span></text:p>
      <text:p text:style-name="P12"/>
      <text:p text:style-name="P13"/>
      <text:p text:style-name="P19"><text:span text:style-name="T10">Odpowiadając na zapytanie ofertowe dotyczące</text:span><text:span text:style-name="T14"> </text:span><text:span text:style-name="T15">usługi </text:span><text:span text:style-name="T17">realizacji projektów graficznych</text:span><text:span text:style-name="T15"> </text:span><text:span text:style-name="T10">realizowanego przez Gminę </text:span><text:span text:style-name="T11">Lublin </text:span><text:span text:style-name="T12">w ramach projektu</text:span><text:span text:style-name="T10"> </text:span><text:span text:style-name="Strong_20_Emphasis"><text:span text:style-name="T18">„Nowe życie </text:span></text:span><text:span text:style-name="Strong_20_Emphasis"><text:span text:style-name="T19">S</text:span></text:span><text:span text:style-name="Strong_20_Emphasis"><text:span text:style-name="T18">tarego </text:span></text:span><text:span text:style-name="Strong_20_Emphasis"><text:span text:style-name="T19">M</text:span></text:span><text:span text:style-name="Strong_20_Emphasis"><text:span text:style-name="T18">iasta: rewitalizacja zabytków dziedzictwa historycznego i kulturalnego w Łucku i Lublinie”</text:span></text:span><text:span text:style-name="T10"> </text:span><text:span text:style-name="T12">w ramach</text:span><text:span text:style-name="T13"> Programu </text:span><text:span text:style-name="T20">Współpracy Transgranicznej </text:span><text:span text:style-name="Emphasis"><text:span text:style-name="T20">Polska</text:span></text:span><text:span text:style-name="T20">-</text:span><text:span text:style-name="Emphasis"><text:span text:style-name="T20">Białoruś</text:span></text:span><text:span text:style-name="T20">-</text:span><text:span text:style-name="Emphasis"><text:span text:style-name="T20">Ukraina</text:span></text:span><text:span text:style-name="T20"> 2014-2020</text:span><text:span text:style-name="T10">zgodnie z wymaganiami określonymi w przedmiotowym zapytaniu ofertowym: </text:span></text:p>
      <text:p text:style-name="P13"/>
      <text:p text:style-name="P20">1. Oświadczam, iż posiadam następujące doświadczenie, wiedzę i kwalifikacje zawodowe: </text:p>
      <text:p text:style-name="P14"/>
      <text:p text:style-name="P22">a) Posiadam wykształcenie............................................................................................................…</text:p>
      <text:p text:style-name="P17"/>
      <text:p text:style-name="P16">b) Mam kwalifikacje: (wskazać posiadane certyfikaty, specjalistyczne kursy, uprawnienia) .</text:p>
      <text:p text:style-name="P16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23">c) Posiadam doświadczenie: 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24"/>
      <text:p text:style-name="P24"/>
      <text:p text:style-name="P24"/>
      <text:p text:style-name="P24"><text:soft-page-break/>Proponowane wynagrodzenie za realizację zadań: </text:p>
      <text:p text:style-name="P24"/>
      <text:p text:style-name="P25"><text:span text:style-name="T1">Oferuję cenę brutto </text:span><text:span text:style-name="T3">(</text:span><text:span text:style-name="T1">rozumiane jako całkowite koszty wynagrodzenia wykonania przedmiotu zamówienia</text:span><text:span text:style-name="T3">) </text:span><text:span text:style-name="T1">……………………. zł. Słownie złotych: ......................................................................... <text:s/>………………………………………………………..</text:span></text:p>
      <text:p text:style-name="P11"/>
      <text:p text:style-name="P11"/>
      <text:p text:style-name="P18">Oświadczam, że: </text:p>
      <text:p text:style-name="P18"/>
      <text:list xml:id="list2714345792274075587" text:style-name="L1">
        <text:list-item>
          <text:p text:style-name="P26">Akceptuję termin i warunki realizacji usługi przedstawione w zapytaniu ofertowym. </text:p>
        </text:list-item>
        <text:list-item>
          <text:p text:style-name="P27"><text:span text:style-name="T5">Mam pełną zdolność do czynności prawnych oraz korzyst</text:span><text:span text:style-name="T6">am </text:span><text:span text:style-name="T5">z pełni praw publicznych. </text:span></text:p>
        </text:list-item>
        <text:list-item>
          <text:p text:style-name="P26">Posiadam stan zdrowia pozwalający na zatrudnienie na tym stanowisku. </text:p>
        </text:list-item>
        <text:list-item>
          <text:p text:style-name="P26">Nie byłem/nie byłam skazana prawomocnym wyrokiem sądu za umyślne przestępstwo ścigane z oskarżenia publicznego lub za umyślne przestępstwo skarbowe. </text:p>
        </text:list-item>
        <text:list-item>
          <text:p text:style-name="P26">Nie jestem prawomocnie skazany/a za przestępstwo przeciwko mieniu, przeciwko obrotowi gospodarczemu, przeciwko działalności instytucji państwowych oraz samorządu terytorialnego, przeciwko wiarygodności dokumentów lub za przestępstwo skarbowe </text:p>
        </text:list-item>
        <text:list-item>
          <text:p text:style-name="P27"><text:span text:style-name="T5">Wyrażam zgodę na przetwarzanie moich danych osobowych zawartych w ofercie dla potrzeb rekrutacji zgodnie z ustawą z dnia 2</text:span><text:span text:style-name="T8">9 sierpnia 1997 r. o ochronie danych osobowych (tj. Dz.U. z 201</text:span><text:span text:style-name="T9">8</text:span><text:span text:style-name="T8"> r.poz. </text:span><text:span text:style-name="T9">1000</text:span><text:span text:style-name="T8"> z późn.zm.). </text:span></text:p>
        </text:list-item>
        <text:list-item>
          <text:p text:style-name="P26">Posiadam wiedzę i doświadczenie niezbędną do wykonania przedmiotu zamówienia </text:p>
        </text:list-item>
        <text:list-item>
          <text:p text:style-name="P28">Jestem dyspozycyjna/y w okresie realizacji projektu.</text:p>
        </text:list-item>
      </text:list>
      <text:p text:style-name="P22"/>
      <text:p text:style-name="P15"/>
      <text:p text:style-name="P21">3. Ponadto oświadczam, że: </text:p>
      <text:p text:style-name="P15"/>
      <text:list xml:id="list6887067911042392159" text:style-name="L2">
        <text:list-item>
          <text:p text:style-name="P30">Po zapoznaniu się z treścią zapytania ofertowego, warunkami Zamawiającego, opisem przedmiotu zamówienia, wymogami Zamawiającego oświadczam, że zamówienie będę w stanie zrealizować do czasu końcowego rozliczenia projektu. </text:p>
        </text:list-item>
        <text:list-item>
          <text:p text:style-name="P30">Nie przewiduję zlecenia usług podwykonawcy i całe zamówienie wykonam samodzielnie </text:p>
        </text:list-item>
        <text:list-item>
          <text:p text:style-name="P29">Zobowiązuję się w przypadku wyboru mojej oferty do zawarcia umowy w miejscu i terminie wyznaczonym przez Zamawiającego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 <text:tab/><text:tab/><text:tab/><text:tab/> <text:s text:c="8"/>………........................................</text:p>
      <text:p text:style-name="P2"><text:s text:c="5"/><text:span text:style-name="T21">Data i miejsce</text:span><text:tab/><text:tab/><text:tab/><text:tab/><text:tab/> <text:s/><text:span text:style-name="T21">Podpis osoby składającej oświadczeni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1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56:47.876000000</meta:creation-date>
    <dc:date>2018-12-17T14:21:34.612000000</dc:date>
    <meta:editing-duration>PT1M</meta:editing-duration>
    <meta:editing-cycles>2</meta:editing-cycles>
    <meta:generator>LibreOffice/5.1.2.2$Windows_x86 LibreOffice_project/d3bf12ecb743fc0d20e0be0c58ca359301eb705f</meta:generator>
    <meta:document-statistic meta:table-count="0" meta:image-count="1" meta:object-count="0" meta:page-count="2" meta:paragraph-count="33" meta:word-count="326" meta:character-count="3612" meta:non-whitespace-character-count="3284"/>
  </office:meta>
</office:document-meta>
</file>