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rsid="0012c54d" officeooo:paragraph-rsid="0012c54d" fo:background-color="transparent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Tekst_20_długiego_20_cytatu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2pt" officeooo:rsid="0014258b" officeooo:paragraph-rsid="0014258b" style:font-size-asian="12pt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01f0e"/>
    </style:style>
    <style:style style:name="T5" style:family="text">
      <style:text-properties officeooo:rsid="0011d0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9">Załącznik nr 2</text:p>
      <text:p text:style-name="P12">..............................................</text:p>
      <text:p text:style-name="P12"><text:s text:c="13"/><text:span text:style-name="T1">Wykonawca</text:span>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14"><text:span text:style-name="T4">D</text:span>ostawa <text:span text:style-name="T5">projektora multimedialnego</text:span> na potrzeby <text:span text:style-name="T5">projektu „AREA 21 – Inteligentne Miasta Regionu Morza Bałtyckiego w XXI w.”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Nazwa i adres wykonawcy</text:p>
            <text:p text:style-name="P5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0"><text:span text:style-name="T3">Wartość oferty netto</text:span>:</text:p>
          </table:table-cell>
          <table:table-cell table:style-name="Tabela1.B6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0">Wartość podatku VAT: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8">Wartość oferty brutto</text:p>
            <text:p text:style-name="P10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9">Długość okresu gwarancji na projektor w miesiącach (min. 36)</text:p>
          </table:table-cell>
          <table:table-cell table:style-name="Tabela1.B6" office:value-type="string">
            <text:p text:style-name="P5"/>
          </table:table-cell>
        </table:table-row>
      </table:table>
      <text:p text:style-name="P16"/>
      <text:p text:style-name="P16"/>
      <text:p text:style-name="P16"/>
      <text:p text:style-name="P16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Formularz ofertowy</text:p>
            </table:table-cell>
            <table:table-cell table:style-name="Tabela2.A1" office:value-type="string">
              <text:p text:style-name="MP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8-12-18T10:20:37.587000000</dc:date>
    <meta:editing-duration>PT1H51M33S</meta:editing-duration>
    <meta:editing-cycles>86</meta:editing-cycles>
    <meta:generator>LibreOffice/5.1.2.2$Windows_x86 LibreOffice_project/d3bf12ecb743fc0d20e0be0c58ca359301eb705f</meta:generator>
    <meta:print-date>2016-03-04T13:16:05.91</meta:print-date>
    <meta:document-statistic meta:table-count="2" meta:image-count="0" meta:object-count="0" meta:page-count="1" meta:paragraph-count="25" meta:word-count="103" meta:character-count="778" meta:non-whitespace-character-count="659"/>
  </office:meta>
</office:document-meta>
</file>