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2" fo:background-color="transparent"/>
    </style:style>
    <style:style style:name="P3" style:family="paragraph" style:parent-style-name="Standard">
      <style:paragraph-properties fo:text-align="end" style:justify-single-word="false"/>
      <style:text-properties fo:color="#000000" style:font-name="Arial2" fo:background-color="transparen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2" fo:font-weight="normal" fo:background-color="transparen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2" fo:font-weight="normal" officeooo:paragraph-rsid="002262fb" fo:background-color="transparen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2" fo:font-weight="bold" fo:background-color="transparen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2" fo:font-weight="normal" officeooo:paragraph-rsid="0029c7bb" fo:background-color="transparen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normal" fo:background-color="transparent" loext:char-shading-value="0" style:font-size-asian="12pt" style:font-weight-asian="normal" style:font-name-complex="ArialMT" style:font-size-complex="12pt" style:font-weight-complex="normal"/>
    </style:style>
    <style:style style:name="T3" style:family="text">
      <style:text-properties fo:color="#000000" style:font-name="Arial2" fo:font-size="12pt" fo:language="pl" fo:country="PL" fo:background-color="transparent" loext:char-shading-value="0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4" style:family="text">
      <style:text-properties fo:color="#000000" style:font-name="Arial2" fo:font-size="12pt" fo:language="pl" fo:country="PL" fo:background-color="transparent" loext:char-shading-value="0" style:font-size-asian="12pt" style:language-asian="zxx" style:country-asian="none" style:font-size-complex="12pt" style:language-complex="ar" style:country-complex="SA"/>
    </style:style>
    <style:style style:name="T5" style:family="text">
      <style:text-properties fo:color="#000000" style:font-name="Arial2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/>
    </style:style>
    <style:style style:name="T6" style:family="text">
      <style:text-properties fo:color="#000000" style:font-name="Arial2" fo:font-size="12pt" fo:language="pl" fo:country="PL" fo:font-weight="normal" fo:background-color="transparent" loext:char-shading-value="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7" style:family="text">
      <style:text-properties fo:color="#000000" style:font-name="Arial2" fo:font-size="12pt" fo:background-color="transparent" loext:char-shading-value="0" style:font-size-asian="12pt" style:font-size-complex="12pt"/>
    </style:style>
    <style:style style:name="T8" style:family="text">
      <style:text-properties fo:color="#000000" style:font-name="Arial2" fo:font-size="12pt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9" style:family="text">
      <style:text-properties fo:color="#000000" style:font-name="Arial2" fo:background-color="transparent" loext:char-shading-value="0"/>
    </style:style>
    <style:style style:name="T10" style:family="text">
      <style:text-properties fo:color="#000000" style:font-name="Arial2" fo:background-color="transparent" loext:char-shading-value="0" style:language-complex="ar" style:country-complex="SA"/>
    </style:style>
    <style:style style:name="T11" style:family="text">
      <style:text-properties fo:color="#000000" style:font-name="Arial2" officeooo:rsid="002262fb" fo:background-color="transparent" loext:char-shading-value="0"/>
    </style:style>
    <style:style style:name="T12" style:family="text">
      <style:text-properties fo:color="#000000" style:font-name="Arial2" fo:language="pl" fo:country="PL" fo:background-color="transparent" loext:char-shading-value="0" style:language-asian="zxx" style:country-asian="none" style:language-complex="ar" style:country-complex="SA"/>
    </style:style>
    <style:style style:name="T13" style:family="text">
      <style:text-properties fo:color="#000000" style:font-name="Arial2" fo:language="pl" fo:country="PL" officeooo:rsid="002262fb" fo:background-color="transparent" loext:char-shading-value="0" style:language-asian="zxx" style:country-asian="none" style:language-complex="ar" style:country-complex="SA"/>
    </style:style>
    <style:style style:name="T14" style:family="text">
      <style:text-properties fo:color="#000000" style:text-outline="false" style:text-position="0% 100%" style:font-name="Arial2" fo:font-size="12pt" fo:letter-spacing="-0.023cm" fo:language="pl" fo:country="PL" fo:font-style="normal" fo:text-shadow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262fb" style:font-weight-asian="normal" style:font-weight-complex="normal"/>
    </style:style>
    <style:style style:name="T17" style:family="text">
      <style:text-properties fo:font-weight="normal" officeooo:rsid="0028cb4d" style:font-weight-asian="normal" style:font-weight-complex="normal"/>
    </style:style>
    <style:style style:name="T18" style:family="text">
      <style:text-properties fo:font-weight="normal" officeooo:rsid="0029c7bb" style:font-weight-asian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-0.023cm" fo:language="pl" fo:country="PL" fo:font-style="normal" fo:text-shadow="none" style:text-underline-style="none" style:letter-kerning="true" fo:background-color="transparent" loext:char-shading-value="0" style:font-name-asian="Times New Roman" style:font-size-asian="12pt" style:language-asian="pl" style:country-asian="PL" style:font-style-asian="normal" style:font-name-complex="Courier New" style:font-size-complex="12pt" style:language-complex="ar" style:country-complex="SA" style:font-style-complex="normal" style:text-emphasize="none" style:text-scale="100%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2pt" fo:background-color="transparent" loext:char-shading-value="0" style:font-size-asian="12pt" style:font-size-complex="12pt"/>
    </style:style>
    <style:style style:name="T22" style:family="text">
      <style:text-properties style:text-line-through-style="none" style:text-line-through-type="none" fo:font-size="12pt" fo:background-color="transparent" loext:char-shading-value="0" style:font-size-asian="12pt" style:font-size-complex="12pt"/>
    </style:style>
    <style:style style:name="T23" style:family="text">
      <style:text-properties style:font-name="Arial"/>
    </style:style>
    <style:style style:name="T24" style:family="text">
      <style:text-properties officeooo:rsid="001ec186"/>
    </style:style>
    <style:style style:name="T25" style:family="text">
      <style:text-properties officeooo:rsid="0020fa83"/>
    </style:style>
    <style:style style:name="T26" style:family="text">
      <style:text-properties officeooo:rsid="00210a2c"/>
    </style:style>
    <style:style style:name="T27" style:family="text">
      <style:text-properties officeooo:rsid="002262fb"/>
    </style:style>
    <style:style style:name="T28" style:family="text">
      <style:text-properties officeooo:rsid="00231a13"/>
    </style:style>
    <style:style style:name="T29" style:family="text">
      <style:text-properties officeooo:rsid="0029c7bb"/>
    </style:style>
    <style:style style:name="T30" style:family="text">
      <style:text-properties officeooo:rsid="002af6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/text:p>
      <text:p text:style-name="P2"><text:span text:style-name="T20"><text:s/></text:span><text:line-break/> <text:s text:c="38"/><text:span text:style-name="T1">UMOWA NR <text:s text:c="7"/>/MAZ/18 <text:s text:c="5"/><text:tab/><text:tab/><text:tab/><text:tab/> <text:s text:c="27"/><text:line-break/><text:line-break/></text:span></text:p>
      <text:p text:style-name="P4">zawarta w dniu <text:s text:c="13"/>2018 roku w Lublinie pomiędzy Gminą Lublin, z siedzibą w Lublinie, Plac Króla Władysława Łokietka 1, 20-109 Lublin, NIP 946-25-75-811 reprezentowaną przez: <text:s text:c="56"/><text:line-break/><text:line-break/>1. ................................................................................................... <text:s text:c="35"/><text:line-break/>2......................................................................................................<text:line-break/> <text:s/>„Zamawiającym”; <text:s text:c="108"/><text:line-break/><text:line-break/>a<text:line-break/> zwanym dalej „Wykonawcą” <text:s text:c="76"/><text:line-break/></text:p>
      <text:p text:style-name="P4">łącznie zwanymi „Stronami”. <text:s text:c="44"/><text:line-break/><text:line-break/></text:p>
      <text:p text:style-name="P4"><text:tab/><text:tab/><text:tab/><text:tab/><text:tab/><text:tab/>§1<text:line-break/><text:line-break/>Umowa <text:span text:style-name="T26">zawarta po przeprowadzeniu rozpoznania rynku oraz oceny złożonych ofert. Do umowy nie mają zastosowania przepisy ustawy z dnia 29 stycznia 2004 r. Prawo Zamówień Publicznych (t.j. Dz. u. Z 2017.1579 j.t.)</text:span> <text:s text:c="53"/><text:line-break/><text:line-break/><text:tab/><text:tab/><text:tab/><text:tab/><text:tab/><text:tab/>§2<text:line-break/></text:p>
      <text:p text:style-name="P7">1. Przedmiotem umowy są: <text:s text:c="53"/><text:line-break/><text:span text:style-name="T29">a) </text:span>nasadzenia roślinne na terenie miasta Lublin <text:span text:style-name="T24">(</text:span>ul. Chmielarczyka, ul. <text:s/>Narutowicza/Kapucyńska, Skwer im. Kalinowskiego, ul. Szmaragdowa/Sowińskiego, ul. Jezuicka,)<text:line-break/><text:span text:style-name="T29">b) przesadzenie roślin (teren przy ul. Szmaragdowej), <text:s text:c="38"/><text:line-break/>c) pielęgnacja roślin w okresie 12 miesięcy (dotyczy tylko nasadzeń roślinnych przy ul. Szmaragdowej/Sowińskiego) <text:s text:c="52"/></text:span><text:s/><text:line-break/><text:span text:style-name="T29">d)</text:span>dostarczenie roślin (dostarczenie 165 szt. pnączy gatunku <text:span text:style-name="T25">H</text:span>edera helix, 125 szt. krzewów liściastych (Spiraea japonica „Anthony Waterer – 50 szt., Spiraea x vanhouttei – 50 szt. oraz Sambucus nigra „Aurea” - 25 szt.) na teren przy ul. Nowy Świat. <text:s text:c="55"/>2. Zakres przedmiotu umowy obejmuje wykonanie następujących prac - etap I: <text:s text:c="108"/>2.1. Wykonanie nasadzeń roślinnych i prac im towarzyszącym w tym dostarczenie roślin: <text:s text:c="6"/>2.1.1. drzewa liściaste <text:s text:c="55"/><text:line-break/>2.1.2. krzewy liściaste <text:s text:c="50"/><text:line-break/>2.1.3. byliny/pnącza <text:s text:c="206"/></text:p>
      <text:p text:style-name="P4">2.1.4. rozłożenie agrowłóknina <text:s text:c="60"/><text:line-break/>2.1.5. kora <text:s text:c="94"/><text:line-break/>2.1.<text:span text:style-name="T24">6</text:span>. przesadzenie krzewów <text:s text:c="49"/><text:line-break/>2.1.<text:span text:style-name="T24">7</text:span>. przesadzenie drzew <text:s text:c="51"/><text:line-break/>2.2 Prace pielęgnacyjne w okresie od dnia protokolarnego odbioru wykonanych nasadzeń przez okres 12 miesięcy – etap II. <text:s text:c="103"/></text:p>
      <text:p text:style-name="P4">2.3 Zakres przedmiotu umowy określony w ust. 2 pkt. 2.2 obejmuje pielęgnację roślin w szczególności: <text:line-break/>2.3.1. odchwaszczanie usunięcie chwastów z korzeniami z jednoczesnym wzruszeniem <text:soft-page-break/>gleby wokół krzewów, <text:s text:c="39"/><text:line-break/>2.3.2. systematyczne podlewanie, <text:s text:c="52"/><text:line-break/>2.3.3. nawożenie, <text:s text:c="50"/><text:line-break/>2.3.4. <text:s/>cięcia pielęgnacyjne, sanitarne i korygujące - usuniecie pędów martwych, chorych, połamanych i ocierających się między sobą wraz z wywozem biomasy, <text:s text:c="44"/>2.3.5. ochronę przed chorobami i szkodnikami według potrzeb w okresie wegetacyjnym, <text:s text:c="11"/>2.3.6. <text:s/>zabezpieczenie krzewów przed zasoleniem, <text:s text:c="58"/><text:line-break/>2.3.7. okrycie na zimę, <text:s text:c="76"/><text:line-break/>2.3.8. wymianę krzewów uschniętych, przemarzniętych, <text:s/>zniszczonych na skutek zasolenia, obumarłych <text:s text:c="2"/>z winy Wykonawcy <text:s/>na jego koszt,</text:p>
      <text:p text:style-name="P4">2.3.9. uzupełnianie kory pod krzewami,</text:p>
      <text:p text:style-name="P4">2.3.10. wymianę uszkodzonych palików, więzadeł oraz siatki, <text:s text:c="27"/><text:line-break/>2.3.11. usuwanie odrostów u drzew, <text:s text:c="49"/><text:line-break/>2.3.12. pielęgnację mis wokół drzew, <text:s text:c="51"/><text:line-break/>2.3.13. usuwanie zanieczyszczeń bytowych np. papiery, szkło . <text:s text:c="112"/></text:p>
      <text:p text:style-name="P4">3.Parametry materiału roślinnego użytego do nasadzeń i wytyczne techniczne wykonania <text:s/>i odbioru robót zawiera załącznik nr 1. <text:s text:c="41"/><text:line-break/>4. Informację na temat gatunków, odmian, ilości roślin do nasadzeń oraz szczegółowe lokalizacje na terenie miasta Lublin zawiera <text:s/>załącznik nr 2. <text:tab/><text:line-break/>5. Wszystkie materiały, w tym materiał szkółkarski i sprzęt niezbędny do wykonywania przedmiotu umowy, zapewnione będą i dostarczone na miejsce prac przez Wykonawcę <text:s/>na jego koszt. <text:s text:c="37"/><text:line-break/>6. Wykonawca ponosi odpowiedzialność cywilną za szkody i następstwa nieszczęśliwych wypadków w związku z prowadzonymi pracami, w odniesieniu do pracowników i osób trzecich. <text:s text:c="26"/><text:line-break/>7. Zamawiający nie ponosi odpowiedzialności za składniki majątkowe Wykonawcy, znajdujące się na miejscu wykonywania prac oraz za ewentualne inne szkody wyrządzone Wykonawcy przez osoby trzecie. Szkoda zaistniała w pracach lub materiałach podczas wykonywania przez Wykonawce prac, będzie naprawiona na koszt Wykonawcy. <text:line-break/>8. Wykonawca w terminie 3 dni od dnia zawarcia umowy uzgodni i przedłoży <text:s text:c="23"/>do Biura Miejskiego Architekta Zieleni Urzędu Miasta Lublin harmonogram prac.</text:p>
      <text:p text:style-name="P2"><text:span text:style-name="T15">9. W przypadku niedostarczenia przez Wykonawcę harmonogramu prac w terminie określonym w ust.8 niniejszego paragrafu, Zamawiający naliczy Wykonawcy kary określone w §1</text:span><text:span text:style-name="T18">2</text:span><text:span text:style-name="T15"> ust.4. <text:s text:c="61"/><text:line-break/>10. Harmonogram staje się obowiązujący do realizacji po zatwierdzeniu go przez przedstawiciela Biura Miejskiego Architekta Zieleni. <text:s text:c="32"/><text:line-break/>11. Zamawiający może wyrazić zgodę na zmianę terminu wykonywania prac objętych harmonogramem w przypadku zaistnienia niesprzyjających warunków atmosferycznych uniemożliwiających wykonanie prac na podstawie protokołu . <text:s text:c="39"/><text:line-break/>12. Wykonawca przystąpi do nasadzeń po zaakceptowaniu materiału roślinnego przez Zamawiającego zgodnego z </text:span>Parametrami materiału roślinnego użytego do nasadzeń oraz wytycznymi <text:s/>technicznymi wykonania i odbioru robót – złącznik nr 1 do umowy .<text:span text:style-name="T15"> Materiał roślinny przeznaczony do zastosowania Wykonawca przedstawi Zamawiającemu do akceptacji na 3 dni przed wykonaniem nasadzeń. Materiał niezaakceptowany zostanie wymieniony przez Wykonawcę na własny koszt w ciągu 2 dni. W przypadku dwukrotnego niezaakceptowania materiału roślinnego przez Zamawiającego, Zamawiający może odstąpić od umowy zgodnie z §1</text:span><text:span text:style-name="T17">2</text:span><text:span text:style-name="T15"> ust.1. <text:s text:c="19"/><text:line-break/> <text:s text:c="22"/><text:line-break/><text:tab/><text:tab/><text:tab/><text:tab/> <text:tab/><text:line-break/><text:line-break/><text:line-break/><text:tab/><text:tab/><text:tab/><text:tab/><text:tab/><text:tab/>§3 <text:line-break/></text:span><text:soft-page-break/><text:span text:style-name="T22"> </text:span><text:span text:style-name="T21"><text:line-break/>1.</text:span><text:span text:style-name="T15"> Wykonawca jest zobowiązany do: <text:s text:c="40"/><text:line-break/></text:span><text:span text:style-name="T16">1.1)</text:span><text:span text:style-name="T15"> terminowego wykonania i przekazania Zamawiającemu przedmiotu umowy, <text:s text:c="25"/></text:span></text:p>
      <text:p text:style-name="P5">1.2) wykonania przedmiotu umowy z należytą starannością, zapewniając uzyskanie stałego efektu estetycznego i użytkowego wykonanego zamówienia oraz bezpieczeństwa użytkowników,<text:line-break/>1.3) zapewnienia należytej i wykwalifikowanej obsady personelu do wykonania usługi, za której działania lub zaniechania ponosi odpowiedzialność. <text:s text:c="37"/><text:line-break/>1.4) wykonania wszystkich prac związanych z realizacją przedmiotu umowy zgodnie z parametrami materiału roślinnego użytego do nasadzeń i wytycznymi technicznymi wykonania i odbioru robót oraz z aktualnie obowiązującymi normami polskimi i obowiązującymi przepisami. <text:s text:c="25"/><text:line-break/><text:span text:style-name="T27">1.5)do </text:span>używania do pracy sprzętu zgodnie z zaleceniami Państwowej Inspekcji Sanitarnej, <text:s text:c="60"/><text:span text:style-name="T27">1.6)</text:span> koordynowania robót, zabezpieczenia ppoż, przestrzegania przepisów BHP podczas wykonywania robót, <text:s text:c="35"/><text:line-break/>1.7) oznaczenia i zabezpieczenia robót zgodnie z przepisami obowiązującymi w tym zakresie. <text:s text:c="28"/><text:line-break/><text:line-break/><text:tab/><text:tab/><text:tab/><text:tab/><text:tab/><text:tab/>§4<text:line-break/><text:line-break/>Termin realizacji przedmiotu umowy,tym: <text:s text:c="20"/><text:line-break/>a) wykonanie nasadzeń roślinnych i prac towarzyszących w tym dostarczenie roślin do dnia <text:span text:style-name="T28">15 października</text:span> 2018 r. <text:s text:c="53"/></text:p>
      <text:p text:style-name="P4">b) pielęgnacja roślin od dnia protokolarnego odbioru prac przez okres 12 miesięcy <text:span text:style-name="T30">(dotyczy tylko terenu przy ul. Szmaragdowej /Sowińskiego)</text:span>.</text:p>
      <text:p text:style-name="P4"><text:line-break/><text:tab/><text:tab/><text:tab/><text:tab/><text:tab/><text:tab/>§5<text:line-break/></text:p>
      <text:p text:style-name="P4">1.Strony ustalają, że obowiązującą jej formą wynagrodzenia jest wynagrodzenie ryczałtowe, obejmujące wszystkie koszty związane z realizacją pełnego zakresu przedmiotu umowy i niezbędne do jego należytego wykonania z uwzględnieniem wszystkich opłat i podatków , a w szczególności: <text:s text:c="65"/><text:line-break/>1.1) koszty związane z przygotowaniem terenu do nasadzeń – zdjęciem darniny w miejscu wykonywania nasadzeń na terenach zadarnionych lub usunięciem chwastów na terenach niezagospodarowanych oraz wywiezieniem zanieczyszczeń, <text:s text:c="27"/><text:line-break/>1.2) koszty prac ogrodniczych nasadzeniowych, <text:s text:c="48"/><text:line-break/>1.3) koszty związane z gromadzeniem, transportowaniem, zagospodarowaniem i przekazaniem do utylizacji wszelkich odpadów powstałych w wyniku wykonywania prac, <text:s text:c="10"/>1.4) koszty związane z rozplantowaniem, przewiezieniem i wywiezieniem nadmiaru ziemi,<text:line-break/>1.5) koszty wynikające z udzielonej gwarancji, <text:s text:c="44"/><text:line-break/>1.6) koszty materiałów oraz czynności koniecznych do wykonania prac oraz koszty realizacji pozostałych obowiązków Wykonawcy,</text:p>
      <text:p text:style-name="P4">1.7) koszty związane z dostarczeniem materiału roślinnego, <text:s text:c="45"/><text:line-break/>1.8) koszty związane z pielęgnacją nasadzonej zieleni przez okres 12 miesięcy, w tym koszty podlewania, pielenia, nawożenia, zabezpieczania na okres zimowy,kształtowanie koron drzew, uzupełnianie kory, cięcia pielęgnacyjne i sanitarne, ochrona przed chorobami i szkodnikami w okresie wegetacyjnym, <text:s text:c="44"/><text:line-break/>1.9) wszystkie inne koszty niewymienione <text:s/>wyżej a związane z realizacją przedmiotu umowy wynikające z obowiązujących w tym zakresie przepisów, norm, decyzji a także zasad współczesnej wiedzy i sztuki ogrodniczej, konieczne dla prawidłowej realizacji przedmiotu umowy. <text:s text:c="55"/><text:line-break/>2. Za wykonanie przedmiotu umowy Zamawiający zapłaci Wykonawcy wynagrodzenie <text:soft-page-break/>określone kwotą ryczałtową w wysokości brutto ..................... (słownie:.....................) zgodnie z wykazem cen jednostkowych, na którą składa się : <text:s text:c="43"/><text:line-break/>2.1) za wykonanie etapu I – wykonanie nasadzeń roślinnych i prac towarzyszących na terenie miasta Lublin w Rejonie II w tym dostarczenie roślin: brutto .....................(słownie:.....................) na co składa się kwota netto ………….. (słownie:………….), oraz podatek VAT …………….. (słownie: ……………….) po wykonaniu nasadzeń roślinnych oraz ich protokolarnym odbiorze. <text:tab/><text:line-break/>2.2) za wykonanie II etapu – pielęgnacja nasadzonych roślin od dnia protokolarnego odbioru wykonanych nasadzeń przez okres 12 miesięcy: <text:s/>kwota brutto (słownie:.....................) na co składa się kwota netto (słownie:.....................), oraz podatek VAT ………….. (słownie: ……………..), płatana po zakończonym okresie pielęgnacyjnym i po protokolarnym odbiorze nasadzeń. <text:s text:c="25"/><text:line-break/>3. Podstawą do wypłacenia należności będzie protokół odbioru potwierdzający wykonanie <text:s/>wszystkich prac danego etapu i podpisany przez Strony umowy. <text:s text:c="33"/><text:line-break/>4. Środki finansowe na realizację przedmiotu umowy zaplanowane są w dziale ……... rozdziale ………. § ………...- <text:s text:c="19"/><text:line-break/>5. Termin płatności wynosi 21 dni od daty otrzymania <text:s/>poprawnie wystawionej faktury przez Biuro Miejskiego Architekta Zieleni Urzędu Miasta Lublin. <text:s text:c="26"/></text:p>
      <text:p text:style-name="P4"><text:line-break/><text:tab/><text:tab/><text:tab/><text:tab/><text:tab/><text:tab/>§6 <text:line-break/></text:p>
      <text:p text:style-name="P4">1. Zamawiający ma prawo do dokonywania samodzielnej kontroli wykonania przedmiotu umowy. Z przeprowadzonej kontroli Zamawiający sporządzi notatkę i powiadomi o tym fakcie Wykonawcę. <text:s text:c="28"/><text:line-break/>2. Ze strony Zamawiającego nadzór nad realizacją prac objętych niniejszą umowa będzie sprawował przedstawiciel Biura Miejskiego Architekta Zieleni Urzędu Miasta <text:s/>Lublin . <text:line-break/>3. Wykonawca zobowiązuje się uczestniczyć w kontroli realizacji prac jeżeli przedstawiciel Zamawiającego uzna to za zasadne. <text:s text:c="39"/><text:line-break/>4. W przypadku gdy Wykonawca nie będzie mógł uczestniczyć w kontroli prac , o których mowa w ust. 3 niniejszego paragrafu, zalecenia, uwagi i spostrzeżenia Zamawiającego będą dla Wykonawcy obowiązujące. </text:p>
      <text:p text:style-name="P4">5. Wszelkie uwagi pokontrolne przekazane <text:s/>będą Wykonawcy w formie pisemnej.<text:line-break/>6. W przypadku stwierdzenia przez Zamawiającego niewłaściwego wykonania przedmiotu umowy protokół z kontroli wykonania prac będzie stanowił podstawę do naliczenia kar umownych.</text:p>
      <text:p text:style-name="P4"><text:s/><text:line-break/> §7 <text:line-break/><text:line-break/>1. Warunkiem otrzymania wynagrodzenia za wykonanie I i II etapu prac – wykonanie nasadzeń roślinnych na terenie miasta Lublin <text:s/>oraz 12 miesięczna pielęgnacja a także dostarczenie roślin - jest pozytywny odbiór wykonania przedmiotu umowy potwierdzony stosownym protokołem. <text:s text:c="39"/><text:line-break/>2. Wykonawca zgłasza zakończenie każdego z etapów prac i gotowość do odbioru odrębnym pismem na adres Zamawiającego – Biuro Miejskiego Architekta Zieleni Urzędu Miasta Lublin, ul. T. Zana 38, 20-601 Lublin. <text:s text:c="37"/><text:line-break/>3. Odbiór przedmiotu umowy będzie odbywał się zgodnie z zachowaniem przewidzianych terminów:<text:line-break/>a) powołanie Komisji odbiorowej – 2 dni, <text:s text:c="45"/><text:line-break/>b) dokonanie przez Komisję odbiorową odbioru prac – 3 dni. <text:s text:c="47"/><text:line-break/>4. <text:span text:style-name="WW-Domyślna_20_czcionka_20_akapitu"><text:span text:style-name="T19">W przypadku stwierdzenia wad jakościowych w wykonywanych pracach sporządzony zostanie protokół, który określi sposób i termin usunięcia wad, termin ten nie może być dłuższy niż 5 dni. Wady </text:span></text:span><text:soft-page-break/><text:span text:style-name="WW-Domyślna_20_czcionka_20_akapitu"><text:span text:style-name="T19">zostaną osunięte na koszt Wykonawcy. Protokół odbioru stwierdzający usunięcie wad, zostanie sporządzony po ich faktycznym usunięciu.</text:span></text:span> <text:s text:c="40"/></text:p>
      <text:p text:style-name="P4">5. Wykonawca w okresie objętym pielęgnacją winien <text:s/>na bieżąco , nie <text:s/>tylko na wezwanie Zamawiającego wykonywać wszystkie niezbędne prace związane z pielęgnacją roślin. W przypadku stwierdzenia przez Zamawiającego nieprawidłowego wykonywania przedmiotu umowy , Zamawiający <text:s/>niezwłocznie powiadomi o tym fakcie Wykonawcę aby w terminie nie dłuższym niż 2 dni wykonał wszystkie niezbędne prace. W przypadku niezastosowania się do uwag Zamawiającego i niewykonania lub nienależytego wykonania prac, Zamawiający naliczy Wykonawcy kary umowne zgodnie z §1<text:span text:style-name="T27">2</text:span> ust. 4</text:p>
      <text:p text:style-name="P2"><text:line-break/><text:tab/><text:tab/><text:tab/><text:tab/><text:tab/><text:tab/><text:span text:style-name="T15">§8</text:span><text:line-break/> <text:s text:c="9"/><text:line-break/>Wykonawca zobowiązany jest do uzyskania od Zarządu Dróg i Mostów w Lublinie protokolarnego przekazania pasów drogowych na czas wykonywania robót. <text:s text:c="14"/></text:p>
      <text:p text:style-name="P2"><text:tab/><text:tab/><text:tab/><text:line-break/><text:tab/><text:tab/><text:tab/><text:tab/><text:tab/><text:tab/>§9<text:line-break/><text:line-break/>1. Wykonawca może powierzyć wykonanie przedmiotu umowy Podwykonawcy. <text:s text:c="56"/><text:span text:style-name="T27">2</text:span>. W przypadku realizacji przedmiotu umowy przy udziale Podwykonawców, do obowiązków Wykonawcy należy koordynacja prac realizowanych przez Podwykonawców. <text:line-break/><text:span text:style-name="T27">3</text:span>. Wykonawca ponosi pełną odpowiedzialność za jakość i terminowość prac, które wykonuje przy pomocy Podwykonawców. <text:s text:c="37"/><text:line-break/><text:span text:style-name="T27">4</text:span>. Wykonawca jest odpowiedzialny za działania i zaniechania osób, z których pomocą wykonuje przedmiot umowy, jak za własne działania i zaniechania. <text:s text:c="14"/><text:line-break/><text:span text:style-name="T27">5</text:span>. Na usługi wykonane przez Podwykonawców gwarancji udziela Wykonawca. <text:s text:c="15"/><text:line-break/><text:span text:style-name="T27">6</text:span>. Rozliczenie z Podwykonawcami prowadzi Wykonawca. <text:s text:c="46"/><text:line-break/><text:line-break/><text:tab/><text:tab/><text:tab/><text:tab/><text:tab/><text:tab/>§10<text:line-break/><text:line-break/>1. Wykonawca udziela gwarancji na przedmiot umowy na okres 12 miesięcy. <text:s text:c="75"/>2. Wykonawca w dniu podpisania protokołu odbioru wystawi i wyda Zamawiającemu dokument gwarancyjny co do jakości wykonanego przedmiotu umowy. <text:s text:c="6"/><text:line-break/>3. Wykonawca w ramach udzielonej gwarancji zobowiązuje się do: <text:s text:c="63"/>3.1) <text:s/>przeprowadzenia wraz z Zamawiającym przeglądu wykonanych prac w okresie <text:s/>wiosennym <text:s/>oraz przed upływem okresu gwarancji oraz pielęgnacji,gdzie potwierdzeniem prawidłowego stanu zdrowotnego roślin będzie protokół odbioru. <text:s text:c="43"/>Przeglądu w okresie wiosennym należy dokonać nie później niż do dnia 31 maja. <text:s text:c="39"/>3.2) wymiany uschniętych i uszkodzonych roślin będących przedmiotem umowy każdorazowo w przypadku stwierdzenia ich obumarcia lub uszkodzenia, wymiany zniszczonych palików, wiązań i siatek. <text:s text:c="67"/><text:line-break/>4. W przypadku <text:s/>roślin posadzonych w miejsce obumarłych, uschniętych lub uszkodzonych, okres gwarancji zostaje przedłożony na okres 12 miesięcy od momentu <text:s text:c="2"/>protokolarnego stwierdzenia wymiany roślin a,zakończony ponownym odbiorem nasadzeń przez Strony umowy. <text:s text:c="4"/></text:p>
      <text:p text:style-name="P2">5. Udzielona przez Wykonawcę gwarancja nie dotyczy jedynie uszkodzeń mechanicznych <text:s text:c="2"/>spowodowanych przez osoby trzecie (wandalizmu) oraz sytuacji związanych z klęskami żywiołowymi. <text:s text:c="3"/><text:line-break/>6. Treść dokumentu gwarancyjnego nie może być sprzeczna z postanowieniami niniejszej umowy. W razie ewentualnych rozbieżności między treścią niniejszej umowy, a postanowieniami dokumentu gwarancyjnego przedłożonego przez Wykonawcę, zastosowanie będą miały zapisy niniejszej umowy. Dokument gwarancyjny będzie stanowić załącznik do protokołu odbioru. <text:s text:c="36"/><text:line-break/><text:soft-page-break/>7. Odbiór ostateczny przedmiotu umowy nastąpi w dniu upływu okresu gwarancji, oraz zostanie potwierdzony stosownym protokołem podpisanym przez upoważnionych przedstawicieli Stron. <text:s text:c="25"/><text:line-break/>8. W ramach pielęgnacji Wykonawca zobowiązany jest do usunięcia wszelkich wad w przedmiocie umowy, w terminie 3 dni od zawiadomienia o wadzie. <text:s text:c="60"/></text:p>
      <text:p text:style-name="P2"><text:s text:c="34"/><text:line-break/><text:tab/><text:tab/><text:tab/><text:tab/><text:tab/><text:line-break/><text:tab/><text:tab/><text:tab/><text:tab/><text:tab/><text:tab/>§11<text:line-break/><text:line-break/>1. W razie zaistnienia istotnej zmiany okoliczności powodujących, że wykonanie umowy nie leży w interesie publicznym, czego nie można było przewidzieć w chwili zawarcia umowy, lub dalsze wykonanie umowy może zagrozić istotnemu interesowi bezpieczeństwa państwa lub bezpieczeństwu publicznemu, Zamawiający może odstąpić od Umowy w terminie 30 dni od dnia powzięcia wiadomości o tych okolicznościach. <text:s text:c="59"/>2. W przypadku, o którym mowa w ust. 1, Wykonawca może żądać wyłącznie wynagrodzenia należnego z tytułu wykonania części umowy. </text:p>
      <text:p text:style-name="P2"><text:line-break/><text:tab/><text:tab/><text:tab/><text:tab/><text:tab/><text:tab/>§1<text:span text:style-name="T27">2</text:span><text:line-break/><text:line-break/>Wykonawca zapłaci Zamawiającemu kary umowne <text:s/>w przypadku: <text:s text:c="22"/><text:line-break/>1. Odstąpienia od umowy lub jej części z przyczyn zależnych od Wykonawcy w wysokości 10% wynagrodzenia brutto, o którym mowa w §5 ust. 2 niniejszej umowy. <text:s text:c="15"/><text:line-break/>2. Zwłoki w realizacji umowy w wysokości 2% wartości wynagrodzenia brutto wymienionego w §5 ust. 2 niniejszej umowy za każdy dzień zwłoki, liczony od ustalonych terminów realizacji umowy w §4. <text:s text:c="44"/><text:line-break/>3. Zwłoki w wykonywaniu prac pielęgnacyjnych w wysokości 1% wartości wynagrodzenia brutto wymienionego w §5 ust.2 niniejszej umowy za każdy dzień zwłoki, liczony od pisemnego wezwania przez Zamawiającego, gdzie za doręczone uznaje się pismo wysłane e-mailem. <text:s text:c="55"/><text:line-break/>4. braku wykonania, niewłaściwego lub nie terminowego wykonania prac określonych w §2 i w <text:span text:style-name="T23">§</text:span>7 każdorazowo 5% wartości wynagrodzenia określonego w §5 ust.2, niezależnie od konieczności wykonania tych prac. <text:s text:c="86"/><text:line-break/><text:span text:style-name="T27">5</text:span>. Zmawiający jest upoważniony do potracenia kar umownych z wynagrodzenia Wykonawcy. <text:s text:c="2"/><text:line-break/><text:span text:style-name="T27">6</text:span>. Zamawiający zapłaci za nieterminową realizację faktury odsetki ustawowe liczone za każdy dzień opóźnienia. <text:s text:c="40"/><text:line-break/></text:p>
      <text:p text:style-name="P2"><text:tab/><text:tab/><text:tab/><text:tab/><text:tab/><text:tab/>§1<text:span text:style-name="T27">3</text:span><text:line-break/></text:p>
      <text:p text:style-name="P1"><text:span text:style-name="T9">Strony dopuszczają możliwość dochodzenia odszkodowań przewyższających wysokość kar umownych na zasadach ogólnych. <text:s text:c="33"/><text:line-break/><text:line-break/><text:tab/><text:tab/><text:tab/><text:tab/><text:tab/><text:tab/>§1</text:span><text:span text:style-name="T11">4</text:span><text:span text:style-name="T9"><text:line-break/><text:line-break/>Wykonawca ponosi odpowiedzialność cywilno – prawną za szkody powstałe w związku z prowadzonymi pracami. <text:s text:c="43"/><text:line-break/><text:line-break/><text:tab/><text:tab/><text:tab/><text:tab/><text:tab/><text:tab/>§1</text:span><text:span text:style-name="T11">5</text:span><text:span text:style-name="T9"><text:line-break/><text:line-break/>1. Zmiana postanowień zawartej umowy może nastąpić wyłącznie za zgoda obu stron wyrażona w formie pisemnego aneksu pod rygorem nieważności. <text:s text:c="21"/><text:line-break/>2. Zakazana jest istotna zmiana postanowień zawartej umowy w stosunku do treści oferty, </text:span><text:soft-page-break/><text:span text:style-name="T9">na podstawie której dokonano wyboru Wykonawcy, z zastrzeżeniem § 1</text:span><text:span text:style-name="T11">6</text:span><text:span text:style-name="T9">. <text:s text:c="20"/><text:line-break/><text:line-break/><text:tab/><text:tab/><text:tab/><text:tab/><text:tab/><text:tab/>§1</text:span><text:span text:style-name="T11">6</text:span><text:span text:style-name="T9"><text:line-break/><text:line-break/>1. Strony przewidują następujące rodzaje i warunki zmiany treści umowy: <text:s text:c="27"/><text:line-break/>1) zmiana terminu realizacji przedmiotu zamówienia,<text:tab/><text:line-break/>2</text:span><text:span text:style-name="T3">) zmniejszenie zakresu przedmiotu umowy, gdy jego wykonanie w pierwotnym zakresie nie leży w interesie </text:span><text:span text:style-name="T5">publicznym,<text:tab/></text:span><text:span text:style-name="T9"><text:line-break/>3) </text:span><text:span text:style-name="T12"><text:s/>zmiana wysokości wynagrodzenia należnego Wykonawcy, w przypadku zmiany:<text:tab/><text:line-break/></text:span><text:span text:style-name="T9"> </text:span><text:span text:style-name="T11">a</text:span><text:span text:style-name="T7">) </text:span><text:span text:style-name="T5">zakresu przedmiotu umowy w razie zaistnienia sytuacji, o której mowa w pkt. 2), </text:span><text:span text:style-name="T9"><text:s text:c="10"/><text:line-break/>2. </text:span><text:span text:style-name="T8">Zmiany umowy przewidziane w ust. 1 dopuszczalne są na następujących warunkach:<text:line-break/>ad pkt. 1) w przypadku: działania siły wyższej, uniemożliwiającej wykonanie umowy w określonym pierwotnie terminie o okres działania siły wyższej oraz potrzebny do usunięcia skutków tego działania,<text:tab/><text:line-break/>ad pkt.</text:span><text:span text:style-name="T3"> 2) – zmniejszenie zakresu przedmiotu umowy w granicach uzasadnionego interesu publicznego, <text:tab/></text:span><text:span text:style-name="T8"><text:line-break/></text:span><text:span text:style-name="T10">ad pkt.</text:span><text:span text:style-name="T12"> 3) – <text:s/>zmiana wysokości wynagrodzenia należnego Wykonawcy:</text:span></text:p>
      <text:p text:style-name="P1"><text:span text:style-name="T12">lit. </text:span><text:span text:style-name="T13">a</text:span><text:span text:style-name="T12">) </text:span><text:span text:style-name="T5"><text:s/>zmniejszenie </text:span><text:span text:style-name="T4">wynagrodzenia </text:span><text:span text:style-name="T6">Wykonawcy</text:span><text:span text:style-name="T4"> określonego </text:span><text:span text:style-name="T5">kwotą ryczałtową </text:span><text:span text:style-name="T4">w § 5, odpowiednio do wartości zmniejszonego zakresu zamówienia</text:span><text:span text:style-name="WW-Domyślna_20_czcionka_20_akapitu"><text:span text:style-name="T14"> obliczonej</text:span></text:span><text:span text:style-name="T4"> na podstawie wykazu cen jednostkowych </text:span><text:span text:style-name="T6">(załącznik Nr 3 do niniejszej umowy),</text:span><text:span text:style-name="T8"><text:tab/> </text:span><text:span text:style-name="T9"><text:s/><text:line-break/>3. </text:span><text:span text:style-name="T2">Poza przypadkami opisanymi w ust. 1 i 2 dopuszczalne są również zmiany postanowień umowy, wprowadzone na podstawie art. 144 ust. 1 pkt 2, pkt 3, pkt 4 lit b) i c), pkt 5 i 6 oraz ust. 1a-1e ustawy Prawo zamówień publicznych.</text:span><text:span text:style-name="T9"> <text:s text:c="38"/></text:span></text:p>
      <text:p text:style-name="P2"><text:s text:c="13"/><text:line-break/><text:tab/><text:tab/><text:tab/><text:tab/><text:tab/><text:tab/>§18 <text:line-break/></text:p>
      <text:p text:style-name="P2">W sprawach nie uregulowanych niniejszą umową będą miały zastosowanie przepisy obowiązujących w tym zakresie przepisów prawa, w tym: ustawy Prawo zamówień publicznych i ustawy Kodeks cywilny. <text:s text:c="31"/></text:p>
      <text:p text:style-name="P2"/>
      <text:p text:style-name="P2"><text:tab/><text:tab/><text:tab/><text:tab/><text:tab/><text:tab/>§19<text:line-break/><text:line-break/>1. Ewentualne spory wynikłe miedzy stronami na tle niniejszej umowy będą rozstrzygane przez właściwy rzeczowo sąd powszechny w Lublinie. <text:s text:c="22"/><text:line-break/>2. Niniejsza umowę sporządza się w trzech jednobrzmiących egzemplarzach, dwa dla Zmawiającego, jeden dla Wykonawcy. <text:s text:c="42"/><text:line-break/><text:line-break/></text:p>
      <text:p text:style-name="P2"/>
      <text:p text:style-name="P2">Załączniki:</text:p>
      <text:p text:style-name="P2">Załącznik nr 1 – Parametry materiału roślinnego oraz wytyczne techniczne wykonania i odbioru robót .</text:p>
      <text:p text:style-name="P2">Załącznik nr 2 – Opis przedmiotu zamówienia. <text:s text:c="33"/><text:line-break/>Załącznik nr 3 – Wykaz cen jednostkowych.</text:p>
      <text:p text:style-name="P2"><text:tab/> <text:s text:c="33"/><text:line-break/><text:line-break/><text:line-break/></text:p>
      <text:p text:style-name="P2"/>
      <text:p text:style-name="P2"/>
      <text:p text:style-name="P6"><text:s text:c="9"/>ZAMAWIAJĄCY:<text:tab/><text:tab/><text:tab/><text:tab/><text:tab/><text:tab/><text:tab/>WYKONAWCA:<text:line-break/></text:p>
      <text:p text:style-name="P6"><text:soft-page-break/></text:p>
      <text:p text:style-name="P6"/>
      <text:p text:style-name="P6"/>
      <text:p text:style-name="P6"/>
      <text:p text:style-name="P6"/>
      <text:p text:style-name="P6"><text:tab/><text:tab/><text:tab/>KONTRASYGNATA SKARBNIKA MIASTA: <text:s text:c="18"/><text:line-break/></text:p>
      <text:p text:style-name="P2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0:17:42.347000000</meta:creation-date>
    <dc:date>2018-09-06T08:44:58.644000000</dc:date>
    <meta:editing-duration>PT16H6M24S</meta:editing-duration>
    <meta:editing-cycles>104</meta:editing-cycles>
    <meta:generator>LibreOffice/6.0.5.2$Windows_X86_64 LibreOffice_project/54c8cbb85f300ac59db32fe8a675ff7683cd5a16</meta:generator>
    <meta:print-date>2018-09-04T09:28:58.577000000</meta:print-date>
    <meta:document-statistic meta:table-count="0" meta:image-count="0" meta:object-count="0" meta:page-count="8" meta:paragraph-count="40" meta:word-count="2407" meta:character-count="23485" meta:non-whitespace-character-count="15970"/>
  </office:meta>
</office:document-meta>
</file>