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Arial" fo:font-size="12pt" fo:font-weight="normal" officeooo:paragraph-rsid="000c1df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Arial" fo:font-size="12pt" style:text-underline-style="none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Arial" fo:font-size="12pt" style:text-underline-style="solid" style:text-underline-width="auto" style:text-underline-color="font-color" officeooo:rsid="000e0e6a" officeooo:paragraph-rsid="000fe5b3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color="#dc2300" style:font-name="Times New Roman" fo:font-size="12pt" style:text-underline-style="solid" style:text-underline-width="auto" style:text-underline-color="font-color" officeooo:paragraph-rsid="000fe5b3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color="#dc23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3pt" fo:language="pl" fo:country="PL" fo:font-weight="normal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3pt" fo:language="pl" fo:country="PL" fo:font-weight="normal" officeooo:paragraph-rsid="000c1dff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line-height="115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3">
      <style:paragraph-properties fo:line-height="115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4">
      <style:paragraph-properties fo:line-height="115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5">
      <style:paragraph-properties fo:line-height="115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6">
      <style:paragraph-properties fo:line-height="115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7">
      <style:paragraph-properties fo:line-height="115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8">
      <style:paragraph-properties fo:line-height="115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4">
      <style:paragraph-properties fo:line-height="115%" fo:text-align="justify" style:justify-single-word="false"/>
      <style:text-properties fo:color="#000000" style:font-name="Arial" fo:font-size="12pt" style:font-size-asian="12pt" style:font-size-complex="12pt"/>
    </style:style>
    <style:style style:name="P23" style:family="paragraph" style:parent-style-name="Standard" style:list-style-name="L7">
      <style:paragraph-properties fo:line-height="115%" fo:text-align="justify" style:justify-single-word="false"/>
      <style:text-properties fo:color="#000000" style:font-name="Arial" fo:font-size="12pt" style:font-size-asian="12pt" style:font-size-complex="12pt"/>
    </style:style>
    <style:style style:name="P24" style:family="paragraph" style:parent-style-name="Standard" style:list-style-name="L7">
      <style:paragraph-properties fo:line-height="115%" fo:text-align="justify" style:justify-single-word="false"/>
      <style:text-properties fo:color="#000000" style:font-name="Arial" fo:font-size="12pt" officeooo:paragraph-rsid="000c1dff" style:font-size-asian="12pt" style:font-size-complex="12pt"/>
    </style:style>
    <style:style style:name="P25" style:family="paragraph" style:parent-style-name="Standard" style:list-style-name="L8">
      <style:paragraph-properties fo:line-height="115%" fo:text-align="justify" style:justify-single-word="false"/>
      <style:text-properties fo:color="#000000" style:font-name="Arial" fo:font-size="12pt" style:font-size-asian="12pt" style:font-size-complex="12pt"/>
    </style:style>
    <style:style style:name="P26" style:family="paragraph" style:parent-style-name="Standard" style:list-style-name="L4">
      <style:paragraph-properties fo:line-height="115%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paragraph-properties fo:line-height="115%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8">
      <style:paragraph-properties fo:line-height="115%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style:font-name="Arial" fo:font-size="12pt" style:text-underline-style="none" fo:font-weight="bold" officeooo:rsid="0016e173" style:font-size-asian="12pt" style:font-weight-asian="bold" style:font-size-complex="12pt" style:font-weight-complex="bold"/>
    </style:style>
    <style:style style:name="P30" style:family="paragraph" style:parent-style-name="Standard" style:list-style-name="L6" style:master-page-name="">
      <style:paragraph-properties fo:margin-left="0.3cm" fo:margin-right="0cm" fo:line-height="115%" fo:text-align="justify" style:justify-single-word="false" fo:text-indent="-0.6cm" style:auto-text-indent="false" style:page-number="auto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6" style:master-page-name="">
      <style:paragraph-properties fo:margin-left="0.4cm" fo:margin-right="0cm" fo:line-height="115%" fo:text-align="justify" style:justify-single-word="false" fo:text-indent="-0.6cm" style:auto-text-indent="false" style:page-number="auto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6">
      <style:paragraph-properties fo:margin-left="0.4cm" fo:margin-right="0cm" fo:line-height="115%" fo:text-align="justify" style:justify-single-word="false" fo:text-indent="-0.6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1dff" style:font-weight-asian="bold" style:font-weight-complex="bold"/>
    </style:style>
    <style:style style:name="T3" style:family="text">
      <style:text-properties fo:font-weight="bold" officeooo:rsid="00027d53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0c1dff" style:font-weight-asian="bold" style:font-weight-complex="bold"/>
    </style:style>
    <style:style style:name="T8" style:family="text">
      <style:text-properties style:text-underline-style="none" fo:font-weight="bold" officeooo:rsid="00103694" style:font-weight-asian="bold" style:font-weight-complex="bold"/>
    </style:style>
    <style:style style:name="T9" style:family="text">
      <style:text-properties style:text-underline-style="none" fo:font-weight="bold" officeooo:rsid="0016e173" style:font-weight-asian="bold" style:font-weight-complex="bold"/>
    </style:style>
    <style:style style:name="T10" style:family="text">
      <style:text-properties style:text-underline-style="none" style:font-name-asian="ArialMT" style:font-name-complex="ArialMT"/>
    </style:style>
    <style:style style:name="T11" style:family="text">
      <style:text-properties style:text-underline-style="none" officeooo:rsid="000fe5b3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font-style="normal" fo:text-shadow="none" style:text-underline-style="none" fo:font-weight="normal" style:letter-kerning="true" style:font-size-asian="12pt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font-style="normal" fo:text-shadow="none" style:text-underline-style="none" fo:font-weight="normal" style:letter-kerning="true" style:font-size-asian="12pt" style:font-style-asian="normal" style:font-name-complex="Arial" style:font-size-complex="12pt" style:language-complex="ar" style:country-complex="SA" style:font-style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officeooo:rsid="000fe5b3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officeooo:rsid="00100adb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officeooo:rsid="0013e323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fo:font-weight="normal" officeooo:rsid="000fe5b3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fo:font-weight="normal" officeooo:rsid="0013e323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2" style:family="text">
      <style:text-properties style:text-position="0% 100%"/>
    </style:style>
    <style:style style:name="T23" style:family="text">
      <style:text-properties style:text-position="0% 100%" officeooo:rsid="000d5163"/>
    </style:style>
    <style:style style:name="T24" style:family="text">
      <style:text-properties style:text-position="0% 100%" officeooo:rsid="000e0e6a"/>
    </style:style>
    <style:style style:name="T25" style:family="text">
      <style:text-properties style:text-position="0% 100%" style:text-underline-style="solid" style:text-underline-width="auto" style:text-underline-color="font-color"/>
    </style:style>
    <style:style style:name="T26" style:family="text">
      <style:text-properties style:text-position="0% 100%" style:text-underline-style="none"/>
    </style:style>
    <style:style style:name="T27" style:family="text">
      <style:text-properties style:text-position="0% 100%" style:text-underline-style="none" officeooo:rsid="000d5163"/>
    </style:style>
    <style:style style:name="T28" style:family="text">
      <style:text-properties style:text-position="0% 100%" style:text-underline-style="none" officeooo:rsid="000fe5b3"/>
    </style:style>
    <style:style style:name="T29" style:family="text">
      <style:text-properties style:text-position="0% 100%" officeooo:rsid="000fe5b3"/>
    </style:style>
    <style:style style:name="T30" style:family="text">
      <style:text-properties style:font-name-asian="ArialMT" style:font-name-complex="ArialM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800000" fo:font-weight="normal" style:font-weight-asian="normal" style:font-weight-complex="normal"/>
    </style:style>
    <style:style style:name="T33" style:family="text">
      <style:text-properties fo:color="#800000" officeooo:rsid="001471a9"/>
    </style:style>
    <style:style style:name="T34" style:family="text">
      <style:text-properties fo:color="#800000" fo:font-weight="bold" officeooo:rsid="001471a9" style:font-weight-asian="bold" style:font-weight-complex="bold"/>
    </style:style>
    <style:style style:name="T35" style:family="text">
      <style:text-properties fo:color="#800000" fo:font-weight="bold" officeooo:rsid="0016b90a" style:font-weight-asian="bold" style:font-weight-complex="bold"/>
    </style:style>
    <style:style style:name="T36" style:family="text">
      <style:text-properties officeooo:rsid="000c1dff"/>
    </style:style>
    <style:style style:name="T37" style:family="text">
      <style:text-properties officeooo:rsid="00027d53"/>
    </style:style>
    <style:style style:name="T38" style:family="text">
      <style:text-properties style:font-name="Arial" fo:font-weight="normal" style:font-weight-asian="normal" style:font-weight-complex="normal"/>
    </style:style>
    <style:style style:name="T39" style:family="text">
      <style:text-properties style:font-name="Arial" fo:font-weight="bold" style:font-weight-asian="bold" style:font-weight-complex="bold"/>
    </style:style>
    <style:style style:name="T40" style:family="text">
      <style:text-properties style:font-name="Arial" fo:font-weight="bold" officeooo:rsid="00027d53" style:font-weight-asian="bold" style:font-weight-complex="bold"/>
    </style:style>
    <style:style style:name="T41" style:family="text">
      <style:text-properties officeooo:rsid="001471a9"/>
    </style:style>
    <style:style style:name="T42" style:family="text">
      <style:text-properties officeooo:rsid="0015477a"/>
    </style:style>
    <style:style style:name="T43" style:family="text">
      <style:text-properties officeooo:rsid="0016e173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format="1" text:display-levels="2">
        <style:list-level-properties text:space-before="0.741cm" text:min-label-width="0.635cm"/>
      </text:list-level-style-number>
      <text:list-level-style-number text:level="3" style:num-suffix="." style:num-format="1" text:display-levels="3">
        <style:list-level-properties text:space-before="1.482cm" text:min-label-width="0.635cm"/>
      </text:list-level-style-number>
      <text:list-level-style-number text:level="4" style:num-suffix="." style:num-format="1" text:display-levels="4">
        <style:list-level-properties text:space-before="2.223cm" text:min-label-width="0.635cm"/>
      </text:list-level-style-number>
      <text:list-level-style-number text:level="5" style:num-suffix="." style:num-format="1" text:display-levels="5">
        <style:list-level-properties text:space-before="2.963cm" text:min-label-width="0.635cm"/>
      </text:list-level-style-number>
      <text:list-level-style-number text:level="6" style:num-suffix="." style:num-format="1" text:display-levels="6">
        <style:list-level-properties text:space-before="3.704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186cm" text:min-label-width="0.635cm"/>
      </text:list-level-style-number>
      <text:list-level-style-number text:level="9" style:num-suffix="." style:num-format="1" text:display-levels="9">
        <style:list-level-properties text:space-before="5.927cm" text:min-label-width="0.635cm"/>
      </text:list-level-style-number>
      <text:list-level-style-number text:level="10" style:num-suffix="." style:num-format="1" text:display-levels="10">
        <style:list-level-properties text:space-before="6.668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format="1" text:start-value="3" text:display-levels="2">
        <style:list-level-properties text:space-before="0.847cm" text:min-label-width="0.635cm"/>
      </text:list-level-style-number>
      <text:list-level-style-number text:level="3" style:num-suffix="." style:num-format="1" text:display-levels="3">
        <style:list-level-properties text:space-before="1.693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387cm" text:min-label-width="0.635cm"/>
      </text:list-level-style-number>
      <text:list-level-style-number text:level="6" style:num-suffix="." style:num-format="1" text:display-levels="6">
        <style:list-level-properties text:space-before="4.233cm" text:min-label-width="0.635cm"/>
      </text:list-level-style-number>
      <text:list-level-style-number text:level="7" style:num-suffix="." style:num-format="1" text:display-levels="7">
        <style:list-level-properties text:space-before="5.08cm" text:min-label-width="0.635cm"/>
      </text:list-level-style-number>
      <text:list-level-style-number text:level="8" style:num-suffix="." style:num-format="1" text:display-levels="8">
        <style:list-level-properties text:space-before="5.927cm" text:min-label-width="0.635cm"/>
      </text:list-level-style-number>
      <text:list-level-style-number text:level="9" style:num-suffix="." style:num-format="1" text:display-levels="9">
        <style:list-level-properties text:space-before="6.773cm" text:min-label-width="0.635cm"/>
      </text:list-level-style-number>
      <text:list-level-style-number text:level="10" style:num-suffix="." style:num-format="1" text:display-levels="10">
        <style:list-level-properties text:space-before="7.62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arametry materiału roślinnego użytego do nasadzeń oraz wytyczne techniczne wykonania i odbioru robót.</text:p>
      <text:p text:style-name="P3"/>
      <text:p text:style-name="P3">1.MATERIAŁY.</text:p>
      <text:list xml:id="list3617468780" text:style-name="L1">
        <text:list-header>
          <text:p text:style-name="P14"/>
        </text:list-header>
      </text:list>
      <text:list xml:id="list2336712065" text:style-name="L2">
        <text:list-header>
          <text:p text:style-name="P15">1.1. Ziemia urodzajna (do zaprawiania dołków pod nasadzenia oraz wymiany)<text:line-break/></text:p>
        </text:list-header>
      </text:list>
      <text:p text:style-name="P1">Należy użyć <text:s/>ziemię urodzajną na bazie materiałów organicznych (należy ograniczyć użycie torfu, gdyż na terenach zieleni miejskiej o ograniczonej ilości polewań ulega on łatwo przesuszeniu), dobrze przekompostowana.</text:p>
      <text:p text:style-name="P4">Ziemia urodzajna nie może zawierać kamieni, gruzu i innych odpadów, nie może być przerośnięta korzeniami, chwastami, zasolona lub zanieczyszczona chemicznie, wolna od szkodników i patogenów. Winna posiadać odczyn pH charakterystyczny dla danego gatunku roślin.</text:p>
      <text:p text:style-name="P4"/>
      <text:p text:style-name="P4"><text:s text:c="5"/><text:span text:style-name="T1"><text:s/>1.2. Paliki do drzew z poprzeczkami i formowanie misy. <text:s text:c="43"/><text:line-break/></text:span></text:p>
      <text:p text:style-name="P4">Posadzone drzewa form piennych należy zabezpieczyć przed złamaniem, przytwierdzając pień do palików. Poprzez palikowanie rozumie się system stabilnego zakotwiczenia w gruncie, na który składają się trzy toczone, impregnowane paliki <text:s/>(nie pomalowane na czarno) o obwodzie równym na całej długości minimum 15 cm, rozmieszczone równomiernie wokół drzewa, tworząc w układzie trójkąt równoboczny, połączone ze sobą poprzeczkami. W przypadku sadzenia drzew na powierzchni trawiastej u podstawy palików założyć osłonę, w celu uniknięcia uszkodzenia pni sadzonek podczas koszenia trawników. </text:p>
      <text:p text:style-name="P1">Przy każdym z posadzonych drzew należy uformować misę o średnicy nie mniejszej niż 80cm, <text:s/>wywożąc nadmiar ziemi, kamieni i innych zanieczyszczeń. Misę należy wypełnić korą mieloną drzew iglastych wyrównać do powierzchni gruntu . <text:s/></text:p>
      <text:p text:style-name="P3"/>
      <text:list xml:id="list2010701459" text:style-name="L3">
        <text:list-header>
          <text:p text:style-name="P16">1.3. <text:s/>Materiał roślinny sadzeniowy. <text:s text:c="38"/><text:line-break/></text:p>
        </text:list-header>
      </text:list>
      <text:p text:style-name="P4"><text:span text:style-name="T1">Materiał roślinny sadzeniowy winien być zgodny z Zaleceniami jakościowymi dla ozdobnego materiału roślinnego Związku Szkółkarzy Polskich. </text:span>Dostarczone sadzonki powinny być właściwie oznaczone etykietami szkółkarskimi tzn. <text:span text:style-name="T1">muszą mieć etykiety, na których podana jest nazwa łacińska</text:span>, posiadać wymiary określone przez Zamawiającego, odpowiedni pokrój i stan zaawansowania w rozwoju oraz odpowiadać standardom jakościowym. Wszystkie drzewa z danej odmiany (w tym również używane do wymiany w okresie gwarancyjnym) powinny być jednakowe.</text:p>
      <text:p text:style-name="P4">Materiał roślinny przeznaczony do zastosowania Wykonawca przedstawi Zamawiającemu do akceptacji na co najmniej 3<text:span text:style-name="T1"> dni przed dokonaniem nasadzeń.</text:span> Materiał niezaakceptowany zostanie wymieniony przez Wykonawcę na własny <text:s/>koszt. Decyzje dotyczące akceptacji lub odrzuceniu Zamawiający podejmie na podstawie zapisów poniższych wytycznych, norm szkółkarskich i ogólnie przyjętych zasadach sztuki ogrodniczej. Materiał roślinny powinien być wyrównany. <text:s text:c="32"/><text:line-break/><text:span text:style-name="T1">Podczas wykonywania przeglądów gwarancyjnych materiał roślinny winien odpowiadać parametrom oraz zachowywać żywotność <text:s/>przynajmniej na takim </text:span><text:soft-page-break/><text:span text:style-name="T1">samym poziomie jak w okresie sadzenia. <text:s/>W przypadku gdy materiał roślinny nie jest zgodny z parametrami <text:s/>określonymi w przedmiotowym załączniku materiał roślinny podlega wymianie na koszt <text:s/>Wykonawcy. </text:span></text:p>
      <text:p text:style-name="P4"><text:s text:c="2"/></text:p>
      <text:p text:style-name="P4"><text:s text:c="5"/></text:p>
      <text:p text:style-name="P4"><text:s text:c="5"/><text:span text:style-name="T1"><text:s/>1.3.1. <text:s/>Drzewa. <text:s text:c="84"/><text:line-break/></text:span></text:p>
      <text:p text:style-name="P4"><text:span text:style-name="T30">Dostarczone sadzonki powinny być </text:span><text:span text:style-name="T10">właściwie oznaczone etykietami </text:span><text:span text:style-name="T30">szkółkarskimi paskowymi dla każdego egzemplarza indywidualnie, które zawierać będą </text:span>podstawowe dane identyfikujące roślinę jak: pełna nazwa łacińska, wysokość rośliny, rodzaj pojemnika, itd.</text:p>
      <text:p text:style-name="P4">Drzewa winny być prawidłowo uformowane z zachowaniem pokroju charakterystycznego dla gatunku i odmiany oraz posiadać następujące cechy :</text:p>
      <text:list xml:id="list3558263464" text:style-name="L4">
        <text:list-item>
          <text:p text:style-name="P17">korona uformowana na wysokości 2,20 m,</text:p>
        </text:list-item>
        <text:list-item>
          <text:p text:style-name="P22"><text:span text:style-name="T1">obwód pnia nie mniejszy niż 14 cm na wysokości 100 cm,</text:span> </text:p>
        </text:list-item>
        <text:list-item>
          <text:p text:style-name="P22">pąk szczytowy przewodnika powinien być wyraźnie uformowany,</text:p>
        </text:list-item>
        <text:list-item>
          <text:p text:style-name="P22">przyrost ostatniego roku powinien wyraźnie i prosto przedłużać przewodnik,</text:p>
        </text:list-item>
        <text:list-item>
          <text:p text:style-name="P22">przewodnik powinien być prosty, </text:p>
        </text:list-item>
        <text:list-item>
          <text:p text:style-name="P22">pień powinien być prosty, bez zrostów i zgrubień oraz rozgałęzień,</text:p>
        </text:list-item>
        <text:list-item>
          <text:p text:style-name="P22">system korzeniowy powinien być skupiony i prawidłowo rozwinięty,</text:p>
        </text:list-item>
        <text:list-item>
          <text:p text:style-name="P22">na korzeniach szkieletowych powinny występować liczne korzenie drobne,</text:p>
        </text:list-item>
        <text:list-item>
          <text:p text:style-name="P22">bryła korzeniowa w pojemniku, prawidłowo uformowana, przerośnięta i nieuszkodzona,</text:p>
        </text:list-item>
        <text:list-item>
          <text:p text:style-name="P22">pędy korony u drzew nie powinny być przycięte, chyba że jest to cięcie formujące, np. u form kulistych,</text:p>
        </text:list-item>
        <text:list-item>
          <text:p text:style-name="P22">pędy boczne korony drzewa powinny być równomiernie rozmieszczone,</text:p>
        </text:list-item>
      </text:list>
      <text:p text:style-name="P4"/>
      <text:list xml:id="list95420856102745" text:continue-numbering="true" text:style-name="L4">
        <text:list-header>
          <text:p text:style-name="P17">1.3.2 Krzewy: <text:s text:c="64"/><text:line-break/></text:p>
          <text:p text:style-name="P26">Krzewy winny być prawidłowo uformowane z zachowaniem pokroju <text:s/>charakterystycznego <text:tab/>dla gatunku i odmiany oraz posiadać następujące cechy:</text:p>
        </text:list-header>
        <text:list-item>
          <text:p text:style-name="P22">min. 5 pędów o wysokości części nadziemnej<text:span text:style-name="T1"> minimum 1/3 wysokości typowej dla danego gatunku,</text:span></text:p>
        </text:list-item>
        <text:list-item>
          <text:p text:style-name="P22">krzewy płożące – rozpiętość części nadziemnej <text:span text:style-name="T1">minimum 50cm/50cm,</text:span></text:p>
        </text:list-item>
        <text:list-item>
          <text:p text:style-name="P22">pędy równomiernie rozmieszczone,</text:p>
        </text:list-item>
        <text:list-item>
          <text:p text:style-name="P22">pąki szczytowe wyraźnie uformowane,</text:p>
        </text:list-item>
        <text:list-item>
          <text:p text:style-name="P22">bryła korzeniowa w pojemnikach typu C3 - C5 w zależności od wzrostu poszczególnych gatunków, prawidłowo uformowana, przerośnięta i nieuszkodzona.</text:p>
        </text:list-item>
      </text:list>
      <text:p text:style-name="P4"/>
      <text:p text:style-name="P4"><text:s text:c="2"/><text:span text:style-name="T4"><text:s/></text:span></text:p>
      <text:p text:style-name="P4"><text:span text:style-name="T5"><text:s/></text:span><text:span text:style-name="T6">1.3.3 </text:span><text:span text:style-name="T7">Byliny/</text:span><text:span text:style-name="T8">pnącza</text:span><text:span text:style-name="T7"> <text:s text:c="46"/><text:line-break/></text:span></text:p>
      <text:p text:style-name="P5"><text:span text:style-name="T36">Byliny i pnącza</text:span> winny być prawidłowo uformowane z zachowaniem pokroju charakterystycznego dla gatunku i odmiany, z prawidłowo uformowaną i przerośniętą bryłą korzeniową, <text:span text:style-name="T41">nieuszkodzone </text:span>, w pojemnikach <text:s/>Co 1,5-3, wyrównane i jednolite w całej partii.<text:span text:style-name="T1"> <text:s/></text:span><text:span text:style-name="T34">Pnącza powinny posiadać min. 3-4 <text:s/></text:span><text:span text:style-name="T35">rozgałęzione </text:span><text:span text:style-name="T34">pędy długości <text:s/></text:span><text:span text:style-name="T35">min. 1 </text:span><text:span text:style-name="T34">m</text:span><text:span text:style-name="T33">,</text:span><text:span text:style-name="T41"> równomiernie rozmieszczone. </text:span></text:p>
      <text:p text:style-name="P5"/>
      <text:p text:style-name="P8"><text:soft-page-break/>Wady niedopuszczalne dla materiału roślinnego:</text:p>
      <text:list xml:id="list4011477591" text:style-name="L5">
        <text:list-item>
          <text:p text:style-name="P27">uszkodzenia mechaniczne </text:p>
        </text:list-item>
        <text:list-item>
          <text:p text:style-name="P27">odrosty podkładki poniżej miejsca szczepienia,</text:p>
        </text:list-item>
        <text:list-item>
          <text:p text:style-name="P27">ślady żerowania szkodników,</text:p>
        </text:list-item>
        <text:list-item>
          <text:p text:style-name="P27">oznaki chorobowe,</text:p>
        </text:list-item>
        <text:list-item>
          <text:p text:style-name="P27">zwiędnięcie i pomarszczenie kory na korzeniach i częściach nadziemnych,</text:p>
        </text:list-item>
        <text:list-item>
          <text:p text:style-name="P27">martwice i pęknięcia kory,</text:p>
        </text:list-item>
        <text:list-item>
          <text:p text:style-name="P27">uszkodzenie pąka szczytowego przewodnika,</text:p>
        </text:list-item>
        <text:list-item>
          <text:p text:style-name="P27">dwupędowe korony drzew formy piennej,</text:p>
        </text:list-item>
        <text:list-item>
          <text:p text:style-name="P27">uszkodzenie lub przesuszenie bryły korzeniowej,</text:p>
        </text:list-item>
      </text:list>
      <text:p text:style-name="P1"/>
      <text:list xml:id="list95421365554557" text:continue-numbering="true" text:style-name="L5">
        <text:list-header>
          <text:p text:style-name="P18"><text:line-break/>1.4 Hydrożel. <text:s text:c="32"/><text:line-break/></text:p>
        </text:list-header>
      </text:list>
      <text:p text:style-name="P1">Przy sadzeniu roślin należy zastosować hydrożel - jeden z rodzajów dostępnych na rynku zgodnie z zaleceniem na opakowaniu. Nie należy stosować większej ilości niż zaleca producent. Hydrożel należy wymieszać z podłożem urodzajnym do zaprawiania dołków, na takiej głębokości na której znajdować się będzie system korzeniowy rośliny.</text:p>
      <text:p text:style-name="P1"/>
      <text:p text:style-name="P1"/>
      <text:list xml:id="list95420597016068" text:continue-numbering="true" text:style-name="L5">
        <text:list-header>
          <text:p text:style-name="P18">1.5 Kora. <text:s text:c="34"/><text:line-break/></text:p>
        </text:list-header>
      </text:list>
      <text:p text:style-name="P1">Do ściółkowania należy użyć kory przekompostowanej roślin iglastych (średnia). Warstwę minimum 5 cm rozścielić na powierzchniach rabat wyłożonych matą lub wypełnić nią uformowaną wokół rośliny misę.</text:p>
      <text:p text:style-name="P1"><text:s text:c="6"/></text:p>
      <text:p text:style-name="P1"><text:s text:c="5"/></text:p>
      <text:p text:style-name="P1"/>
      <text:p text:style-name="P1"><text:s text:c="5"/><text:span text:style-name="T1">1.</text:span><text:span text:style-name="T2">6</text:span><text:span text:style-name="T1">.</text:span> <text:span text:style-name="T1">Mata <text:s text:c="77"/><text:line-break/></text:span></text:p>
      <text:p text:style-name="P13"><text:span text:style-name="UM_5f_wyróżniony"><text:span text:style-name="T13">Mata wykonana z agrowłókniny, w kolorze czarnym lub brązowym, gramatura min. 100 g., mocowana szpilkami w ilości zapewniającej stabilne przymocowanie do podłoża, szczelnie zakrywająca podłoże. Uwaga! Otwory pod rośliny należy wykonać ze szczególna starannością. <text:s/>Zewnętrzne krawędzie</text:span></text:span><text:span text:style-name="UM_5f_wyróżniony"><text:span text:style-name="T14"> należy zabezpieczyć tak aby nie strzępiły się i nie odstawały od powierzchni rabaty.</text:span></text:span></text:p>
      <text:p text:style-name="P12"/>
      <text:p text:style-name="P12"><text:span text:style-name="UM_5f_wyróżniony"><text:span text:style-name="T13"/></text:span></text:p>
      <text:p text:style-name="P12"><text:span text:style-name="UM_5f_wyróżniony"><text:span text:style-name="T14"/></text:span></text:p>
      <text:p text:style-name="P12"><text:span text:style-name="UM_5f_wyróżniony"><text:span text:style-name="T14"/></text:span></text:p>
      <text:p text:style-name="P3"/>
      <text:list xml:id="list443756773" text:style-name="L6">
        <text:list-item>
          <text:p text:style-name="P19">WYKONANIE ROBÓT <text:s text:c="33"/><text:line-break/></text:p>
          <text:p text:style-name="P30">Wykonawca jest odpowiedzialny za prowadzenie robót zgodnie z umową oraz za jakość stosowanych materiałów i wykonywanych prac. </text:p>
          <text:p text:style-name="P31">Transport wszystkich materiałów na miejsca nasadzeń odbywa się na koszt Wykonawcy.</text:p>
          <text:p text:style-name="P32">Wykonawca jest zobowiązany do skutecznego informowania Zamawiającego o <text:soft-page-break/>każdym etapie robót <text:s/>przed ich rozpoczęciem.</text:p>
          <text:p text:style-name="P32">Zamawiający nadzoruje wykonywanie robót na każdym ich etapie.<text:line-break/>Do kolejnych etapów prac, Wykonawca może przystąpić dopiero po stwierdzeniu prawidłowości i zaakceptowaniu przez Zamawiającego prac już wykonanych.<text:line-break/></text:p>
          <text:p text:style-name="P19">2.1. Wymagania dotyczące wytyczenia i przygotowania rabat. <text:s text:c="12"/><text:line-break/></text:p>
        </text:list-item>
      </text:list>
      <text:p text:style-name="P2">Wykonawca wytyczy kształt rabat, zgodnie z projektami <text:span text:style-name="T37">przekazanymi przez Zamawiającego</text:span>. Z całej powierzchni rabat należy usunąć i wywieźć darń. W przypadku miejsc niezagospodarowanych usunąć wraz z korzeniami i wywieźć chwasty, następnie poddać kultywacji. <text:span text:style-name="T1">Nie dopuszcza się , kultywacji przed usunięciem darni czy chwastów. <text:s/></text:span><text:span text:style-name="T3">Z powierzchni rabaty należy usunąć wszelkie zanieczyszczenia typu gruz, kamienie a następnie przed rozłożeniem agrowłókniny powierzchnię wyrównać. </text:span></text:p>
      <text:p text:style-name="P3"/>
      <text:p text:style-name="P3"><text:s text:c="8"/></text:p>
      <text:p text:style-name="P3"><text:s text:c="6"/>2.<text:span text:style-name="T43">2</text:span>. Wymagania dotyczące rozłożenia agrowłókniny <text:s text:c="36"/><text:line-break/> <text:s text:c="4"/></text:p>
      <text:p text:style-name="P5">Agrowłókninę należy rozłożyć na całej powierzchni rabaty, zgodnie z kształtem określonym w projekcie. Dopasowanie maty do terenu i jej przymocowanie szpilkami winno być wykonane starannie i solidnie tak, aby nie powstawały wolne przestrzenie pomiędzy poszczególnymi płatami (jeżeli jest konieczność połączenia kilku fragmentów). Brzegi agrowłókniny należy zabezpieczyć tak aby nie strzępiły się i nie odstawały od powierzchni rabaty.</text:p>
      <text:p text:style-name="P3"/>
      <text:p text:style-name="P3"><text:s text:c="4"/>2.<text:span text:style-name="T43">3</text:span>. Wymagania dotyczące sadzenia drzew i krzewów, <text:span text:style-name="T4"><text:s/>bylin, .</text:span></text:p>
      <text:list xml:id="list4207864906" text:style-name="L7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  <text:p text:style-name="P23">Lokalizacja miejsc nasadzeń wskazywana jest przez Zamawiającego </text:p>
          <text:p text:style-name="P23">Wytyczanie miejsc sadzenia wykonuje Wykonawca <text:span text:style-name="T1">zgodnie z projektami </text:span><text:span text:style-name="T2">przekazanymi przez Zamawiającego</text:span>,<text:span text:style-name="T1"> <text:s/>w jego obecności.</text:span></text:p>
          <text:p text:style-name="P23"/>
        </text:list-item>
      </text:list>
      <text:p text:style-name="P4"><text:s text:c="5"/><text:span text:style-name="T12">Wymagania dotyczące sadzenia drzew i krzewów są następujące:</text:span></text:p>
      <text:list xml:id="list95419678930407" text:continue-numbering="true" text:style-name="L7">
        <text:list-item>
          <text:p text:style-name="P24">po wytyczeniu miejsc, przed przystąpieniem do sadzenia roślin na powierzchni trawiastej należy <text:s/>starannie usunąć i wywieźć darń – <text:span text:style-name="T1">w przypadku rabat - </text:span><text:span text:style-name="T38">miejsc niezagospodarowanych usunąć wraz z korzeniami i wywieźć chwasty, następnie poddać kultywacji. </text:span><text:span text:style-name="T39">Nie dopuszcza się , kultywacji przed usunięciem darni czy chwastów. <text:s/></text:span><text:span text:style-name="T40">Z powierzchni rabaty należy usunąć wszelkie zanieczyszczenia typu gruz, kamienie a następnie przed rozłożeniem agrowłókniny powierzchnię wyrównać. </text:span></text:p>
        </text:list-item>
        <text:list-item>
          <text:p text:style-name="P23">drzewa i krzewy należy sadzić w doły o 50 % większe niż bryła korzeniowa, <text:s/>zaprawiane w pełnej objętości ziemią urodzajną, z zastosowaniem hydrożelu oraz uformowaniem misek przy drzewach (średnica 80 cm) bądź całych rabat w przypadku krzewów. Drzewa należy opalikować 3 toczonymi i okorowanymi na całej długości palikami, drzewa formy piennej należy przywiązać do palików tuż pod koroną, wysokość palików po wbiciu w ziemię musi być równa <text:s/>wysokości pnia drzewa, </text:p>
        </text:list-item>
        <text:list-item>
          <text:p text:style-name="P23">u podstawy palików założyć osłonę (np. siatka, taśma o szer. min. 20 cm, bądź specjalną osłonę pnia dostępną na rynku), w celu uniknięcia uszkodzenia pni sadzonek <text:soft-page-break/>podczas koszenia trawników,</text:p>
        </text:list-item>
        <text:list-item>
          <text:p text:style-name="P23">roślina w miejscu sadzenia powinna znaleźć się do 5 cm głębiej niż rosła w szkółce,</text:p>
        </text:list-item>
        <text:list-item>
          <text:p text:style-name="P23">korzenie złamane i uszkodzone należy przed sadzeniem przyciąć,</text:p>
        </text:list-item>
        <text:list-item>
          <text:p text:style-name="P23">korzenie roślin zasypywać sypką ziemią, a następnie prawidłowo ubić, </text:p>
        </text:list-item>
        <text:list-item>
          <text:p text:style-name="P20">uformować miskę a w przypadku sadzenia roślin w rabatach wyraźnie okopać brzegi rabat <text:s/>nadając kształt zgodnie z projektem,</text:p>
        </text:list-item>
        <text:list-item>
          <text:p text:style-name="P23">obficie podlać</text:p>
        </text:list-item>
        <text:list-item>
          <text:p text:style-name="P23">wyściółkować korą mieloną drzew iglastych warstwą min. 5 cm</text:p>
          <text:p text:style-name="P20"/>
          <text:p text:style-name="P20">2.5. Wymagania dotyczące rozłożenia warstwy kory .</text:p>
        </text:list-item>
      </text:list>
      <text:p text:style-name="P3"/>
      <text:p text:style-name="P1">Po posadzeniu roślin <text:s/>i rozłożeniu maty, rabaty oraz misy należy wyściółkować warstwą kory min. 5 cm.. <text:s/></text:p>
      <text:p text:style-name="P4"><text:span text:style-name="UM_5f_wyróżniony"><text:span text:style-name="T21"><text:s text:c="22"/><text:line-break/></text:span></text:span></text:p>
      <text:p text:style-name="P11"><text:span text:style-name="UM_5f_wyróżniony"><text:span text:style-name="T15"/></text:span></text:p>
      <text:p text:style-name="P3">3. KONTROLA JAKOŚCI ROBÓT <text:s text:c="39"/><text:line-break/><text:line-break/></text:p>
      <text:p text:style-name="P4"><text:span text:style-name="T1">3.1 Drzewa, krzewy</text:span><text:span text:style-name="T6">, bylin</text:span><text:span text:style-name="T9">y,</text:span></text:p>
      <text:p text:style-name="P29"/>
      <text:p text:style-name="P4"><text:s text:c="2"/>Kontrola robót w zakresie sadzenia i pielęgnacji roślin polega na sprawdzaniu:</text:p>
      <text:list xml:id="list1777071220" text:style-name="L8">
        <text:list-item>
          <text:p text:style-name="P21">prawidłowego usunięcia darni i przygotowania miejsca do sadzenia, </text:p>
        </text:list-item>
        <text:list-item>
          <text:p text:style-name="P28">prawidłowego wytyczenia kształtu rabat i ułożenia obrzeży</text:p>
        </text:list-item>
        <text:list-item>
          <text:p text:style-name="P25">wielkości dołków pod rośliny ze szczególnym uwzględnieniem drzew,</text:p>
        </text:list-item>
        <text:list-item>
          <text:p text:style-name="P25">zaprawienia dołków ziemią urodzajną z zastosowaniem hydrożelu,</text:p>
        </text:list-item>
        <text:list-item>
          <text:p text:style-name="P25"><text:span text:style-name="T1">formowania mis o wskazanej wielkości, bądź całych rabat,</text:span> wypełnienie korowiną i podlanie odpowiednia ilością wody</text:p>
        </text:list-item>
        <text:list-item>
          <text:p text:style-name="P25">zgodności realizacji obsadzenia z zamówieniem w zakresie miejsc sadzenia, gatunków i odmian </text:p>
        </text:list-item>
        <text:list-item>
          <text:p text:style-name="P25">materiału roślinnego w zakresie wymagań jakościowych systemu korzeniowego, pokroju i wieku,</text:p>
        </text:list-item>
        <text:list-item>
          <text:p text:style-name="P25">prawidłowości osadzenia pali drewnianych przy drzewach formy piennej oraz przymocowania do nich drzew, zamocowaniu osłonek, </text:p>
        </text:list-item>
        <text:list-item>
          <text:p text:style-name="P25">prawidłowego położenia maty oraz <text:s/>rozłożenia warstw kory, </text:p>
        </text:list-item>
        <text:list-item>
          <text:p text:style-name="P25">odpowiednich terminów sadzenia,</text:p>
        </text:list-item>
        <text:list-item>
          <text:p text:style-name="P25">wymiany chorych, uszkodzonych, suchych i zdeformowanych roślin,</text:p>
        </text:list-item>
        <text:list-item>
          <text:p text:style-name="P25">pielenia, podlewania roślin oraz uzupełniania kory.</text:p>
          <text:p text:style-name="P25"><text:s text:c="28"/><text:line-break/><text:line-break/><text:line-break/></text:p>
        </text:list-item>
      </text:list>
      <text:p text:style-name="P3">4. PIELĘGNACJA NASADZEŃ ROŚLINNYCH <text:s/>(drzew, krzewów, bylin ):</text:p>
      <text:p text:style-name="P1"><text:line-break/> Wykonawca winien <text:s/>w okresie od posadzenia roślin przez 12 miesięcy pielęgnować rośliny, tak aby nie traciły swoich walorów ozdobnych i wykonywać: <text:s text:c="27"/></text:p>
      <text:p text:style-name="P1">- bieżące odchwaszczanie terenu wokół roślin (minimum 2 razy w miesiącu przez cały <text:soft-page-break/>okres wegetacji) mający na celu zachowanie prawidłowego wzrostu roślin <text:s/>wraz ze spulchnieniem ziemi wokół rośliny. Pielęgnacja roślin winna być prowadzona tak, aby rośliny utrzymywały swój atrakcyjny wygląd przez cały okres wegetacyjny w przypadku wypadów roślin Wykonawca zobowiązany jest uzupełnić roślinny na swój koszt. <text:s/>Nie dotyczy w przypadku aktów wandalizmu. <text:s text:c="38"/><text:line-break/>- podlewanie powinno odbywać się w miarę potrzeb, utrzymując optymalną wilgotność podłoża przez okres wegetacyjny, nie dopuszczając do nadmiernego przesuszenia roślin. Podlewanie należy zintensyfikować w okresie występowania suszy i wysokich temperatur i wykonywać w godzinach porannych i/lub wieczornych (wodę zapewnia Wykonawca). <text:s text:c="27"/>- nawożenie roślin należy przeprowadzać nawozami odpowiednimi dla danego gatunku i odmiany. Nawóz musi uzyskać akceptację przedstawiciela Zamawiającego (nawóz zapewnia Wykonawca). <text:s text:c="26"/><text:line-break/>- oprysk roślin stosować w przypadku stwierdzenia wystąpienia chorób lub szkodników. Oprysk musi uzyskać akceptację przedstawiciela Zamawiającego (preparat zapewnia Wykonawca). <text:line-break/>- zabezpieczenie roślin w okresie zimowym – w miarę potrzeby. W zależności od gatunku należy wybrać metodę.</text:p>
      <text:p text:style-name="P1">- uzupełnianie kory pod krzewami <text:s/>– w miarę potrzeby. <text:s text:c="49"/><text:line-break/>- cięcia pielęgnacyjne, sanitarne i korygujące – usunięcie pędów martwych, chorych, połamanych i ocierających się między sobą wraz z wywozem biomasy, </text:p>
      <text:p text:style-name="P1">- bieżące usuwanie zanieczyszczeń bytowych np. papiery, szkło </text:p>
      <text:p text:style-name="P1">- wymiana uszkodzonych palików, więzadeł oraz siatki.</text:p>
      <text:p text:style-name="P1">- usuwanie odrostów u drzew,</text:p>
      <text:p text:style-name="P1">- pielęgnacja misy wokół drzew- usuwanie chwastów, uzupełnianie korą- na bieżąco. <text:line-break/>- zabezpieczenie krzewów przed zasoleniem</text:p>
      <text:p text:style-name="P1">- wymiana krzewów uschniętych, przemarzniętych, zniszczonych na skutek zasolenia, obumarłych <text:s/>z winy Wykonawcy na jego koszt. </text:p>
      <text:p text:style-name="P3"><text:line-break/><text:span text:style-name="T31"> <text:s text:c="10"/></text:span><text:span text:style-name="T32"><text:s text:c="8"/></text:span><text:span text:style-name="T31"><text:s text:c="4"/><text:line-break/></text:span></text:p>
      <text:p text:style-name="P1"><text:tab/></text:p>
      <text:p text:style-name="P6">INFORMACJE DODATKOWE:</text:p>
      <text:p text:style-name="P7"><text:span text:style-name="T12">1. </text:span><text:span text:style-name="T25">Przesadzanie drzew</text:span><text:span text:style-name="T22"> – drzewa o obwodzie pnia 16 cm należy wykopać z terenu przy ul. Bursztynowej (dokładną lokalizację wskaże Zamawiający na etapie realizacji umowy). Po wykopaniu należy zabezpieczyć drzewa w taki sposób aby nie uległy uszkodzeniu podczas transportu. Nale</text:span><text:span text:style-name="T23">ż</text:span><text:span text:style-name="T22">y zabezpieczyć</text:span><text:span text:style-name="T24"> zarówno koronę drzewa jaki i </text:span><text:span text:style-name="T22"><text:s/>system korzeniowy przed </text:span><text:span text:style-name="T23">uszkodzeniami mechanicznymi (połamanie , otarcia) oraz przed wysychaniem, </text:span><text:span text:style-name="T24">system korzeniowy owinąć na czas transport matą szkółkarską </text:span><text:span text:style-name="T23">. <text:s/></text:span><text:span text:style-name="T24">Miejsce do przesadzenia należy przygotować zgodnie z wymaganiami dotyczącymi sadzenia drzew. </text:span><text:span text:style-name="T29">Do <text:s/>opalikowania drzew należy wykorzystać paliki istniejące, dołki po wykopanych drzewach należy zasypać i w ich miejsce założyć trawnik z siewu. </text:span><text:span text:style-name="T23"><text:s text:c="2"/></text:span></text:p>
      <text:p text:style-name="P9">2. Przesadzanie krzewów - <text:span text:style-name="T4"><text:s/></text:span><text:span text:style-name="T11">w przypadku przesadzania krzewów należy rośliny zabezpieczyć zarówno część nadziemną jak i system korzeniowy przed uszkodzeniem i wysychaniem. </text:span><text:span text:style-name="T27"><text:s/></text:span><text:span text:style-name="T26">Miejsce do przesadzenia należy przygotować zgodnie z wymaganiami dotyczącymi sadzenia </text:span><text:span text:style-name="T28">krzewów </text:span><text:span text:style-name="T26">. </text:span><text:span text:style-name="T28">Dołki po wykopanych krzewach należy zasypać. </text:span><text:span text:style-name="T27"><text:s/></text:span></text:p>
      <text:p text:style-name="P10"><text:span text:style-name="UM_5f_wyróżniony"><text:span text:style-name="T19">3. Sadzenie drzewa przy ul. Sowińskiego – </text:span></text:span><text:span text:style-name="UM_5f_wyróżniony"><text:span text:style-name="T16">drzewa gatunku magnolia należy posadzić zgodnie z wymogami dotyczącymi sadzenia drzew, </text:span></text:span><text:span text:style-name="UM_5f_wyróżniony"><text:span text:style-name="T17">należy użyć do zaprawiania dołka </text:span></text:span><text:soft-page-break/><text:span text:style-name="UM_5f_wyróżniony"><text:span text:style-name="T17">torfu kwaśnego. <text:s text:c="44"/><text:line-break/></text:span></text:span><text:span text:style-name="UM_5f_wyróżniony"><text:span text:style-name="T18">4.</text:span></text:span><text:span text:style-name="UM_5f_wyróżniony"><text:span text:style-name="T20"> Teren przy ul. Nowy Świat </text:span></text:span><text:span text:style-name="UM_5f_wyróżniony"><text:span text:style-name="T18">– dotyczy dostarczenia materiału roślinnego <text:s/>( krzewy i pnącza), materiał rośliny powinien być zgodny z opisanymi wyżej wymaganiami <text:s/>odnośnie materiału roślinnego sadzeniowego zgodnie z pkt. 1.3; 1.3.2. oraz 1.3.3. <text:s text:c="20"/></text:span></text:span><text:span text:style-name="UM_5f_wyróżniony"><text:span text:style-name="T17"><text:s text:c="43"/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fo:font-weight="bold" style:font-weight-asian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08-06-23T12:36:20</meta:creation-date>
    <dc:date>2018-09-04T09:54:19.282000000</dc:date>
    <meta:print-date>2018-07-13T14:26:19.767000000</meta:print-date>
    <dc:language>pl-PL</dc:language>
    <meta:editing-cycles>132</meta:editing-cycles>
    <meta:editing-duration>P1DT21H53M44S</meta:editing-duration>
    <meta:document-statistic meta:table-count="0" meta:image-count="0" meta:object-count="0" meta:page-count="7" meta:paragraph-count="115" meta:word-count="1930" meta:character-count="15354" meta:non-whitespace-character-count="12474"/>
    <meta:user-defined meta:name="Info 1"/>
    <meta:user-defined meta:name="Info 2"/>
    <meta:user-defined meta:name="Info 3"/>
    <meta:user-defined meta:name="Info 4"/>
  </office:meta>
</office:document-meta>
</file>