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49cm" fo:keep-together="auto"/>
    </style:style>
    <style:style style:name="Tabela6.4" style:family="table-row">
      <style:table-row-properties style:min-row-height="1.83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fo:font-weight="bold" officeooo:rsid="001ea95e" officeooo:paragraph-rsid="001ea95e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7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officeooo:paragraph-rsid="001ea95e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pl" fo:country="PL" fo:background-color="transparent" loext:char-shading-value="0" style:font-name-asian="MS Mincho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pl" fo:country="PL" fo:font-weight="bold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5" style:family="text">
      <style:text-properties style:font-name="Arial" fo:font-size="12pt" fo:language="pl" fo:country="PL" fo:font-weight="bold" officeooo:rsid="001ea95e" style:font-name-asian="Liberation Sans1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6" style:family="text">
      <style:text-properties style:font-name="Arial2" style:font-name-asian="Arial-BoldMT" style:font-name-complex="Arial-BoldMT"/>
    </style:style>
    <style:style style:name="T7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officeooo:rsid="001ea95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/text:p>
      <text:p text:style-name="P14"/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1413456136449023762" text:style-name="L1">
              <text:list-item>
                <text:list>
                  <text:list-header>
                    <text:p text:style-name="P27"><text:span text:style-name="Domyślna_20_czcionka_20_akapitu"><text:span text:style-name="T5">Wykonanie i montaż 2 parkletów zgodnie z dokumentacją projektową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…... %, <text:line-break/></text:p>
            <text:p text:style-name="P11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ofertow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4">
          <table:table-cell table:style-name="Tabela6.A2" office:value-type="string">
            <text:p text:style-name="P24">Skrócenie terminu realizacji </text:p>
            <text:p text:style-name="P8"/>
          </table:table-cell>
          <table:table-cell table:style-name="Tabela6.B2" office:value-type="string">
            <text:p text:style-name="P11"/>
            <text:p text:style-name="P11">…......... <text:span text:style-name="T8">dni </text:span></text:p>
          </table:table-cell>
        </table:table-row>
      </table:table>
      <text:list xml:id="list7741865930466316234" text:style-name="L2">
        <text:list-header>
          <text:p text:style-name="P26"><text:span text:style-name="T3"/></text:p>
        </text:list-header>
      </text:list>
      <text:p text:style-name="P18"/>
      <text:p text:style-name="P16">........................................................</text:p>
      <text:p text:style-name="P16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  <table:table-cell table:style-name="Tabela2.C1" office:value-type="string">
              <text:p text:style-name="MP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5.1.2.2$Windows_x86 LibreOffice_project/d3bf12ecb743fc0d20e0be0c58ca359301eb705f</meta:generator>
    <dc:date>2018-02-05T10:32:17.685000000</dc:date>
    <meta:editing-duration>P1DT20H31M24S</meta:editing-duration>
    <meta:editing-cycles>287</meta:editing-cycles>
    <meta:print-date>2017-07-04T14:25:19.78</meta:print-date>
    <meta:printed-by>Anna Ziółkowska</meta:printed-by>
    <meta:document-statistic meta:table-count="3" meta:image-count="0" meta:object-count="0" meta:page-count="1" meta:paragraph-count="28" meta:word-count="104" meta:character-count="795" meta:non-whitespace-character-count="666"/>
    <meta:user-defined meta:name="Informacja 1"/>
    <meta:user-defined meta:name="Informacja 2"/>
    <meta:user-defined meta:name="Informacja 3"/>
    <meta:user-defined meta:name="Informacja 4"/>
  </office:meta>
</office:document-meta>
</file>