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weight="normal" officeooo:paragraph-rsid="001fec4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1.5pt" fo:letter-spacing="0.071cm" style:font-size-asian="11.5pt" style:font-size-complex="11.5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1.5pt" style:font-size-asian="11.5pt" style:font-size-complex="11.5pt"/>
    </style:style>
    <style:style style:name="P11" style:family="paragraph" style:parent-style-name="Standard">
      <style:paragraph-properties fo:line-height="100%" fo:text-align="start" style:justify-single-word="false"/>
      <style:text-properties fo:font-size="11.5pt" style:font-size-asian="11.5pt" style:font-size-complex="11.5pt"/>
    </style:style>
    <style:style style:name="P12" style:family="paragraph" style:parent-style-name="Standard">
      <style:paragraph-properties fo:line-height="100%" fo:text-align="center" style:justify-single-word="false"/>
      <style:text-properties fo:font-size="11.5pt" style:font-size-asian="11.5pt" style:font-size-complex="11.5pt"/>
    </style:style>
    <style:style style:name="P13" style:family="paragraph" style:parent-style-name="Standard">
      <style:paragraph-properties fo:line-height="100%" fo:text-align="start" style:justify-single-word="false"/>
      <style:text-properties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fo:font-size="12pt" fo:font-weight="bold" officeooo:paragraph-rsid="001e7c0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font-size="12pt" fo:font-weight="bold" officeooo:rsid="001fec44" officeooo:paragraph-rsid="001fec44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font-weight="normal" officeooo:paragraph-rsid="001ef8a8" style:font-weight-asian="normal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officeooo:paragraph-rsid="001ef8a8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Liberation Serif" fo:font-size="12pt" officeooo:paragraph-rsid="001ef8a8" style:font-size-asian="12pt" style:font-size-complex="12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Liberation Serif" fo:font-size="12pt" fo:font-weight="normal" officeooo:paragraph-rsid="001ef8a8" style:font-size-asian="12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3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4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5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6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7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8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9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0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11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12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3">
      <style:paragraph-properties fo:line-height="100%" fo:text-align="justify" style:justify-single-word="false"/>
      <style:text-properties fo:font-size="12pt" fo:font-weight="normal" officeooo:rsid="002451b5" officeooo:paragraph-rsid="002451b5" style:font-size-asian="12pt" style:font-weight-asian="normal" style:font-size-complex="12pt" style:font-weight-complex="normal"/>
    </style:style>
    <style:style style:name="P35" style:family="paragraph" style:parent-style-name="Standard" style:list-style-name="WW8Num1" style:master-page-name="">
      <style:paragraph-properties fo:margin-left="-0.4cm" fo:margin-right="0cm" style:line-height-at-least="0.176cm" fo:text-align="justify" style:justify-single-word="false" fo:text-indent="1.7cm" style:auto-text-indent="false" style:page-number="auto">
        <style:tab-stops>
          <style:tab-stop style:position="1.508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WW8Num1">
      <style:paragraph-properties fo:margin-left="-0.4cm" fo:margin-right="0cm" style:line-height-at-least="0.176cm" fo:text-align="justify" style:justify-single-word="false" fo:text-indent="1.7cm" style:auto-text-indent="false">
        <style:tab-stops>
          <style:tab-stop style:position="1.508cm"/>
        </style:tab-stops>
      </style:paragraph-properties>
      <style:text-properties style:font-name="Times New Roman" fo:font-size="12pt" fo:font-weight="normal" officeooo:rsid="001fec44" officeooo:paragraph-rsid="001fec44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f8a8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ef8a8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fec44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226f82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22d33c" style:font-size-asian="12pt" style:font-weight-asian="bold" style:font-size-complex="12pt" style:font-weight-complex="bold"/>
    </style:style>
    <style:style style:name="T10" style:family="text">
      <style:text-properties officeooo:rsid="001e03f9"/>
    </style:style>
    <style:style style:name="T11" style:family="text">
      <style:text-properties officeooo:rsid="001e7c0a"/>
    </style:style>
    <style:style style:name="T12" style:family="text">
      <style:text-properties officeooo:rsid="001ef8a8"/>
    </style:style>
    <style:style style:name="T13" style:family="text">
      <style:text-properties style:font-name="Liberation Serif" fo:font-size="12pt" style:font-size-asian="12pt" style:font-size-complex="12pt"/>
    </style:style>
    <style:style style:name="T14" style:family="text">
      <style:text-properties style:font-name="Liberation Serif" fo:font-size="12pt" officeooo:rsid="001fec44" style:font-size-asian="12pt" style:font-size-complex="12pt"/>
    </style:style>
    <style:style style:name="T15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6" style:family="text">
      <style:text-properties officeooo:rsid="001fec44"/>
    </style:style>
    <style:style style:name="T17" style:family="text">
      <style:text-properties officeooo:rsid="0021b311"/>
    </style:style>
    <style:style style:name="T18" style:family="text">
      <style:text-properties officeooo:rsid="0022d33c"/>
    </style:style>
    <style:style style:name="T19" style:family="text">
      <style:text-properties officeooo:rsid="002508c0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Umowa nr</text:span> ..........<text:span text:style-name="T1">/GK/1</text:span><text:span text:style-name="T2">8</text:span></text:p>
      <text:p text:style-name="P1"/>
      <text:p text:style-name="P3">zawarta dnia ....... ………………... 201<text:span text:style-name="T16">8</text:span> r. w Lublinie pomiędzy:</text:p>
      <text:p text:style-name="P15">1. Gminą Lublin, Plac Króla Władysława Łokietka 1, 20-109 Lublin, NIP 9462575811 REGON 431019514 zwaną w dalszej części umowy „Zamawiającym” reprezentowaną przez Prezydenta Miasta Lublin w imieniu którego działają:</text:p>
      <text:p text:style-name="P15">1. Artur Szymczyk – Zastępca Prezydenta Miasta Lublin</text:p>
      <text:p text:style-name="P15">2. Ludwika Stefańczyk – Dyrektor Wydziału Gospodarki Komunalnej Urzędu Miasta Lublin</text:p>
      <text:p text:style-name="P15"/>
      <text:p text:style-name="P15">a</text:p>
      <text:p text:style-name="P16">2. …………………………………………………………………………………………………….</text:p>
      <text:p text:style-name="P17">zwanym dalej „Wykonawcą”, treści następującej:</text:p>
      <text:p text:style-name="P5"/>
      <text:p text:style-name="P4">POSTANOWIENIA WSTĘPNE</text:p>
      <text:p text:style-name="P4">§1</text:p>
      <text:list xml:id="list8034016022175491150" text:style-name="WW8Num1">
        <text:list-header>
          <text:p text:style-name="P35"><text:span text:style-name="T16">1. </text:span>Umowa niniejsza została zawarta <text:span text:style-name="T12">na podstawie art. 4 pkt 8 ustawy z dnia 29 stycznia 2004 r. Prawo Zamówień Publicznych (tj. 2017r. poz. 1579 ze zm.), w wyniku którego oferta Wykonawcy została wybrana jako najkorzystniejsza.</text:span></text:p>
          <text:p text:style-name="P36">2. Zamawiający działa na podstawie porozumienia z Wojewodą Lubelskim nr 72/GK/18 z dnia 3 lipca 2018 roku.</text:p>
        </text:list-header>
      </text:list>
      <text:p text:style-name="P4"/>
      <text:p text:style-name="P4">PRZEDMIOT UMOWY</text:p>
      <text:p text:style-name="P4">§2</text:p>
      <text:list xml:id="list847520337784814418" text:style-name="L1">
        <text:list-header>
          <text:p text:style-name="P18"><text:span text:style-name="T4">Zamawiający przekazuje do wykonania, a Wykonawca zobowiązuje się wykonać zadanie <text:s/>p.t. </text:span><text:span text:style-name="T7">Przeprowadzenie prac konserwacyjnych </text:span><text:span text:style-name="T8">mogi</text:span><text:span text:style-name="T9">ły</text:span><text:span text:style-name="T6"> Więźniów Zamku Lubelskiego na cmentarzu </text:span><text:span text:style-name="T9">rzymskokatolickim</text:span><text:span text:style-name="T6"> przy ul. Lipowej</text:span><text:span text:style-name="T5"> w Lublinie, </text:span><text:span text:style-name="T4">polegające na:</text:span></text:p>
          <text:p text:style-name="P19">- <text:span text:style-name="T13">oczyszczeni</text:span><text:span text:style-name="T14">u</text:span><text:span text:style-name="T13"> pomnika wraz z naprawą ubytków,</text:span></text:p>
          <text:p text:style-name="P20"><text:span text:style-name="T15">- </text:span><text:span text:style-name="T13">napraw</text:span><text:span text:style-name="T14">ą</text:span><text:span text:style-name="T13"> chodnika przed pomnikiem (zlikwidowanie nierówności),</text:span></text:p>
          <text:p text:style-name="P21">- usunięcie krzewów iglastych (cyprysik) i bylin na powierzchni 34,50 m2 oraz wykonanie</text:p>
          <text:p text:style-name="P22">nowych nasadzeń zieleni według załączonego projektu.</text:p>
        </text:list-header>
      </text:list>
      <text:p text:style-name="P3"/>
      <text:p text:style-name="P4">TERMIN WYKONANIA UMOWY</text:p>
      <text:p text:style-name="P4">§3</text:p>
      <text:list xml:id="list8745282076279306980" text:style-name="L2">
        <text:list-item>
          <text:p text:style-name="P23">Wykonawca zobowiązuje się wykonać przedmiot umowy do dnia <text:span text:style-name="T19">15</text:span> <text:span text:style-name="T19">października</text:span> 201<text:span text:style-name="T12">8</text:span> r.</text:p>
        </text:list-item>
        <text:list-item>
          <text:p text:style-name="P23">Za datę wykonania przedmiotu umowy uważa się faktyczną datę zakończenia prac, wraz z uporządkowaniem terenu i jego zaplecza łącznie z przywróceniem otoczenia do stanu pierwotnego, stwierdzoną przez przedstawiciela Zamawiającego ustaleniami protokołu odbioru końcowego.</text:p>
        </text:list-item>
      </text:list>
      <text:p text:style-name="P4"/>
      <text:p text:style-name="P4">OBOWIĄZKI STRON</text:p>
      <text:p text:style-name="P4">§4</text:p>
      <text:list xml:id="list8064109212146986055" text:style-name="L3">
        <text:list-item>
          <text:p text:style-name="P24">Do obowiązków Zamawiającego należy:</text:p>
          <text:list>
            <text:list-item>
              <text:p text:style-name="P24">protokolarne przekazanie Wykonawcy terenu,</text:p>
            </text:list-item>
            <text:list-item>
              <text:p text:style-name="P24">odebranie prawidłowo wykonanych prac, w terminach i na zasadach określonych w niniejszej umowie,</text:p>
            </text:list-item>
            <text:list-item>
              <text:p text:style-name="P24">terminowa zapłata umówionego wynagrodzenia.</text:p>
            </text:list-item>
          </text:list>
        </text:list-item>
        <text:list-item>
          <text:p text:style-name="P24">Do obowiązków Wykonawcy należy:</text:p>
          <text:list>
            <text:list-item>
              <text:p text:style-name="P24">uzgodnienie z zarządcą cmentarza szczegółowego trybu prowadzenia robót oraz przestrzeganie regulaminu cmentarza,</text:p>
            </text:list-item>
            <text:list-item>
              <text:p text:style-name="P34">kierowanie pracami przez osobę posiadającą odpowiednie uprawnienia,</text:p>
            </text:list-item>
            <text:list-item>
              <text:p text:style-name="P24">urządzenie, zagospodarowanie i zabezpieczenie terenu na którym prowadzone są prace oraz utrzymanie ww. składników w należytym stanie,</text:p>
            </text:list-item>
            <text:list-item>
              <text:p text:style-name="P24"><text:soft-page-break/>zabezpieczenie terenu przed dostępem osób postronnych,</text:p>
            </text:list-item>
            <text:list-item>
              <text:p text:style-name="P24">organizowanie pracy zgodnie z warunkami bhp określonymi w przepisach szczegółowych,</text:p>
            </text:list-item>
            <text:list-item>
              <text:p text:style-name="P24">w przypadku groźby zniszczeń, natychmiastowe wykonanie robót zabezpieczających i niezwłoczne powiadomienie Zawiadamiającego,</text:p>
            </text:list-item>
            <text:list-item>
              <text:p text:style-name="P24">wykonanie wszystkich prac w sposób zapewniający miejscu ich prowadzenia należyty szacunek i powagę;</text:p>
            </text:list-item>
            <text:list-item>
              <text:p text:style-name="P24">zabezpieczenie terenu na którym prowadzone są prace na czas ewentualnych przerw w ich realizacji,</text:p>
            </text:list-item>
            <text:list-item>
              <text:p text:style-name="P24">doprowadzenie do należytego stanu i porządku terenu na którym prowadzono prace (po ich wykonan<text:span text:style-name="T16">iu</text:span>).</text:p>
            </text:list-item>
          </text:list>
        </text:list-item>
        <text:list-item>
          <text:p text:style-name="P24">Materiały użyte do wykonania przedmiotu umowy powinny odpowiadać, co do jakości, wymogom wyrobów dopuszczonych do obrotu i stosowania w budownictwie stosownie do art. 10 ustawy – Prawo budowlane. Na każde żądanie Zamawiającego Wykonawca zobowiązany jest okazać w stosunku do wykazanych materiałów certyfikat na znak bezpieczeństwa, deklarację zgodności lub certyfikat zgodności z polską normą lub aprobatą techniczną.</text:p>
        </text:list-item>
      </text:list>
      <text:p text:style-name="P14"/>
      <text:p text:style-name="P4">WYNAGRODZENIE</text:p>
      <text:p text:style-name="P4">§5</text:p>
      <text:list xml:id="list1586950361487147895" text:style-name="L4">
        <text:list-item>
          <text:p text:style-name="P25">Strony ustalają, że obowiązującą je formą wynagrodzenia będzie wynagrodzenie ryczałtowe. Cena ryczałtowa obejmuje pełny zakres prac stanowiących przedmiot zamówienia. </text:p>
        </text:list-item>
        <text:list-item>
          <text:p text:style-name="P25">Wynagrodzenie za realizację przedmiotu umowy określonego w §2 <text:span text:style-name="T16">wynosi</text:span>:</text:p>
        </text:list-item>
      </text:list>
      <text:p text:style-name="P5"><text:tab/>- <text:span text:style-name="T16">prace konserwacyjne: </text:span>netto: ……….. zł<text:tab/>(słownie: ………..<text:span text:style-name="T11"> 00/100 gr),</text:span><text:tab/>brutto: ……...<text:span text:style-name="T11"> </text:span>zł<text:tab/>(słownie: ………...<text:span text:style-name="T11"> <text:tab/>złotych 00/100 gr</text:span>)</text:p>
      <text:p text:style-name="P5"><text:tab/>w tym podatek VAT – stawka <text:span text:style-name="T11">23</text:span> % - ……………... zł (słownie: ………….<text:span text:style-name="T11"> 00/100 gr</text:span>)</text:p>
      <text:p text:style-name="P6"><text:tab/>- <text:span text:style-name="T16">prace ogrodnicze: netto: ……….. zł<text:tab/>(słownie: ……….. 00/100 gr),<text:tab/>brutto: ……... zł<text:tab/>(słownie: ………... <text:tab/>złotych 00/100 gr)</text:span></text:p>
      <text:p text:style-name="P6"><text:tab/>w tym podatek VAT – stawka <text:span text:style-name="T16">8</text:span> % - ……………... zł (słownie: ………….<text:span text:style-name="T11"> 00/100 gr</text:span>)</text:p>
      <text:list xml:id="list7552169549504322950" text:style-name="L5">
        <text:list-item>
          <text:p text:style-name="P26">Wykonawca określając wynagrodzenie oświadcza, że na etapie przygotowania oferty zapoznał się z aktualnym stanem <text:span text:style-name="T18">mogiły</text:span> wraz z jej najbliższym otoczeniem oraz wykorzystał wszelkie środki mające na celu ustalenie wynagrodzenia obejmującego wszystkie koszty związane z realizacją zadania niezbędne do jego wykonania (z uwzględnieniem wszystkich opłat i podatków).</text:p>
        </text:list-item>
        <text:list-item>
          <text:p text:style-name="P26">Wynagrodzenie za wykonanie przedmiotu umowy zaplanowane jest w dz. 710 rozdz. 71035 §4270 budżetu Miasta Lublin na 201<text:span text:style-name="T12">8</text:span>r. </text:p>
        </text:list-item>
      </text:list>
      <text:p text:style-name="P5"/>
      <text:p text:style-name="P4"/>
      <text:p text:style-name="P4">ROZLICZENIA I PŁATNOŚCI</text:p>
      <text:p text:style-name="P4">§6</text:p>
      <text:list xml:id="list2952861281011796190" text:style-name="L6">
        <text:list-item>
          <text:p text:style-name="P27">Strony ustalają, że rozliczenie za przedmiot umowy nastąpi po wykonaniu i odebraniu pełnego zakresu prac oraz usunięciu wszelkich wad stwierdzonych w czasie odbioru, na podstawie faktury wystawionych przez Wykonawcę.</text:p>
        </text:list-item>
        <text:list-item>
          <text:p text:style-name="P27">Należność za wykonaną pracę będzie płatna przelewem na rachunek Wykonawcy w oparciu o prawidłowo wystawioną przez Wykonawcę fakturę, na podstawie protokołu odbioru prac objętych umową.</text:p>
        </text:list-item>
        <text:list-item>
          <text:p text:style-name="P27">Zamawiający zobowiązuje się zapłacić Wykonawcy wynagrodzenie w ciągu 21 dni od dnia wpływu prawidłowo wystawionej faktury. </text:p>
        </text:list-item>
        <text:list-item>
          <text:p text:style-name="P27">Za datę zapłaty należności wynikających z faktur uważa się datę dokonania przez Zamawiającego na rzecz Wykonawcy polecenia przelewu bankowego.</text:p>
        </text:list-item>
        <text:list-item>
          <text:p text:style-name="P27">Za nieterminowe płatności faktur Wykonawca ma prawo naliczyć odsetki ustawowe.</text:p>
        </text:list-item>
      </text:list>
      <text:p text:style-name="P5"><text:soft-page-break/></text:p>
      <text:p text:style-name="P4">ODBIÓR PRAC (PRZEDMIOTU ZAMÓWIENIA)</text:p>
      <text:p text:style-name="P4">§7</text:p>
      <text:list xml:id="list1935396778779475669" text:style-name="L7">
        <text:list-item>
          <text:p text:style-name="P28">Zamawiający rozpocznie czynności odbioru w ciągu 3 dni od zgłoszenia przez Wykonawcę zakończenia prac.</text:p>
        </text:list-item>
        <text:list-item>
          <text:p text:style-name="P28">Jeżeli w toku czynności odbiorowych zostaną stwierdzone wady, to Zamawiającemu przysługują następujące uprawnienia:</text:p>
          <text:list>
            <text:list-item>
              <text:p text:style-name="P28">jeżeli wady nadają się do usunięcia, to może odmówić odbioru do czasu usunięcia wad (nie dłuższego niż 7 dni),</text:p>
            </text:list-item>
            <text:list-item>
              <text:p text:style-name="P28">jeżeli wady uniemożliwiają użytkowanie zgodnie z przeznaczeniem, Zamawiający może żądać wykonania przedmiotu umowy po raz drugi.</text:p>
            </text:list-item>
          </text:list>
        </text:list-item>
      </text:list>
      <text:p text:style-name="P5"/>
      <text:p text:style-name="P4">GWARANCJA JAKOŚCI ROBÓT</text:p>
      <text:p text:style-name="P4">§8</text:p>
      <text:list xml:id="list8707109356481662892" text:style-name="L8">
        <text:list-item>
          <text:p text:style-name="P29">Wykonawca udziela gwarancji jakości na okres <text:span text:style-name="T18">36 miesięcy w zakresie prac konserwacyjnych oraz 12 miesięcy w zakresie prac ogrodniczych</text:span>, licząc od dnia odbioru końcowego prac.</text:p>
        </text:list-item>
        <text:list-item>
          <text:p text:style-name="P29">Zamawiający dokona odbioru gwarancyjnego przedmiotu umowy wraz z upływem okresu gwarancji.</text:p>
        </text:list-item>
        <text:list-item>
          <text:p text:style-name="P29">W przypadku stwierdzenia przez Zamawiającego w okresie gwarancji wad, Wykonawca będzie zobowiązany do ich usunięcia w terminie wyznaczonym przez Zamawiającego, nie dłuższym niż 21 dni.</text:p>
        </text:list-item>
      </text:list>
      <text:p text:style-name="P5"/>
      <text:p text:style-name="P4">NADZÓR NAD REALIZACJĄ I PRZEDSTAWICIEL WYKONAWCY</text:p>
      <text:p text:style-name="P4">§9</text:p>
      <text:list xml:id="list4835168844225612227" text:style-name="L9">
        <text:list-item>
          <text:p text:style-name="P30">Nadzór nad realizacją przedmiotu umowy sprawować będzie wyznaczony przez Zamawiającego przedstawiciel Wydziału Gospodarki Komunalnej.</text:p>
        </text:list-item>
        <text:list-item>
          <text:p text:style-name="P30">Wykonawca, najpóźniej w dniu wprowadzenia na teren prac, wyznaczy imiennie koordynatora przedmiotu zamówienia. </text:p>
          <text:p text:style-name="P30"/>
        </text:list-item>
      </text:list>
      <text:p text:style-name="P4">POSTĘPOWANIE Z ODPADAMI</text:p>
      <text:p text:style-name="P4">§10</text:p>
      <text:p text:style-name="P5">Wykonawca jest zobowiązany do zebrania, a następnie wywozu i zagospodarowania zebranych odpadów zgodnie z obowiązującymi w tym zakresie przepisami.</text:p>
      <text:p text:style-name="P5"/>
      <text:p text:style-name="P4">ODPOWIEDZIALNOŚĆ WYKONAWCY</text:p>
      <text:p text:style-name="P4">§11</text:p>
      <text:p text:style-name="P5">Wykonawca ponosi odpowiedzialność cywilnoprawną wobec osób trzecich za ewentualne uszkodzenia nagrobków znajdujących się <text:span text:style-name="T16">na cmentarzu</text:span>, a które powstały w wyniku prowadzonych prac.</text:p>
      <text:p text:style-name="P4">KARY UMOWNE</text:p>
      <text:p text:style-name="P4">§12</text:p>
      <text:list xml:id="list7809207562916743598" text:style-name="L10">
        <text:list-item>
          <text:p text:style-name="P31">Strony postanawiają, że obowiązującą je formą odszkodowania są kary umowne.</text:p>
        </text:list-item>
        <text:list-item>
          <text:p text:style-name="P31">Zamawiający naliczy Wykonawcy karę umowną w przypadku:</text:p>
          <text:list>
            <text:list-item>
              <text:p text:style-name="P31">odstąpienia od umowy z przyczyn zależnych od Wykonawcy w wysokości 20% kwoty brutto wynagrodzenia wskazanego w §5 ust. 2 umowy;</text:p>
            </text:list-item>
            <text:list-item>
              <text:p text:style-name="P31">zwłoki w wykonaniu przedmiotu umowy określonego w §2 w wysokości 0,2% wynagrodzenia brutto za każdy dzień zwłoki licząc od terminu zakończenia przedmiotu umowy określonego w §3,</text:p>
            </text:list-item>
            <text:list-item>
              <text:p text:style-name="P31">zwłoki w usunięciu każdej wady stwierdzonej w okresie gwarancji w wysokości 0,2% za każdy dzień zwłoki liczony od dnia wyznaczonego na usunięcie zgłoszonej wady.</text:p>
            </text:list-item>
          </text:list>
        </text:list-item>
        <text:list-item>
          <text:p text:style-name="P31">Wykonawca naliczy Zamawiającemu kare umowną za odstąpienie od umowy z przyczyn <text:soft-page-break/>zależnych od Zamawiającego w wysokości 20% kwoty brutto wynagrodzenia wskazanego w §5 ust. 2 umowy, z zastrzeżeniem §14 ust. 1 umowy.</text:p>
        </text:list-item>
        <text:list-item>
          <text:p text:style-name="P31">Zamawiający jest uprawniony do potrącenia kar umownych z przysługującemu Wykonawcy wynagrodzenia.</text:p>
        </text:list-item>
        <text:list-item>
          <text:p text:style-name="P31">Strony zastrzegają sobie prawo do odszkodowania uzupełniającego, przekraczającego wysokość kar umownych do wysokości rzeczywiście poniesionej straty lub szkody.</text:p>
        </text:list-item>
      </text:list>
      <text:p text:style-name="P5"/>
      <text:p text:style-name="P4">ZMIANA UMOWY</text:p>
      <text:p text:style-name="P4">§13</text:p>
      <text:list xml:id="list5748169347651719983" text:style-name="L11">
        <text:list-item>
          <text:p text:style-name="P32">Zmiana postanowień zawartej umowy może nastąpić wyłącznie za zgodą obu stron wyrażoną w formie pisemnego aneksu pod rygorem nieważności.</text:p>
          <text:p text:style-name="P32"/>
        </text:list-item>
      </text:list>
      <text:p text:style-name="P5"/>
      <text:p text:style-name="P4">ODSTĄPIENIE OD UMOWY</text:p>
      <text:p text:style-name="P4">§14</text:p>
      <text:list xml:id="list962297046999392134" text:style-name="L12">
        <text:list-item>
          <text:p text:style-name="P33">W razie zaistnienia istotnej zmiany okoliczności powodującej, że wykonanie umowy nie leży w interesie publicznym, czego nie można było przewidzieć w chwili zawarcia umowy lub Wykonawca <text:span text:style-name="T3">dopuścił się zwłoki w jej wykonaniu przekraczającej okres 2 tygodni albo wykonał umowę w sposób sprzeczny z jej postanowieniami, w szczególności w sposób naruszający należny miejscu wykonywani prac szacunek i powagę,</text:span> Zamawiający może odstąpić od umowy w terminie 14 dni od powzięcia wiadomości o tych okolicznościach.</text:p>
        </text:list-item>
        <text:list-item>
          <text:p text:style-name="P33">W przypadku odstąpienia od umowy, o którym mowa w ust. 1 Wykonawca ma prawo żądać jedynie wynagrodzenia należnego za prace rzeczywiście wykonane do dnia odstąpienia od umowy.</text:p>
        </text:list-item>
      </text:list>
      <text:p text:style-name="P7"/>
      <text:p text:style-name="P8">POSTANOWIENIA KOŃCOWE</text:p>
      <text:p text:style-name="P8">§1<text:span text:style-name="T16">5</text:span></text:p>
      <text:p text:style-name="P7">W sprawach nieuregulowanych niniejszą umową mają zastosowanie przepisy obowiązującego prawa, m.in. Kodeks cywilny, Prawo Zamówień Publicznych, Prawo Budowlane.</text:p>
      <text:p text:style-name="P7"/>
      <text:p text:style-name="P8">§1<text:span text:style-name="T16">6</text:span></text:p>
      <text:p text:style-name="P7">Ewentualne spory wynikłe w toku realizacji niniejszej umowy rozstrzygane będą przez właściwy rzeczowo i <text:s/>miejscowo sąd powszechny w Lublinie.</text:p>
      <text:p text:style-name="P7"/>
      <text:p text:style-name="P7"/>
      <text:p text:style-name="P8">§1<text:span text:style-name="T16">7</text:span></text:p>
      <text:p text:style-name="P7">Umowę niniejszą sporządzono w 3 jednobrzmiących egzemplarzach: jednego dla Wykonawcy i dwóch dla Zamawiającego.</text:p>
      <text:p text:style-name="P7"/>
      <text:p text:style-name="P9">ZAMAWIAJĄCY<text:tab/><text:tab/><text:tab/><text:tab/><text:tab/> <text:s text:c="2"/>WYKONAWCA</text:p>
      <text:p text:style-name="P10"/>
      <text:p text:style-name="P10"/>
      <text:p text:style-name="P10"/>
      <text:p text:style-name="P10">...............................................<text:tab/><text:tab/><text:tab/><text:tab/>...............................................</text:p>
      <text:p text:style-name="P10"/>
      <text:p text:style-name="P10"/>
      <text:p text:style-name="P10"/>
      <text:p text:style-name="P11">...............................................<text:tab/><text:tab/><text:tab/><text:tab/>.<text:tab/><text:tab/></text:p>
      <text:p text:style-name="P12"/>
      <text:p text:style-name="P12"/>
      <text:p text:style-name="P11">KONTRASYGNATA SKARBNIKA</text:p>
      <text:p text:style-name="P11"/>
      <text:p text:style-name="P11"/>
      <text:p text:style-name="P11"><text:soft-page-break/></text:p>
      <text:p text:style-name="P13">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27cm" text:min-label-width="0.635cm"/>
      </text:list-level-style-number>
      <text:list-level-style-number text:level="3" text:style-name="WW8Num1z0" style:num-suffix="." style:num-format="1">
        <style:list-level-properties text:space-before="1.905cm" text:min-label-width="0.635cm"/>
      </text:list-level-style-number>
      <text:list-level-style-number text:level="4" text:style-name="WW8Num1z0" style:num-suffix="." style:num-format="1">
        <style:list-level-properties text:space-before="2.54cm" text:min-label-width="0.635cm"/>
      </text:list-level-style-number>
      <text:list-level-style-number text:level="5" text:style-name="WW8Num1z0" style:num-suffix="." style:num-format="1">
        <style:list-level-properties text:space-before="3.175cm" text:min-label-width="0.635cm"/>
      </text:list-level-style-number>
      <text:list-level-style-number text:level="6" text:style-name="WW8Num1z0" style:num-suffix="." style:num-format="1">
        <style:list-level-properties text:space-before="3.81cm" text:min-label-width="0.635cm"/>
      </text:list-level-style-number>
      <text:list-level-style-number text:level="7" text:style-name="WW8Num1z0" style:num-suffix="." style:num-format="1">
        <style:list-level-properties text:space-before="4.445cm" text:min-label-width="0.635cm"/>
      </text:list-level-style-number>
      <text:list-level-style-number text:level="8" text:style-name="WW8Num1z0" style:num-suffix="." style:num-format="1">
        <style:list-level-properties text:space-before="5.08cm" text:min-label-width="0.635cm"/>
      </text:list-level-style-number>
      <text:list-level-style-number text:level="9" text:style-name="WW8Num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date>2018-07-20T09:36:26.161000000</dc:date>
    <meta:editing-cycles>38</meta:editing-cycles>
    <meta:editing-duration>PT14H3M28S</meta:editing-duration>
    <meta:document-statistic meta:table-count="0" meta:image-count="0" meta:object-count="0" meta:page-count="5" meta:paragraph-count="107" meta:word-count="1289" meta:character-count="9544" meta:non-whitespace-character-count="8376"/>
    <meta:user-defined meta:name="Info 1"/>
    <meta:user-defined meta:name="Info 2"/>
    <meta:user-defined meta:name="Info 3"/>
    <meta:user-defined meta:name="Info 4"/>
  </office:meta>
</office:document-meta>
</file>