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7c9eb" officeooo:paragraph-rsid="0007c9eb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7c9eb"/>
    </style:style>
    <style:style style:name="P3" style:family="paragraph" style:parent-style-name="Standard">
      <style:text-properties style:font-name="Arial" fo:font-size="8pt" officeooo:rsid="0007c9eb" officeooo:paragraph-rsid="0007c9eb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7c9eb" officeooo:paragraph-rsid="000cab67"/>
    </style:style>
    <style:style style:name="P5" style:family="paragraph" style:parent-style-name="Standard">
      <style:text-properties style:font-name="Arial" officeooo:rsid="0007c9eb" officeooo:paragraph-rsid="000cab67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cab67"/>
    </style:style>
    <style:style style:name="P7" style:family="paragraph" style:parent-style-name="Standard">
      <style:text-properties style:font-name="Arial" fo:font-size="8pt" officeooo:rsid="0007c9eb" officeooo:paragraph-rsid="000cab67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6b76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officeooo:rsid="000e9a07"/>
    </style:style>
    <style:style style:name="T6" style:family="text">
      <style:text-properties officeooo:rsid="000b86c0"/>
    </style:style>
    <style:style style:name="T7" style:family="text">
      <style:text-properties officeooo:rsid="000d31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Oświadczenie</text:span> w zakresie osób z uprawnieniami konserwatorskimi</text:p>
      <text:p text:style-name="P5"/>
      <text:p text:style-name="P5"/>
      <text:p text:style-name="P5"/>
      <text:p text:style-name="P5">........................</text:p>
      <text:p text:style-name="P7">(pieczęć Wykonawcy) </text:p>
      <text:p text:style-name="P5"/>
      <text:p text:style-name="P5"><text:tab/><text:tab/><text:tab/><text:tab/><text:tab/><text:tab/><text:tab/><text:tab/><text:tab/><text:tab/>............................. </text:p>
      <text:p text:style-name="P5"><text:tab/><text:tab/><text:tab/><text:tab/><text:tab/><text:tab/><text:tab/><text:tab/><text:tab/> <text:s text:c="2"/><text:tab/><text:span text:style-name="T1">miejscowość,data </text:span></text:p>
      <text:p text:style-name="P4"/>
      <text:p text:style-name="P4"/>
      <text:p text:style-name="P4"><text:tab/>Przystępując do postępowania o udzielenie zamówienia <text:span text:style-name="T2">dotyczącego</text:span> prowadzenia prac konserwacyjnych <text:span text:style-name="T6">mogiły</text:span> Więźniów Zamk<text:span text:style-name="T2">u</text:span> Lubelskiego na cmentarzu <text:span text:style-name="T7">rzymskokatolickim</text:span> przy ul. Lipowej w Lublinie <text:s/><text:span text:style-name="T7">o</text:span>świadczam, że dysponuję osob<text:span text:style-name="T7">ą</text:span> zdoln<text:span text:style-name="T7">ą</text:span> do wykonania zamówienia, posiadając<text:span text:style-name="T7">ą</text:span> <text:span text:style-name="T2">kwalifikacje o których mowa w art. 37b, art. 37g ust. 1 ustawy o ochronie zabytków i opiece nad zabytkami.</text:span></text:p>
      <text:p text:style-name="P4"><text:tab/>W przypadku wyboru mojej oferty, dokumenty potwierdzające kwalifikacje <text:span text:style-name="T7">ww. osoby</text:span> zostaną <text:span text:style-name="T7">dostarczone</text:span> przed podpisaniem umowy. </text:p>
      <text:p text:style-name="P4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.................................</text:p>
      <text:p text:style-name="P5"><text:tab/><text:tab/><text:tab/><text:tab/><text:tab/><text:tab/><text:tab/><text:tab/><text:span text:style-name="T1">podpis osoby/osób upoważnionych do </text:span></text:p>
      <text:p text:style-name="P7"><text:tab/><text:tab/><text:tab/><text:tab/><text:tab/><text:tab/><text:tab/><text:tab/>występowania w imieniu wykonawcy 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8-07-20T11:17:39.891000000</dc:date>
    <meta:editing-duration>PT2H9M53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86" meta:character-count="801" meta:non-whitespace-character-count="669"/>
  </office:meta>
</office:document-meta>
</file>