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5000001B1F9BE85303C9D5EBF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odpis">
      <style:paragraph-properties>
        <style:tab-stops/>
      </style:paragraph-properties>
      <style:text-properties officeooo:rsid="005d452b" officeooo:paragraph-rsid="004b0f02"/>
    </style:style>
    <style:style style:name="P11" style:family="paragraph" style:parent-style-name="UM_5f_Podpis">
      <style:text-properties officeooo:rsid="0034d391" officeooo:paragraph-rsid="004c2b43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4c2b43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4c2b43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4c2b43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4c2b43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6" style:family="paragraph" style:parent-style-name="UM_5f_ZP_5f_Tabela_5f_tekst">
      <style:paragraph-properties fo:text-align="start" style:justify-single-word="false"/>
      <style:text-properties fo:font-size="11pt" officeooo:rsid="004c2b43" officeooo:paragraph-rsid="004c2b43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paragraph-rsid="004c2b43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4c2b43" officeooo:paragraph-rsid="004c2b43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officeooo:paragraph-rsid="004c2b4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4c2b43" officeooo:paragraph-rsid="004c2b43" style:font-size-asian="11pt" style:font-size-complex="11pt"/>
    </style:style>
    <style:style style:name="P21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4c2b43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rsid="0034d391" officeooo:paragraph-rsid="004c2b43" style:font-weight-asian="bold" style:font-weight-complex="bold"/>
    </style:style>
    <style:style style:name="P23" style:family="paragraph" style:parent-style-name="UM_5f_ZP_5f_Tresc_20_punktu_20_do_20_lewej_20_11pkt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4c2b43" style:font-weight-asian="bold" style:font-weight-complex="bold"/>
    </style:style>
    <style:style style:name="P24" style:family="paragraph" style:parent-style-name="UM_5f_ZP_5f_Tresc_20_punktu_20_do_20_lewej_20_11pkt">
      <style:paragraph-properties fo:margin-left="0cm" fo:margin-right="0cm" fo:line-height="150%" fo:text-align="justify" style:justify-single-word="false" fo:text-indent="0cm" style:auto-text-indent="false"/>
      <style:text-properties fo:font-size="11pt" fo:font-style="normal" fo:font-weight="bold" officeooo:rsid="0034d391" officeooo:paragraph-rsid="004c2b43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4c2b43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bold" style:font-size-asian="11pt" style:font-size-complex="11pt"/>
    </style:style>
    <style:style style:name="T9" style:family="text">
      <style:text-properties style:font-name="Arial1" fo:font-size="11pt" fo:font-weight="bold" officeooo:rsid="004c2b43" style:font-size-asian="11pt" style:font-size-complex="11pt"/>
    </style:style>
    <style:style style:name="T10" style:family="text">
      <style:text-properties style:font-name="Arial1" fo:font-weight="normal" officeooo:rsid="004c2b43" style:font-weight-asian="normal" style:font-weight-complex="normal"/>
    </style:style>
    <style:style style:name="T11" style:family="text">
      <style:text-properties fo:font-weight="normal"/>
    </style:style>
    <style:style style:name="T12" style:family="text">
      <style:text-properties officeooo:rsid="004cff30"/>
    </style:style>
    <style:style style:name="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Emphasis"><text:span text:style-name="T4">OGŁOSZENIE O WYNIKU POSTĘPOWANIA</text:span></text:span></text:p>
      <text:p text:style-name="P12"><text:span text:style-name="Emphasis"><text:span text:style-name="T4"/></text:span></text:p>
      <text:p text:style-name="P13"><text:span text:style-name="Emphasis"><text:span text:style-name="T5"><text:tab/></text:span></text:span><text:span text:style-name="Emphasis"><text:span text:style-name="T6">Informuję, że w postępowaniu o udzielenie zamówienia publicznego:</text:span></text:span></text:p>
      <text:p text:style-name="P22"><text:span text:style-name="Emphasis"><text:span text:style-name="T8">Usługa: </text:span></text:span><text:span text:style-name="Emphasis"><text:span text:style-name="T9">Przeprowadzenie prac konserwacyjnych przy pomniku Więźniów Zamku Lubelskiego na cmentarzu przy ul. Lipowej w Lublinie</text:span></text:span></text:p>
      <text:p text:style-name="P14"><text:span text:style-name="Emphasis"><text:span text:style-name="T7">wybrana została oferta złożona przez:</text:span></text:span></text:p>
      <text:list xml:id="list157032853126908167" text:style-name="ZP_5f_numeracja">
        <text:list-header>
          <text:h text:style-name="P23" text:outline-level="2"><text:span text:style-name="Emphasis"><text:span text:style-name="T9">Przedsiębiorstwo Inżynieryjno-Budowlane INŻ-WOD-BUD Sp. z o.o. ul. Stanisława Nowickiego 3, 20-817 Lublin.</text:span></text:span></text:h>
        </text:list-header>
      </text:list>
      <text:p text:style-name="P15"><text:span text:style-name="Emphasis"><text:span text:style-name="T11"><text:tab/></text:span></text:span></text:p>
      <text:p text:style-name="P15"><text:span text:style-name="Emphasis"><text:span text:style-name="T11">Informacja o Wykonawcach, którzy złożyli oferty w przedmiotowym postępowaniu wraz z porównaniem ofert:</text:span></text:span></text:p>
      <text:p text:style-name="P15"><text:span text:style-name="Emphasis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Nazwa i adres Wykonawcy</text:p>
          </table:table-cell>
          <table:table-cell table:style-name="Tabela1.C1" office:value-type="string">
            <text:p text:style-name="P18">Kwota brutto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list xml:id="list74546987697687" text:continue-numbering="true" text:style-name="ZP_5f_numeracja">
              <text:list-header>
                <text:h text:style-name="P24" text:outline-level="2"><text:span text:style-name="Emphasis"><text:span text:style-name="T10">Przedsiębiorstwo Inżynieryjno-Budowlane INŻ-WOD-BUD Sp. <text:s text:c="18"/>z o.o. ul. Stanisława Nowickiego 3, 20-817 Lublin</text:span></text:span></text:h>
              </text:list-header>
            </text:list>
          </table:table-cell>
          <table:table-cell table:style-name="Tabela1.C2" office:value-type="string">
            <text:p text:style-name="P20">29 712,00 zł</text:p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6">KRISAN Krzysztof Kostecki ul. Tomasz Zana 38/412, 20-601 Lublin</text:p>
          </table:table-cell>
          <table:table-cell table:style-name="Tabela1.C2" office:value-type="string">
            <text:p text:style-name="P20">31 017,60 zł</text:p>
          </table:table-cell>
        </table:table-row>
      </table:table>
      <text:p text:style-name="P11"/>
      <text:p text:style-name="UM_5f_Podpis"><text:span text:style-name="T1">Zastępca </text:span>Dyrektor<text:span text:style-name="T1">a</text:span><text:line-break/>Wydziału Gospodarki Komunalnej</text:p>
      <text:p text:style-name="P10"><text:drop-down text:name=""><text:label text:value="Ludwika Stefańczyk"/><text:label text:current-selected="true" text:value="Janusz Semeniuk"/>Janusz Semeniuk</text:drop-down></text:p>
      <text:p text:style-name="UM_5f_DoWiadomosciRozdzielni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4cff30"/>
    </style:style>
    <style:style style:name="MT2" style:family="text">
      <style:text-properties officeooo:rsid="0037ddb9"/>
    </style:style>
    <style:style style:name="MT3" style:family="text">
      <style:text-properties officeooo:rsid="00388cf4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NagCzbPL_Herb100lecieWolnosciEkgStrona1" text:anchor-type="paragraph" svg:x="-2.999cm" svg:y="-0.071cm" svg:width="20.989cm" svg:height="2.469cm" draw:z-index="0"><draw:image xlink:href="Pictures/1000020000000E85000001B1F9BE85303C9D5EBF.gif" xlink:type="simple" xlink:show="embed" xlink:actuate="onLoad"/></draw:frame></text:p>
          <text:p text:style-name="MP4"><draw:frame draw:style-name="Mfr2" draw:name="ISO BSI 9001:2015" text:anchor-type="paragraph" svg:x="-2.081cm" svg:y="2.646cm" svg:width="1.164cm" svg:height="1.552cm" draw:z-index="1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>Wydział Gospodarki Komunalnej</text:p>
          <text:p text:style-name="MP6">ul. Zana 38, 20-601 Lublin, tel.: +48 81 466 3100, fax: +48 81 466 3101</text:p>
          <text:p text:style-name="MP6">ePUAP: /UMLublin/SkrytkaESP, e-mail: komunalna@lublin.eu, www.um.lublin.eu</text:p>
          <text:p text:style-name="MP7"><text:reference-mark-start text:name="o_ZnakSprawy"/><text:text-input text:description="p_ZnakSprawy">GK-CM-II.7045.23.2017</text:text-input><text:reference-mark-end text:name="o_ZnakSprawy"/><text:tab/>Lublin, <text:span text:style-name="MT1"><text:text-input text:description="p_DataDokumentu">dnia 2 sierpnia 2018</text:text-input></text:span><text:span text:style-name="MT1"> r.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02402/08/2018<text:reference-mark-end text:name="o_NrDokMdok"/><text:tab/><text:tab/><text:span text:style-name="MT2">Strona </text:span><text:span text:style-name="MT2"><text:page-number text:select-page="current">1</text:page-number></text:span><text:span text:style-name="MT2"> z </text:span><text:span text:style-name="MT2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GK-CM-II.7045.23.2017</text:reference-ref></text:p>
          <text:p text:style-name="MP8">Strona <text:page-number text:select-page="current">0</text:page-number> z <text:page-count>1</text:page-count><text:tab/><text:tab/><text:reference-ref text:reference-format="text" text:ref-name="o_NrDokMdok">Nr dokumentu Mdok: 102402/08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text:span text:style-name="MT3">Znak sprawy: </text:span><text:reference-ref text:reference-format="text" text:ref-name="o_ZnakSprawy">GK-CM-II.7045.23.2017</text:reference-ref></text:p>
          <text:p text:style-name="UM_5f_Stopka_5f_StronaKolejna"><text:reference-ref text:reference-format="text" text:ref-name="o_NrDokMdok">Nr dokumentu Mdok: 102402/08/2018</text:reference-ref><text:tab/><text:tab/><text:span text:style-name="MT3">Strona </text:span><text:span text:style-name="MT3"><text:page-number text:select-page="current">0</text:page-number></text:span><text:span text:style-name="MT3"> z </text:span><text:span text:style-name="MT3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8-08-02T07:45:45.399000000</dc:date>
    <meta:editing-duration>PT3H49M55S</meta:editing-duration>
    <meta:editing-cycles>32</meta:editing-cycles>
    <meta:document-statistic meta:table-count="1" meta:image-count="4" meta:object-count="0" meta:page-count="1" meta:paragraph-count="30" meta:word-count="174" meta:character-count="1283" meta:non-whitespace-character-count="1117"/>
  </office:meta>
</office:document-meta>
</file>