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afe8c" officeooo:paragraph-rsid="001afe8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5d5d8" officeooo:paragraph-rsid="0015d5d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officeooo:paragraph-rsid="001267b6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9d9f"/>
    </style:style>
    <style:style style:name="T3" style:family="text">
      <style:text-properties officeooo:rsid="0019c9df"/>
    </style:style>
    <style:style style:name="T4" style:family="text">
      <style:text-properties officeooo:rsid="001e14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..............................................</text:p>
      <text:p text:style-name="P5"><text:s text:c="13"/><text:span text:style-name="T1">Wykonawca</text:span> </text:p>
      <text:p text:style-name="P6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1">data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15"><text:span text:style-name="WW-Domyślna_20_czcionka_20_akapitu">Przeprowadzenie prac konserwacyjnych mogi</text:span><text:span text:style-name="WW-Domyślna_20_czcionka_20_akapitu"><text:span text:style-name="T4">ły</text:span></text:span><text:span text:style-name="WW-Domyślna_20_czcionka_20_akapitu"> Więźniów Zamku Lubelskiego na cmentarzu rzymskokatolickim przy ul. Lipowej w Lublinie.</text:span></text:p>
          </table:table-cell>
        </table:table-row>
        <table:table-row table:style-name="Tabela1.3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10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Adres do korespondencji </text:p>
            <text:p text:style-name="P9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1">Cena <text:s/>w zł netto </text:p>
            <text:p text:style-name="P11">(cyfrowo i słownie) – <text:span text:style-name="T2">prace konserwacyjne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6">
          <table:table-cell table:style-name="Tabela1.A6" office:value-type="string">
            <text:p text:style-name="P11">Kwota podatku VAT <text:span text:style-name="T3">23%</text:span> – <text:span text:style-name="T2">prace konserwacyjne</text:span></text:p>
          </table:table-cell>
          <table:table-cell table:style-name="Tabela1.B6" office:value-type="string">
            <text:p text:style-name="P14"/>
          </table:table-cell>
        </table:table-row>
        <table:table-row table:style-name="Tabela1.6">
          <table:table-cell table:style-name="Tabela1.A6" office:value-type="string">
            <text:p text:style-name="P11">Cena <text:s/>w zł netto </text:p>
            <text:p text:style-name="P11">(cyfrowo i słownie) – <text:span text:style-name="T2">prace ogrodnicze</text:span></text:p>
          </table:table-cell>
          <table:table-cell table:style-name="Tabela1.B6" office:value-type="string">
            <text:p text:style-name="P14"/>
          </table:table-cell>
        </table:table-row>
        <table:table-row table:style-name="Tabela1.6">
          <table:table-cell table:style-name="Tabela1.A6" office:value-type="string">
            <text:p text:style-name="P11">Kwota podatku VAT <text:span text:style-name="T3">8%</text:span> – <text:span text:style-name="T2">prace ogrodnicze</text:span></text:p>
          </table:table-cell>
          <table:table-cell table:style-name="Tabela1.B6" office:value-type="string">
            <text:p text:style-name="P14"/>
          </table:table-cell>
        </table:table-row>
        <table:table-row table:style-name="Tabela1.5">
          <table:table-cell table:style-name="Tabela1.A6" office:value-type="string">
            <text:p text:style-name="P11">Cena ofertowa w zł brutto </text:p>
            <text:p text:style-name="P11">(cyfrowo i słownie) – <text:span text:style-name="T2">całego zadania</text:span></text:p>
            <text:p text:style-name="P12">(prace konserwacyjne i ogrodnicze)</text:p>
          </table:table-cell>
          <table:table-cell table:style-name="Tabela1.B6" office:value-type="string">
            <text:p text:style-name="P9"/>
            <text:p text:style-name="P9"/>
            <text:p text:style-name="P9"/>
          </table:table-cell>
        </table:table-row>
      </table:table>
      <text:p text:style-name="P2"/>
      <text:p text:style-name="P7"/>
      <text:p text:style-name="P7"/>
      <text:p text:style-name="P7"/>
      <text:p text:style-name="P7"/>
      <text:p text:style-name="P7">........................................................</text:p>
      <text:p text:style-name="P7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cm" loext:contextual-spacing="false"/>
      <style:text-properties fo:font-size="12pt" fo:font-style="italic"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5-03-30T12:43:01</meta:creation-date>
    <dc:date>2018-07-20T09:12:08.949000000</dc:date>
    <meta:editing-cycles>21</meta:editing-cycles>
    <meta:editing-duration>PT17H1M20S</meta:editing-duration>
    <meta:document-statistic meta:table-count="1" meta:image-count="0" meta:object-count="0" meta:page-count="1" meta:paragraph-count="22" meta:word-count="110" meta:character-count="840" meta:non-whitespace-character-count="705"/>
    <meta:user-defined meta:name="Info 1"/>
    <meta:user-defined meta:name="Info 2"/>
    <meta:user-defined meta:name="Info 3"/>
    <meta:user-defined meta:name="Info 4"/>
  </office:meta>
</office:document-meta>
</file>