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30000004F6472663FD76FC1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713cm"/>
    </style:style>
    <style:style style:name="Tabela1.5" style:family="table-row">
      <style:table-row-properties style:min-row-height="2.644cm"/>
    </style:style>
    <style:style style:name="P1" style:family="paragraph" style:parent-style-name="Standard">
      <style:paragraph-properties fo:margin-top="0cm" fo:margin-bottom="0.199cm" loext:contextual-spacing="false"/>
      <style:text-properties style:font-name="Arial" officeooo:paragraph-rsid="0032c820"/>
    </style:style>
    <style:style style:name="P2" style:family="paragraph" style:parent-style-name="Footer">
      <style:text-properties style:font-name="Arial" fo:font-size="10pt" officeooo:rsid="0032c820" officeooo:paragraph-rsid="0032c820" style:font-size-asian="10pt" style:font-size-complex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1pt" officeooo:paragraph-rsid="003026ae" style:font-size-asian="11pt" style:font-size-complex="11pt"/>
    </style:style>
    <style:style style:name="P5" style:family="paragraph" style:parent-style-name="Standard">
      <style:text-properties style:font-name="Arial" fo:font-size="11pt" officeooo:rsid="002115d9" officeooo:paragraph-rsid="003026ae" style:font-size-asian="11pt" style:font-size-complex="11pt"/>
    </style:style>
    <style:style style:name="P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fo:font-weight="bold" officeooo:paragraph-rsid="0026a58b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officeooo:paragraph-rsid="0026a58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paragraph-rsid="0026a58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officeooo:paragraph-rsid="00212d6d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font-weight="bold" officeooo:rsid="003026ae" officeooo:paragraph-rsid="003026ae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032c820"/>
    </style:style>
    <style:style style:name="P17" style:family="paragraph" style:parent-style-name="Text_20_body">
      <style:paragraph-properties fo:margin-top="0.199cm" fo:margin-bottom="0.21cm" loext:contextual-spacing="false" fo:text-align="justify" style:justify-single-word="false"/>
      <style:text-properties style:font-name="Arial" fo:font-size="11pt" officeooo:paragraph-rsid="002bb92e" style:font-size-asian="11pt" style:font-size-complex="11pt"/>
    </style:style>
    <style:style style:name="P18" style:family="paragraph" style:parent-style-name="Text_20_body">
      <style:paragraph-properties fo:margin-top="0.199cm" fo:margin-bottom="0.21cm" loext:contextual-spacing="false" fo:text-align="justify" style:justify-single-word="false"/>
      <style:text-properties style:font-name="Arial" fo:font-size="11pt" fo:font-weight="bold" officeooo:paragraph-rsid="002bb92e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.199cm" fo:margin-bottom="0.21cm" loext:contextual-spacing="false" fo:text-align="justify" style:justify-single-word="false"/>
      <style:text-properties style:font-name="Arial1" fo:font-size="11pt" officeooo:paragraph-rsid="002bb92e" style:font-size-asian="11pt" style:font-size-complex="11pt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30f430"/>
    </style:style>
    <style:style style:name="T2" style:family="text">
      <style:text-properties officeooo:rsid="00371f3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3026ae" style:font-size-asian="11pt" style:font-size-complex="11pt"/>
    </style:style>
    <style:style style:name="T5" style:family="text">
      <style:text-properties officeooo:rsid="001a5ac9"/>
    </style:style>
    <style:style style:name="T6" style:family="text">
      <style:text-properties officeooo:rsid="002115d9"/>
    </style:style>
    <style:style style:name="T7" style:family="text">
      <style:text-properties officeooo:rsid="0021f896"/>
    </style:style>
    <style:style style:name="T8" style:family="text">
      <style:text-properties officeooo:rsid="003026ae"/>
    </style:style>
    <style:style style:name="T9" style:family="text">
      <style:text-properties officeooo:rsid="0025c543"/>
    </style:style>
    <style:style style:name="T10" style:family="text">
      <style:text-properties style:font-name="Arial1"/>
    </style:style>
    <style:style style:name="T11" style:family="text">
      <style:text-properties style:font-name="Arial1" fo:font-size="11pt"/>
    </style:style>
    <style:style style:name="T12" style:family="text">
      <style:text-properties style:font-name="Arial1" fo:font-size="11pt" officeooo:rsid="0032c820"/>
    </style:style>
    <style:style style:name="T13" style:family="text">
      <style:text-properties style:font-name="Arial1" fo:font-size="11pt" officeooo:rsid="003405e9"/>
    </style:style>
    <style:style style:name="T14" style:family="text">
      <style:text-properties style:font-name="Arial1" officeooo:rsid="0032c820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0">FORMULARZ OFERTOWY <text:s/></text:p>
            <text:p text:style-name="P12"><text:span text:style-name="T6">P</text:span>rojekt "Klub Seniora JESTEM”</text:p>
            <text:p text:style-name="P12"><text:s/>współfinansowan<text:span text:style-name="T6">y</text:span> ze środków <text:span text:style-name="T6">Unii Europejskiej i budżetu państwa w ramach</text:span> Regionalnego Programu Operacyjnego Województwa Lubelskiego na lata 2014-2020</text:p>
            <text:p text:style-name="P12"><text:span text:style-name="T8">n</text:span>umer projektu RPLU.11.02.00-06-0015/17-00</text:p>
          </table:table-cell>
          <table:covered-table-cell/>
        </table:table-row>
        <table:table-row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5">Wybór wykonawcy usługi </text:p>
            <text:p text:style-name="P5">TRANSPORT SENIORÓW </text:p>
            <text:p text:style-name="P4">w ramach projektu „Klub Seniora JESTEM”.</text:p>
          </table:table-cell>
        </table:table-row>
        <table:table-row>
          <table:table-cell table:style-name="Tabela1.A2" office:value-type="string">
            <text:p text:style-name="P6">Zamawiający </text:p>
          </table:table-cell>
          <table:table-cell table:style-name="Tabela1.B2" office:value-type="string">
            <text:p text:style-name="P8">Gmina Lublin <text:s/></text:p>
            <text:p text:style-name="P8">Plac Króla Władysława Łokietka 1 <text:s/></text:p>
            <text:p text:style-name="P8">20-109 Lublin </text:p>
            <text:p text:style-name="P8">NIP: 9462575811</text:p>
          </table:table-cell>
        </table:table-row>
        <table:table-row table:style-name="Tabela1.4">
          <table:table-cell table:style-name="Tabela1.A2" office:value-type="string">
            <text:p text:style-name="P7">Nazwa <text:span text:style-name="T7">(imię i nazwisko),</text:span> </text:p>
            <text:p text:style-name="P7">adres wykonawcy</text:p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6">Adres do korespondencji oraz telefon, fax i e-mail (o ile wykonawca takie posiada)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<text:span text:style-name="T7">C</text:span>ena ofertowa w złotych brutto <text:span text:style-name="T5">za usługę</text:span></text:p>
          </table:table-cell>
          <table:table-cell table:style-name="Tabela1.B2" office:value-type="string">
            <text:p text:style-name="P8"/>
            <text:p text:style-name="P10">….................................................................. <text:span text:style-name="T15">cyfrowo</text:span></text:p>
          </table:table-cell>
        </table:table-row>
        <table:table-row>
          <table:table-cell table:style-name="Tabela1.A2" office:value-type="string">
            <text:p text:style-name="P15">W tym VAT</text:p>
          </table:table-cell>
          <table:table-cell table:style-name="Tabela1.B2" office:value-type="string">
            <text:p text:style-name="P9"/>
            <text:p text:style-name="P11">….................................................................. <text:span text:style-name="T15">cyfrowo</text:span></text:p>
          </table:table-cell>
        </table:table-row>
        <table:table-row>
          <table:table-cell table:style-name="Tabela1.B2" table:number-columns-spanned="2" office:value-type="string">
            <text:p text:style-name="P18"><text:span text:style-name="T14">O</text:span><text:span text:style-name="T10">pis proponowanego środka transportu / środków transportu:</text:span></text:p>
            <text:p text:style-name="P19"/>
            <text:p text:style-name="P19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7"><text:span text:style-name="Emphasis">Oświadczam, że rezygnuję z prawa do prywatności, o którym mowa w art. 5 ust. 2 ustawy z dnia 6 września 2001 r. o dostępie do informacji publicznej (</text:span><text:span text:style-name="Emphasis"><text:span text:style-name="T9">Dz.U. 2018 poz. 1330</text:span></text:span><text:span text:style-name="Emphasis">) dotyczącego ochrony danych osobowych, w zakresie mojego imienia i nazwiska, na potrzeby odpowiedzi na wnioski o udzielenie informacji publicznej dotyczące niniejszego postępowania. </text:span></text:p>
            <text:p text:style-name="P16"><text:span text:style-name="Emphasis"><text:span text:style-name="T4">O</text:span></text:span><text:span text:style-name="Emphasis"><text:span text:style-name="T3">świadcza</text:span></text:span><text:span text:style-name="Emphasis"><text:span text:style-name="T4">m</text:span></text:span><text:span text:style-name="Emphasis"><text:span text:style-name="T3">, iż posiada</text:span></text:span><text:span text:style-name="Emphasis"><text:span text:style-name="T4">m</text:span></text:span><text:span text:style-name="Emphasis"><text:span text:style-name="T3"> wszelkie uprawnienia do wykonywania odpłatnego transportu drogowego, stosownie do treści ustawy z dnia 6 września 2001 r. o transporcie drogowym (Dz. U. z 200</text:span></text:span><text:span text:style-name="Emphasis"><text:span text:style-name="T4">7</text:span></text:span><text:span text:style-name="Emphasis"><text:span text:style-name="T3"> r., Nr 125, poz. 874 z późn.zm.), </text:span></text:span><text:span text:style-name="Emphasis"><text:span text:style-name="T11">dysponuje środk</text:span></text:span><text:span text:style-name="Emphasis"><text:span text:style-name="T13">iem</text:span></text:span><text:span text:style-name="Emphasis"><text:span text:style-name="T11"> transportu pozwalającym na należyte wykonanie </text:span></text:span><text:span text:style-name="Emphasis"><text:span text:style-name="T12">usługi,</text:span></text:span><text:span text:style-name="Emphasis"> </text:span><text:span text:style-name="Emphasis"><text:span text:style-name="T3">a ponadto posiada</text:span></text:span><text:span text:style-name="Emphasis"><text:span text:style-name="T4">m</text:span></text:span><text:span text:style-name="Emphasis"><text:span text:style-name="T3"> aktualną polisę ubezpieczenia OC i NW w zakresie ryzyka wynikającego z prowadzonej działalności.</text:span></text:span></text:p>
            <text:p text:style-name="P14"><text:span text:style-name="Emphasis"/></text:p>
            <text:p text:style-name="P8">…………………………………………………………...</text:p>
            <text:p text:style-name="P13">podpis osoby/osób upoważnionych do występowania w imieniu wykonawcy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loext:contextual-spacing="false"/>
      <style:text-properties style:font-name="Arial" officeooo:paragraph-rsid="0032c820"/>
    </style:style>
    <style:style style:name="MP2" style:family="paragraph" style:parent-style-name="Footer">
      <style:text-properties style:font-name="Arial" fo:font-size="10pt" officeooo:rsid="0032c820" officeooo:paragraph-rsid="0032c820" style:font-size-asian="10pt" style:font-size-complex="10pt"/>
    </style:style>
    <style:style style:name="MT1" style:family="text">
      <style:text-properties officeooo:rsid="0030f430"/>
    </style:style>
    <style:style style:name="MT2" style:family="text">
      <style:text-properties officeooo:rsid="00371f3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.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9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1</text:span> do zapytania ofertowego </text:p>
      </style:header>
      <style:footer>
        <text:p text:style-name="MP2"><draw:frame draw:style-name="Mfr1" draw:name="Obraz2" text:anchor-type="paragraph" svg:x="1.476cm" svg:y="0.556cm" svg:width="14.049cm" svg:height="2.09cm" draw:z-index="0"><draw:image xlink:href="Pictures/10000000000002130000004F6472663FD76FC1E7.jpg" xlink:type="simple" xlink:show="embed" xlink:actuate="onLoad"/></draw:frame>Nr Mdok: <text:span text:style-name="MT2">110252/08/201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0:34:34.51</meta:creation-date>
    <dc:date>2018-08-22T09:35:11.549000000</dc:date>
    <meta:editing-duration>PT2H39M28S</meta:editing-duration>
    <meta:editing-cycles>21</meta:editing-cycles>
    <meta:generator>LibreOffice/5.1.2.2$Windows_x86 LibreOffice_project/d3bf12ecb743fc0d20e0be0c58ca359301eb705f</meta:generator>
    <meta:print-date>2018-01-16T10:08:52.986000000</meta:print-date>
    <dc:creator>Justyna Czyż-Michowska</dc:creator>
    <meta:document-statistic meta:table-count="1" meta:image-count="1" meta:object-count="0" meta:page-count="1" meta:paragraph-count="27" meta:word-count="221" meta:character-count="1723" meta:non-whitespace-character-count="1515"/>
  </office:meta>
</office:document-meta>
</file>