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5000001B1F9BE85303C9D5EBF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odpis">
      <style:paragraph-properties>
        <style:tab-stops/>
      </style:paragraph-properties>
      <style:text-properties officeooo:rsid="005d452b" officeooo:paragraph-rsid="004b0f0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rsid="004bc77d" officeooo:paragraph-rsid="004bc77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4bc77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bc77d" style:font-weight-asian="bold" style:font-weight-complex="bold"/>
    </style:style>
    <style:style style:name="P14" style:family="paragraph" style:parent-style-name="UM_5f_DoWiadomosciRozdzielnik">
      <style:paragraph-properties fo:margin-left="0cm" fo:margin-right="0cm" fo:text-indent="0cm" style:auto-text-indent="false"/>
    </style:style>
    <style:style style:name="P15" style:family="paragraph" style:parent-style-name="UM_5f_TrescTekstu">
      <style:paragraph-properties fo:margin-left="0cm" fo:margin-right="0cm" fo:text-indent="0cm" style:auto-text-indent="false"/>
      <style:text-properties style:font-name="Arial1" fo:font-size="11pt" fo:font-weight="bold" officeooo:rsid="004bc77d" officeooo:paragraph-rsid="004bc77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15cm" loext:contextual-spacing="false" fo:line-height="115%" fo:text-align="justify" style:justify-single-word="false" fo:text-indent="0.88cm" style:auto-text-indent="false"/>
      <style:text-properties style:text-position="0% 100%" style:font-name="Arial1" fo:font-size="11pt" fo:font-style="normal" fo:font-weight="normal" officeooo:paragraph-rsid="004bc77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7" style:family="paragraph" style:parent-style-name="UM_5f_TrescTekstu">
      <style:text-properties officeooo:rsid="004bc77d" officeooo:paragraph-rsid="004bc77d"/>
    </style:style>
    <style:style style:name="P18" style:family="paragraph" style:parent-style-name="UM_5f_DoSprawy">
      <style:paragraph-properties fo:text-align="center" style:justify-single-word="false"/>
      <style:text-properties fo:font-size="14pt" fo:language="pl" fo:country="PL" fo:font-weight="bold" officeooo:rsid="004bc77d" officeooo:paragraph-rsid="004bc77d" style:font-size-asian="14pt" style:font-weight-asian="bold" style:font-size-complex="14pt" style:font-weight-complex="bold"/>
    </style:style>
    <style:style style:name="P19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bc77d" style:font-weight-asian="bold" style:font-weight-complex="bold"/>
    </style:style>
    <style:style style:name="P20" style:family="paragraph" style:parent-style-name="UM_5f_Adresat" style:master-page-name="UM_5f_Strona_5f_1">
      <style:paragraph-properties style:page-number="auto"/>
      <style:text-properties fo:language="pl" fo:country="PL"/>
    </style:style>
    <style:style style:name="T1" style:family="text">
      <style:text-properties officeooo:rsid="004c0c99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4bc77d"/>
    </style:style>
    <style:style style:name="T5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04bc77d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bold" officeooo:rsid="00084d82" style:font-size-asian="11pt" style:font-size-complex="11pt"/>
    </style:style>
    <style:style style:name="T8" style:family="text">
      <style:text-properties fo:font-weight="normal"/>
    </style:style>
    <style:style style:name="T9" style:family="text">
      <style:text-properties fo:font-weight="normal" officeooo:rsid="004bc77d"/>
    </style:style>
    <style:style style:name="T10" style:family="text">
      <style:text-properties fo:font-weight="normal" officeooo:rsid="00084d82"/>
    </style:style>
    <style:style style:name="T11" style:family="text">
      <style:text-properties style:text-position="0% 100%" style:font-name="Arial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OGŁOSZENIE O WYNIKU POSTĘPOWANIA</text:p>
      <text:p text:style-name="P17">Informuję, że w postępowaniu o udzielenie zamówienia:</text:p>
      <text:p text:style-name="P15">Usługa: Bieżące utrzymanie i konserwacja gablot ekspozycyjnych i słupów ogłoszeniowych oraz konserwacja i udostępnianie studni kablowych na terenie placu Litewskiego w Lublinie w okresie od 01-07-2018 r. do 19-12-2019 r.</text:p>
      <text:p text:style-name="P13"><text:span text:style-name="Emphasis"><text:span text:style-name="T5">wybrana została oferta złożona przez </text:span></text:span><text:span text:style-name="Emphasis"><text:span text:style-name="T6">firmę</text:span></text:span><text:span text:style-name="Emphasis"><text:span text:style-name="T5">:</text:span></text:span></text:p>
      <text:list xml:id="list7090031429708097942" text:style-name="ZP_5f_numeracja">
        <text:list-header>
          <text:h text:style-name="P19" text:outline-level="2"><text:span text:style-name="Emphasis"><text:span text:style-name="T7">BOTANIK Usługi Ogrodnicze Marcin Kutnik, ul. Bp. M. Fulmana 7/107, 20-492 Lublin</text:span></text:span></text:h>
        </text:list-header>
      </text:list>
      <text:p text:style-name="P16"><text:span text:style-name="Emphasis"><text:span text:style-name="T8">Informacja o Wykonawcach, którzy złożyli oferty w przedmiotowym postępowaniu wraz z porównaniem ofert:</text:span></text:span></text:p>
      <text:p text:style-name="P16"><text:span text:style-name="Emphasis"><text:span text:style-name="T9">w postępowaniu została złożona jedna oferta – przedłożona przez firmę </text:span></text:span><text:span text:style-name="Emphasis"><text:span text:style-name="T10">BOTANIK Usługi Ogrodnicze Marcin Kutnik, ul. Bp. M. Fulmana 7/107, 20-492 Lublin.</text:span></text:span></text:p>
      <text:p text:style-name="P16"><text:span text:style-name="Emphasis"><text:span text:style-name="T9">Złożona oferta</text:span></text:span><text:span text:style-name="Emphasis"><text:span text:style-name="T10"> </text:span></text:span><text:span text:style-name="Emphasis"><text:span text:style-name="T9">spełnia warunki udziału w postępowaniu.</text:span></text:span></text:p>
      <text:p text:style-name="P12"><text:span text:style-name="Emphasis"><text:span text:style-name="T8"/></text:span></text:p>
      <text:p text:style-name="P11"><text:span text:style-name="Emphasis"><text:span text:style-name="T11"/></text:span></text:p>
      <text:p text:style-name="UM_5f_Podpis"><text:span text:style-name="T4">Zastępca </text:span>Dyrektor<text:span text:style-name="T4">a</text:span><text:line-break/>Wydziału Gospodarki Komunalnej</text:p>
      <text:p text:style-name="P10"><text:drop-down text:name=""><text:label text:value="Ludwika Stefańczyk"/><text:label text:current-selected="true" text:value="Janusz Semeniuk"/>Janusz Semeniuk</text:drop-dow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c0c99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NagCzbPL_Herb100lecieWolnosciEkgStrona1" text:anchor-type="paragraph" svg:x="-2.999cm" svg:y="-0.071cm" svg:width="20.989cm" svg:height="2.469cm" draw:z-index="1"><draw:image xlink:href="Pictures/1000020000000E85000001B1F9BE85303C9D5EBF.gif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Gospodarki Komunalnej</text:p>
          <text:p text:style-name="MP6">ul. Zana 38, 20-601 Lublin, tel.: +48 81 466 3100, fax: +48 81 466 3101</text:p>
          <text:p text:style-name="MP6">ePUAP: /UMLublin/SkrytkaESP, e-mail: komunalna@lublin.eu, www.um.lublin.eu</text:p>
          <text:p text:style-name="MP7"><text:reference-mark-start text:name="o_ZnakSprawy"/><text:text-input text:description="p_ZnakSprawy">GK-UT-IV.7021.3.2018</text:text-input><text:reference-mark-end text:name="o_ZnakSprawy"/><text:tab/>Lublin, <text:span text:style-name="MT1"><text:text-input text:description="p_DataDokumentu">dnia  11-07-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92048/07/2018<text:reference-mark-end text:name="o_NrDokMdok"/><text:tab/><text:tab/><text:span text:style-name="MT2">Strona </text:span><text:span text:style-name="MT2"><text:page-number text:select-page="current">1</text:page-number></text:span><text:span text:style-name="MT2"> 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GK-UT-IV.7021.3.2018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92048/07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3">Znak sprawy: </text:span><text:reference-ref text:reference-format="text" text:ref-name="o_ZnakSprawy">GK-UT-IV.7021.3.2018</text:reference-ref></text:p>
          <text:p text:style-name="UM_5f_Stopka_5f_StronaKolejna"><text:reference-ref text:reference-format="text" text:ref-name="o_NrDokMdok">Nr dokumentu Mdok: 92048/07/2018</text:reference-ref><text:tab/><text:tab/><text:span text:style-name="MT3">Strona </text:span><text:span text:style-name="MT3"><text:page-number text:select-page="current">0</text:page-number></text:span><text:span text:style-name="MT3"> 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07-11T08:51:53.088000000</dc:date>
    <meta:editing-duration>PT3H48M30S</meta:editing-duration>
    <meta:editing-cycles>32</meta:editing-cycles>
    <meta:document-statistic meta:table-count="0" meta:image-count="4" meta:object-count="0" meta:page-count="1" meta:paragraph-count="22" meta:word-count="178" meta:character-count="1288" meta:non-whitespace-character-count="1129"/>
  </office:meta>
</office:document-meta>
</file>