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3cm" fo:margin-left="-0.03cm" fo:margin-right="0cm" table:align="margins"/>
    </style:style>
    <style:style style:name="Tabela2.A" style:family="table-column">
      <style:table-column-properties style:column-width="1.263cm" style:rel-column-width="3216*"/>
    </style:style>
    <style:style style:name="Tabela2.B" style:family="table-column">
      <style:table-column-properties style:column-width="4.87cm" style:rel-column-width="12404*"/>
    </style:style>
    <style:style style:name="Tabela2.C" style:family="table-column">
      <style:table-column-properties style:column-width="6.856cm" style:rel-column-width="17463*"/>
    </style:style>
    <style:style style:name="Tabela2.D" style:family="table-column">
      <style:table-column-properties style:column-width="5.844cm" style:rel-column-width="14884*"/>
    </style:style>
    <style:style style:name="Tabela2.E" style:family="table-column">
      <style:table-column-properties style:column-width="6.897cm" style:rel-column-width="1756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2" style:family="paragraph" style:parent-style-name="Standard">
      <style:paragraph-properties loext:contextual-spacing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0" style:family="paragraph" style:parent-style-name="Table_20_Contents">
      <style:text-properties style:font-name="Arial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text-line-through-style="solid" style:font-name="Arial" fo:font-size="10pt" fo:font-weight="normal" fo:background-color="#ddddd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break-before="page"/>
    </style:style>
    <style:style style:name="P15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2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3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style:style style:name="T4" style:family="text"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2">Załącznik nr 3 do umowy - wykaz parametrów punktowanych</text:span></text:span><text:span text:style-name="Strong_20_Emphasis"><text:span text:style-name="T1"><text:line-break/></text:span></text:span></text:p>
      <text:p text:style-name="P4"><text:span text:style-name="Strong_20_Emphasis"><text:span text:style-name="T3"/></text:span></text:p>
      <text:p text:style-name="P5"><text:span text:style-name="Strong_20_Emphasis"><text:span text:style-name="T3">Wykaz parametrów punktowanych</text:span></text:span></text:p>
      <text:p text:style-name="Standard"><text:span text:style-name="Strong_20_Emphasis"><text:span text:style-name="T3"><text:tab/></text:span></text:span></text:p>
      <text:p text:style-name="P3"><text:span text:style-name="Strong_20_Emphasis"><text:span text:style-name="T3">Długość gwarancji: (*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</text:p>
          </table:table-cell>
          <table:table-cell table:style-name="Tabela2.A1" office:value-type="string">
            <text:p text:style-name="P8">Opis</text:p>
          </table:table-cell>
          <table:table-cell table:style-name="Tabela2.A1" office:value-type="string">
            <text:p text:style-name="P8">Łączna długość okresu gwarancji w miesiącach:</text:p>
          </table:table-cell>
          <table:table-cell table:style-name="Tabela2.E1" office:value-type="string">
            <text:p text:style-name="P8">Nazwa oferowanego produktu</text:p>
          </table:table-cell>
        </table:table-row>
        <table:table-row>
          <table:table-cell table:style-name="Tabela2.A2" office:value-type="string">
            <text:p text:style-name="P8">A</text:p>
          </table:table-cell>
          <table:table-cell table:style-name="Tabela2.A2" office:value-type="string">
            <text:p text:style-name="P8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12">----------------------</text:p>
          </table:table-cell>
        </table:table-row>
        <table:table-row>
          <table:table-cell table:style-name="Tabela2.A3" office:value-type="string">
            <text:list xml:id="list6922159398673512728" text:style-name="L1">
              <text:list-item>
                <text:p text:style-name="P16"/>
              </text:list-item>
            </text:list>
          </table:table-cell>
          <table:table-cell table:style-name="Tabela2.A3" office:value-type="string">
            <text:p text:style-name="P9">Gwarancja Plan dotykowy z udźwiękowieniem</text:p>
          </table:table-cell>
          <table:table-cell table:style-name="Tabela2.A3" office:value-type="string">
            <text:p text:style-name="P6">Za każdy dodatkowy miesiąc gwarancji powyżej wymaganych<text:span text:style-name="T7"> 24 miesięcy </text:span>oferta otrzyma 1 punkt</text:p>
          </table:table-cell>
          <table:table-cell table:style-name="Tabela2.A2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>
          <table:table-cell table:style-name="Tabela2.A3" office:value-type="string">
            <text:list xml:id="list33586593" text:continue-numbering="true" text:style-name="L1">
              <text:list-item>
                <text:p text:style-name="P16"/>
              </text:list-item>
            </text:list>
          </table:table-cell>
          <table:table-cell table:style-name="Tabela2.A3" office:value-type="string">
            <text:p text:style-name="P9">Gwarancja Przenośny powiększalnik elektroniczny</text:p>
          </table:table-cell>
          <table:table-cell table:style-name="Tabela2.A3" office:value-type="string">
            <text:p text:style-name="P6">Za każdy dodatkowy miesiąc gwarancji powyżej wymaganych<text:span text:style-name="T7"> 24 miesięcy </text:span>oferta otrzyma 1 punkt</text:p>
          </table:table-cell>
          <table:table-cell table:style-name="Tabela2.A2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>
          <table:table-cell table:style-name="Tabela2.A3" office:value-type="string">
            <text:list xml:id="list33603820" text:continue-numbering="true" text:style-name="L1">
              <text:list-item>
                <text:p text:style-name="P16"/>
              </text:list-item>
            </text:list>
          </table:table-cell>
          <table:table-cell table:style-name="Tabela2.A3" office:value-type="string">
            <text:p text:style-name="P10">Gwarancja Urządzenie lektorskie</text:p>
          </table:table-cell>
          <table:table-cell table:style-name="Tabela2.A3" office:value-type="string">
            <text:p text:style-name="P6">Za każdy dodatkowy miesiąc gwarancji powyżej wymaganych <text:span text:style-name="T7">24 miesięcy </text:span>oferta otrzyma 1 punkt</text:p>
          </table:table-cell>
          <table:table-cell table:style-name="Tabela2.A2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</table:table>
      <text:p text:style-name="P2"/>
      <text:p text:style-name="P15"/>
      <text:p text:style-name="P15"/>
      <text:p text:style-name="P15"/>
      <text:p text:style-name="P15"/>
      <text:p text:style-name="P15"/>
      <text:p text:style-name="P15">........................................................</text:p>
      <text:p text:style-name="P15">podpis osoby/osób upoważnionych do </text:p>
      <text:p text:style-name="P15">występowania w imieniu wykonawcy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5">(*) - W przypadku długości gwarancji w kolumnie D należy wpisać łączną oferowaną długość gwarancji zawierającą i minimalną wymaganą długość i opcjonalne rozszerzenie. Jeżeli np. dla pozycji nr 1. Wykonawca oferuje wydłużoną gwarancję o DODATKOWE 24 miesiące POWYŻEJ wymaganego minimum czyli 36 miesięcy, w kolumnę D neleży wpisać "60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519cm" style:rel-column-width="16626*"/>
    </style:style>
    <style:style style:name="Tabela1.B" style:family="table-column">
      <style:table-column-properties style:column-width="15.161cm" style:rel-column-width="38660*"/>
    </style:style>
    <style:style style:name="Tabela1.C" style:family="table-column">
      <style:table-column-properties style:column-width="4.02cm" style:rel-column-width="102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1.266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3.3.2018</text:p>
            </table:table-cell>
            <table:table-cell table:style-name="Tabela1.A1" office:value-type="string">
              <text:p text:style-name="MP2">Załącznik nr 3 do wzoru Umowy – wykaz parametrów <text:s/>punktowanych</text:p>
            </table:table-cell>
            <table:table-cell table:style-name="Tabela1.C1" office:value-type="string">
              <text:p text:style-name="MP3">Str. <text:page-number text:select-page="current">1</text:page-number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12S</meta:editing-duration>
    <meta:editing-cycles>42</meta:editing-cycles>
    <meta:generator>OpenOffice/4.1.3$Win32 OpenOffice.org_project/413m1$Build-9783</meta:generator>
    <dc:date>2018-07-19T13:40:37.21</dc:date>
    <meta:document-statistic meta:table-count="2" meta:image-count="0" meta:object-count="0" meta:page-count="1" meta:paragraph-count="27" meta:word-count="156" meta:character-count="1153"/>
    <meta:user-defined meta:name="Info 1"/>
    <meta:user-defined meta:name="Info 2"/>
    <meta:user-defined meta:name="Info 3"/>
    <meta:user-defined meta:name="Info 4"/>
  </office:meta>
</office:document-meta>
</file>