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8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8.B4" style:family="table-cell">
      <style:table-cell-properties fo:background-color="#dddddd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8.E4" style:family="table-cell">
      <style:table-cell-properties fo:background-color="#dddddd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4cm" style:rel-column-width="13227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88cm" style:rel-column-width="13034*"/>
    </style:style>
    <style:style style:name="Tabela6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4cm" style:rel-column-width="13227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88cm" style:rel-column-width="13034*"/>
    </style:style>
    <style:style style:name="Tabela7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7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7.E4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8" style:family="paragraph" style:parent-style-name="Table_20_Contents">
      <style:text-properties style:font-name="Arial" fo:language="pl" fo:country="PL"/>
    </style:style>
    <style:style style:name="P9" style:family="paragraph" style:parent-style-name="Table_20_Contents">
      <style:text-properties style:font-name="Arial"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1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4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5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8" style:family="paragraph" style:parent-style-name="UM_5f_Tytuł2">
      <style:text-properties style:font-name="Arial" fo:language="pl" fo:country="PL"/>
    </style:style>
    <style:style style:name="T1" style:family="text">
      <style:text-properties fo:background-color="transparent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pan text:style-name="T2">nr 2 do </text:span>wzoru umowy</text:p>
      <text:p text:style-name="P12"/>
      <text:p text:style-name="P18">PROTOKÓŁ ODBIORU</text:p>
      <text:p text:style-name="P14">1. Niniejszy protokół został sporządzony w dniu ................ w obecności przedstawicieli Gminy Lublin, ul. ….............................. – zwanej dalej „Zamawiającym”:</text:p>
      <text:p text:style-name="P14"/>
      <text:p text:style-name="P15"><text:tab/>1) ….........................................................................</text:p>
      <text:p text:style-name="P15"/>
      <text:p text:style-name="P15"><text:tab/>2) ….........................................................................</text:p>
      <text:p text:style-name="P15"/>
      <text:p text:style-name="P14">oraz przedstawiciela ............................................................................................................................... – zwanego dalej Wykonawcą:</text:p>
      <text:p text:style-name="P14"/>
      <text:p text:style-name="P16"><text:tab/>3) ….........................................................................</text:p>
      <text:p text:style-name="P16"/>
      <text:p text:style-name="P16"><text:tab/>4) …......................................................................... </text:p>
      <text:p text:style-name="P14"/>
      <text:p text:style-name="P14">2. Dostarczone produkty zgodnie z załącznikiem nr 1 do umowy nr ….......................... z dnia …....................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3">1<text:span text:style-name="T1">. </text:span><text:span text:style-name="T2">Nazwa: Plan dotykowy z udźwiękowieniem</text:span></text:p>
            <text:p text:style-name="P6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4">1 sztuka</text:p>
          </table:table-cell>
        </table:table-row>
        <table:table-row>
          <table:table-cell table:style-name="Tabela8.A2" table:number-columns-spanned="5" office:value-type="string">
            <text:p text:style-name="P7">Specyfikacja techniczna:</text:p>
            <text:p text:style-name="P7">...</text:p>
            <text:p text:style-name="P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7">Numer seryjn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7"/>
          </table:table-cell>
          <table:table-cell table:style-name="Tabela8.B4" office:value-type="string">
            <text:p text:style-name="P7"/>
          </table:table-cell>
          <table:table-cell table:style-name="Tabela8.B4" office:value-type="string">
            <text:p text:style-name="P8"/>
          </table:table-cell>
          <table:table-cell table:style-name="Tabela8.B4" office:value-type="string">
            <text:p text:style-name="P8"/>
          </table:table-cell>
          <table:table-cell table:style-name="Tabela8.E4" office:value-type="string">
            <text:p text:style-name="P8"/>
          </table:table-cell>
        </table:table-row>
      </table:table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5">2. Nazwa: Przenośny powiększalnik elektroniczny</text:p>
            <text:p text:style-name="P6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4">4 sztuki</text:p>
          </table:table-cell>
        </table:table-row>
        <table:table-row>
          <table:table-cell table:style-name="Tabela6.A2" table:number-columns-spanned="5" office:value-type="string">
            <text:p text:style-name="P7">Specyfikacja techniczna:</text:p>
            <text:p text:style-name="P7">...</text:p>
            <text:p text:style-name="P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E4" office:value-type="string">
            <text:p text:style-name="P9"/>
          </table:table-cell>
        </table:table-row>
      </table:table>
      <text:p text:style-name="P13"/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5">3. Nazwa: Urządzenie lektorskie</text:p>
            <text:p text:style-name="P6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4">4 sztuki</text:p>
          </table:table-cell>
        </table:table-row>
        <table:table-row>
          <table:table-cell table:style-name="Tabela7.A2" table:number-columns-spanned="5" office:value-type="string">
            <text:p text:style-name="P7">Specyfikacja techniczna:</text:p>
            <text:p text:style-name="P7">...</text:p>
            <text:p text:style-name="P7">..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7.A2" table:number-columns-spanned="5" office:value-type="string">
            <text:p text:style-name="P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4" office:value-type="string">
            <text:p text:style-name="P7"/>
          </table:table-cell>
          <table:table-cell table:style-name="Tabela7.A4" office:value-type="string">
            <text:p text:style-name="P7"/>
          </table:table-cell>
          <table:table-cell table:style-name="Tabela7.A4" office:value-type="string">
            <text:p text:style-name="P8"/>
          </table:table-cell>
          <table:table-cell table:style-name="Tabela7.A4" office:value-type="string">
            <text:p text:style-name="P8"/>
          </table:table-cell>
          <table:table-cell table:style-name="Tabela7.E4" office:value-type="string">
            <text:p text:style-name="P8"/>
          </table:table-cell>
        </table:table-row>
      </table:table>
      <text:p text:style-name="P13"/>
      <text:p text:style-name="P13"/>
      <text:p text:style-name="P14">3. Uwagi Zamawiającego: ……………………………………………………………………………………………………………………...............</text:p>
      <text:p text:style-name="P14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4. Załączniki do protokołu:</text:p>
      <text:p text:style-name="P14">……………………………………………………………………………………………………………………...............</text:p>
      <text:p text:style-name="P14">……………………………………………………………………………………………………………………...............</text:p>
      <text:p text:style-name="P14"/>
      <text:p text:style-name="P14"/>
      <text:p text:style-name="P17">1) ....................................<text:tab/>....................................<text:tab/>3) ....................................<text:tab/>....................................</text:p>
      <text:p text:style-name="P17"/>
      <text:p text:style-name="P17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 style:next-style-name="UM_5f_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loext:contextual-spacing="false" fo:margin-top="0cm" fo:margin-bottom="0cm" fo:text-align="start" style:justify-single-word="false" style:page-number="auto"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3.3.2018</text:p>
            </table:table-cell>
            <table:table-cell table:style-name="Tabela1.A1" office:value-type="string">
              <text:p text:style-name="MP2">Załącznik <text:span text:style-name="MT1">nr 2 do</text:span> wzoru umowy</text:p>
            </table:table-cell>
            <table:table-cell table:style-name="Tabela1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19S</meta:editing-duration>
    <meta:editing-cycles>33</meta:editing-cycles>
    <meta:generator>OpenOffice/4.1.3$Win32 OpenOffice.org_project/413m1$Build-9783</meta:generator>
    <dc:date>2018-07-18T15:33:01.61</dc:date>
    <meta:document-statistic meta:table-count="4" meta:image-count="0" meta:object-count="0" meta:page-count="2" meta:paragraph-count="40" meta:word-count="139" meta:character-count="2418"/>
    <meta:user-defined meta:name="Info 1"/>
    <meta:user-defined meta:name="Info 2"/>
    <meta:user-defined meta:name="Info 3"/>
    <meta:user-defined meta:name="Info 4"/>
  </office:meta>
</office:document-meta>
</file>