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.423cm" fo:margin-bottom="0.212cm" loext:contextual-spacing="false"/>
    </style:style>
    <style:style style:name="P11" style:family="paragraph" style:parent-style-name="Text_20_body" style:list-style-name="L1">
      <style:paragraph-properties fo:margin-top="0.423cm" fo:margin-bottom="0.212cm" loext:contextual-spacing="false"/>
    </style:style>
    <style:style style:name="P12" style:family="paragraph" style:parent-style-name="Text_20_body" style:list-style-name="L1">
      <style:paragraph-properties fo:margin-top="0.423cm" fo:margin-bottom="0.212cm" loext:contextual-spacing="false"/>
      <style:text-properties style:font-name="Arial"/>
    </style:style>
    <style:style style:name="P13" style:family="paragraph" style:parent-style-name="Text_20_body" style:list-style-name="L2">
      <style:paragraph-properties fo:margin-top="0.423cm" fo:margin-bottom="0.212cm" loext:contextual-spacing="false"/>
      <style:text-properties style:font-name="Arial"/>
    </style:style>
    <style:style style:name="P14" style:family="paragraph" style:parent-style-name="Text_20_body" style:list-style-name="L3">
      <style:paragraph-properties fo:margin-top="0.423cm" fo:margin-bottom="0.212cm" loext:contextual-spacing="false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Heading_20_2">
      <style:paragraph-properties fo:margin-top="0.423cm" fo:margin-bottom="0.212cm" loext:contextual-spacing="false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0001b7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003a2d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04755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text-position="sub 58%" style:font-name="Arial" fo:font-size="12pt" fo:font-style="normal" fo:font-weight="normal" fo:background-color="transparent" loext:char-shading-value="0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1" style:family="text">
      <style:text-properties style:text-position="0% 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01b7c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zczegółowy opis przedmiotu zamówienia - Zakup sprzętu komputerowego wraz z oprogramowaniem:</text:p>
      <text:h text:style-name="P15" text:outline-level="2"><text:span text:style-name="T2"/></text:h>
      <text:h text:style-name="P15" text:outline-level="2"><text:span text:style-name="T2">1. Plan dotykowy z udźwiękowieniem</text:span><text:span text:style-name="Strong_20_Emphasis"><text:span text:style-name="T9"> <text:tab/><text:tab/><text:tab/> <text:tab/> <text:s text:c="5"/>liczba sztuk: 1</text:span></text:span></text:h>
      <text:p text:style-name="P10"><text:span text:style-name="Strong_20_Emphasis"><text:span text:style-name="T5">Zamawiający wymaga dostarczenia i montażu do siedziby Zamawiającego multimedialnego planu dotykowego, którego szczegóły Wykonawca uzgodni z Zamawiającym.</text:span></text:span></text:p>
      <text:list xml:id="list2388203677" text:style-name="L1">
        <text:list-item>
          <text:p text:style-name="P12">plan wykonany w technologii transparentnego tworzywa sztucznego w warstwie głównej (odlewu z żywic),</text:p>
        </text:list-item>
        <text:list-item>
          <text:p text:style-name="P12">format: minimum A3 lub większy, rozmiar planu zostanie dostosowany przez Wykonawcę po dokonanej wizji lokalnej;</text:p>
        </text:list-item>
        <text:list-item>
          <text:p text:style-name="P12">od spodu warstwy głównej naniesiony wydruk kolorowy i kontrastowy z graficzną informacją dla osób widzących i słabowidzących;</text:p>
        </text:list-item>
        <text:list-item>
          <text:p text:style-name="P11"><text:span text:style-name="T3">na stronie wierzchniej warstwy głównej wypukłe informacje dotykowe dla osób niedowidzących jako odlew z żywicy. Zawartość wierzchniej warstwy mają być </text:span><text:span text:style-name="Strong_20_Emphasis"><text:span text:style-name="T5">uzgodnione z Zamawiającym;</text:span></text:span></text:p>
        </text:list-item>
        <text:list-item>
          <text:p text:style-name="P11"><text:span text:style-name="Strong_20_Emphasis"><text:span text:style-name="T5">n</text:span></text:span><text:span text:style-name="T3">apisy brajlowskie wykonane jako odlew z żywicy;</text:span></text:p>
        </text:list-item>
        <text:list-item>
          <text:p text:style-name="P12">wielkość punktów, ich wypukłość oraz odległości pomiędzy nimi: zgodnie z parametrami czcionki Braille’a dla standardu Marburg Medium;</text:p>
        </text:list-item>
        <text:list-item>
          <text:p text:style-name="P12">obudowa planów wykonana ze stali nierdzewnej;</text:p>
        </text:list-item>
        <text:list-item>
          <text:p text:style-name="P12">zastosowanie technologii pozwalającej wyszukać plany przez smartphone z systemem IOS lub Android za pomocą technologii Bluetooth;</text:p>
        </text:list-item>
        <text:list-item>
          <text:p text:style-name="P12">plany udźwiękowione – w określonych miejscach przyciski wandaloodporne po wciśnięciu których uruchamiają się komunikaty głosowe – <text:s/>treść ma być stworzona w porozumieniu z Zamawiającym.</text:p>
        </text:list-item>
      </text:list>
      <text:h text:style-name="P16" text:outline-level="2"><text:span text:style-name="Strong_20_Emphasis"><text:span text:style-name="T4">2. Przenośne urządzenie powiększające tekst<text:tab/> <text:s text:c="14"/>liczba sztuk: 4</text:span></text:span></text:h>
      <text:list xml:id="list514385812" text:style-name="L2">
        <text:list-item>
          <text:p text:style-name="P13">składana konstrukcja z wbudowanym monitorem 15-<text:span text:style-name="T12">17</text:span>”;</text:p>
        </text:list-item>
        <text:list-item>
          <text:p text:style-name="P13">powiększenie <text:span text:style-name="T12">min. od </text:span>2x do 3<text:span text:style-name="T12">0</text:span>x;</text:p>
        </text:list-item>
        <text:list-item>
          <text:p text:style-name="P13">kamera HD z autofocusem;</text:p>
        </text:list-item>
        <text:list-item>
          <text:p text:style-name="P13"><text:span text:style-name="T12">min. 6</text:span> tryb<text:span text:style-name="T12">ów</text:span> kolorów;</text:p>
        </text:list-item>
        <text:list-item>
          <text:p text:style-name="P13">wbudowana bateria;</text:p>
        </text:list-item>
        <text:list-item>
          <text:p text:style-name="P13"><text:soft-page-break/>czas pracy na baterii: min 4 godz.;</text:p>
        </text:list-item>
        <text:list-item>
          <text:p text:style-name="P13">waga: do <text:span text:style-name="T12">7</text:span> kg.</text:p>
        </text:list-item>
      </text:list>
      <text:p text:style-name="P10"><text:span text:style-name="Strong_20_Emphasis"><text:span text:style-name="T4">3. <text:s/>Przenośne urządzenie lektorskie <text:tab/><text:tab/><text:tab/><text:tab/> <text:s text:c="5"/>liczba sztuk: 4</text:span></text:span></text:p>
      <text:list xml:id="list1553728021" text:style-name="L3">
        <text:list-item>
          <text:p text:style-name="P14"><text:span text:style-name="Strong_20_Emphasis"><text:span text:style-name="T5">odczytuje oraz powiększa tekst;</text:span></text:span></text:p>
        </text:list-item>
        <text:list-item>
          <text:p text:style-name="P14"><text:span text:style-name="Strong_20_Emphasis"><text:span text:style-name="T5">wbudowany monitor 10-</text:span></text:span><text:span text:style-name="Strong_20_Emphasis"><text:span text:style-name="T6">14</text:span></text:span><text:span text:style-name="Strong_20_Emphasis"><text:span text:style-name="T5">’’;</text:span></text:span></text:p>
        </text:list-item>
        <text:list-item>
          <text:p text:style-name="P14"><text:span text:style-name="Strong_20_Emphasis"><text:span text:style-name="T5">kamer</text:span></text:span><text:span text:style-name="Strong_20_Emphasis"><text:span text:style-name="T7">a</text:span></text:span><text:span text:style-name="Strong_20_Emphasis"><text:span text:style-name="T5"> HD z autofocusem;</text:span></text:span></text:p>
        </text:list-item>
        <text:list-item>
          <text:p text:style-name="P14"><text:span text:style-name="Strong_20_Emphasis"><text:span text:style-name="T5">możliwość zapisu zeskanowanych dokumentów i zdjęć;</text:span></text:span></text:p>
        </text:list-item>
        <text:list-item>
          <text:p text:style-name="P14"><text:span text:style-name="Strong_20_Emphasis"><text:span text:style-name="T5">możliwość podłączenia słuchawek lub głośnika;</text:span></text:span></text:p>
        </text:list-item>
        <text:list-item>
          <text:p text:style-name="P14"><text:span text:style-name="Strong_20_Emphasis"><text:span text:style-name="T5">wbudowany monitor z powłoką antyodblaskową;</text:span></text:span></text:p>
        </text:list-item>
        <text:list-item>
          <text:p text:style-name="P14"><text:span text:style-name="Strong_20_Emphasis"><text:span text:style-name="T5">możliwość korzystania z akumulatora lub zasilacza sieciowego;</text:span></text:span></text:p>
        </text:list-item>
        <text:list-item>
          <text:p text:style-name="P14"><text:span text:style-name="Strong_20_Emphasis"><text:span text:style-name="T5">praca na akumulatorze – min. 3 godziny;</text:span></text:span></text:p>
        </text:list-item>
        <text:list-item>
          <text:p text:style-name="P14"><text:span text:style-name="Strong_20_Emphasis"><text:span text:style-name="T5">waga: do </text:span></text:span><text:span text:style-name="Strong_20_Emphasis"><text:span text:style-name="T8">4</text:span></text:span><text:span text:style-name="Strong_20_Emphasis"><text:span text:style-name="T5"> kg.</text:span></text:span></text:p>
        </text:list-item>
      </text:list>
      <text:p text:style-name="P7"><text:span text:style-name="Strong_20_Emphasis"><text:span text:style-name="T11"/></text:span></text:p>
      <text:p text:style-name="P6"><text:span text:style-name="Strong_20_Emphasis"><text:span text:style-name="T11"><text:tab/></text:span></text:span></text:p>
      <text:p text:style-name="P6"><text:span text:style-name="Strong_20_Emphasis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hyphenation-ladder-count="no-limit" style:page-number="auto" style:shadow="non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156cm" style:rel-column-width="16019*"/>
    </style:style>
    <style:style style:name="Tabela1.B" style:family="table-column">
      <style:table-column-properties style:column-width="9.758cm" style:rel-column-width="37615*"/>
    </style:style>
    <style:style style:name="Tabela1.C" style:family="table-column">
      <style:table-column-properties style:column-width="3.087cm" style:rel-column-width="1190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<text:span text:style-name="MT1"> 1 – </text:span>szczegółowy opis przedmiotu zamówienia do wzoru umowy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IT-SS.1333.3.2018</text:p>
            </table:table-cell>
            <table:table-cell table:style-name="Tabela1.B1" office:value-type="string">
              <text:p text:style-name="MP3">Załącznik n<text:span text:style-name="MT2">r 1</text:span> – szczegółowy opis przedmiotu zamówienia do wzoru umowy</text:p>
            </table:table-cell>
            <table:table-cell table:style-name="Tabela1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44:02.17</meta:creation-date>
    <dc:date>2018-08-07T09:04:10.006000000</dc:date>
    <meta:editing-duration>P9DT23H54M25S</meta:editing-duration>
    <meta:editing-cycles>396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36" meta:word-count="314" meta:character-count="2217" meta:non-whitespace-character-count="1917"/>
  </office:meta>
</office:document-meta>
</file>