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.423cm" fo:margin-bottom="0.212cm"/>
    </style:style>
    <style:style style:name="P11" style:family="paragraph" style:parent-style-name="Heading_20_2">
      <style:paragraph-properties fo:background-color="transparent">
        <style:background-image/>
      </style:paragraph-properties>
      <style:text-properties style:font-name="Arial"/>
    </style:style>
    <style:style style:name="P12" style:family="paragraph" style:parent-style-name="Heading_20_2">
      <style:paragraph-properties fo:margin-top="0.423cm" fo:margin-bottom="0.212cm"/>
    </style:style>
    <style:style style:name="P13" style:family="paragraph" style:parent-style-name="Text_20_body">
      <style:paragraph-properties fo:margin-top="0.423cm" fo:margin-bottom="0.212cm"/>
    </style:style>
    <style:style style:name="P14" style:family="paragraph" style:parent-style-name="Text_20_body" style:list-style-name="L1">
      <style:paragraph-properties fo:margin-top="0.423cm" fo:margin-bottom="0.212cm"/>
    </style:style>
    <style:style style:name="P15" style:family="paragraph" style:parent-style-name="Text_20_body" style:list-style-name="L2">
      <style:paragraph-properties fo:margin-top="0.423cm" fo:margin-bottom="0.212cm"/>
    </style:style>
    <style:style style:name="P16" style:family="paragraph" style:parent-style-name="Text_20_body" style:list-style-name="L3">
      <style:paragraph-properties fo:margin-top="0.423cm" fo:margin-bottom="0.212cm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text-position="sub 58%" style:font-name="Arial" fo:font-size="12pt" fo:font-style="normal" fo:font-weight="normal" fo:background-color="transparent" style:font-name-asian="Microsoft YaHei" style:font-size-asian="12pt" style:font-style-asian="normal" style:font-weight-asian="normal" style:font-name-complex="Mangal" style:font-size-complex="12pt" style:font-style-complex="normal" style:font-weight-complex="normal" loext:char-shading-value="0"/>
    </style:style>
    <style:style style:name="T9" style:family="text">
      <style:text-properties style:text-position="0% 100%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zczegółowy opis przedmiotu zamówienia - Zakup sprzętu komputerowego wraz z oprogramowaniem:</text:p>
      <text:h text:style-name="P11" text:outline-level="2"><text:span text:style-name="T2">1. Plan dotykowy z udźwiękowieniem</text:span><text:span text:style-name="Strong_20_Emphasis"><text:span text:style-name="T7"> <text:tab/><text:tab/><text:tab/> <text:tab/> <text:s text:c="5"/>liczba sztuk: 1</text:span></text:span></text:h>
      <text:p text:style-name="P10"><text:span text:style-name="Strong_20_Emphasis"><text:span text:style-name="T6">Zamawiający wymaga dostarczenia i montażu do siedziby Zamawiającego multimedialnego planu dotykowego, którego szczegóły Wykonawca uzgodni z Zamawiającym.</text:span></text:span></text:p>
      <text:list xml:id="list7606763429388512410" text:style-name="L1">
        <text:list-item>
          <text:p text:style-name="P14"><text:span text:style-name="T4">plan wykonany w technologii transparentnego tworzywa sztucznego w warstwie głównej (odlewu z żywic),</text:span></text:p>
        </text:list-item>
        <text:list-item>
          <text:p text:style-name="P14"><text:span text:style-name="T4">format: minimum A3 lub większy, rozmiar planu zostanie dostosowany przez Wykonawcę po dokonanej wizji lokalnej;</text:span></text:p>
        </text:list-item>
        <text:list-item>
          <text:p text:style-name="P14"><text:span text:style-name="T4">od spodu warstwy głównej naniesiony wydruk kolorowy i kontrastowy z graficzną informacją dla osób widzących i słabowidzących;</text:span></text:p>
        </text:list-item>
        <text:list-item>
          <text:p text:style-name="P14"><text:span text:style-name="T4">na stronie wierzchniej warstwy głównej wypukłe informacje dotykowe dla osób niedowidzących jako odlew z żywicy. Zawartość wierzchniej warstwy mają być </text:span><text:span text:style-name="Strong_20_Emphasis"><text:span text:style-name="T6">uzgodnione z Zamawiającym;</text:span></text:span></text:p>
        </text:list-item>
        <text:list-item>
          <text:p text:style-name="P14"><text:span text:style-name="Strong_20_Emphasis"><text:span text:style-name="T6">n</text:span></text:span><text:span text:style-name="T4">apisy brajlowskie wykonane jako odlew z żywicy;</text:span></text:p>
        </text:list-item>
        <text:list-item>
          <text:p text:style-name="P14"><text:span text:style-name="T4">wielkość punktów, ich wypukłość oraz odległości pomiędzy nimi: zgodnie z parametrami czcionki Braille’a dla standardu Marburg Medium;</text:span></text:p>
        </text:list-item>
        <text:list-item>
          <text:p text:style-name="P14"><text:span text:style-name="T4">obudowa planów wykonana ze stali nierdzewnej;</text:span></text:p>
        </text:list-item>
        <text:list-item>
          <text:p text:style-name="P14"><text:span text:style-name="T4">zastosowanie technologii pozwalającej wyszukać plany przez smartphone z systemem IOS lub Android za pomocą technologii Bluetooth;</text:span></text:p>
        </text:list-item>
        <text:list-item>
          <text:p text:style-name="P14"><text:span text:style-name="T4">plany udźwiękowione – w określonych miejscach przyciski wandaloodporne po wciśnięciu których uruchamiają się komunikaty głosowe – <text:s/>treść ma być stworzona w porozumieniu z Zamawiającym.</text:span></text:p>
        </text:list-item>
      </text:list>
      <text:h text:style-name="P12" text:outline-level="2"><text:span text:style-name="Strong_20_Emphasis"><text:span text:style-name="T5">2. Przenośne urządzenie powiększające tekst<text:tab/> <text:s text:c="14"/>liczba sztuk: 4</text:span></text:span></text:h>
      <text:list xml:id="list902574075216547010" text:style-name="L2">
        <text:list-item>
          <text:p text:style-name="P15"><text:span text:style-name="T4">składana konstrukcja z wbudowanym monitorem 15”;</text:span></text:p>
        </text:list-item>
        <text:list-item>
          <text:p text:style-name="P15"><text:span text:style-name="T4">powiększenie od <text:s/>2,3x do 31x;</text:span></text:p>
        </text:list-item>
        <text:list-item>
          <text:p text:style-name="P15"><text:span text:style-name="T4">kamera HD z autofocusem (14 MP);</text:span></text:p>
        </text:list-item>
        <text:list-item>
          <text:p text:style-name="P15"><text:span text:style-name="T4">funkcja lustra (przednia kamera z powiększeniem 1x do 2.5x);</text:span></text:p>
        </text:list-item>
        <text:list-item>
          <text:p text:style-name="P15"><text:span text:style-name="T4">podświetlenie LED;</text:span></text:p>
        </text:list-item>
        <text:list-item>
          <text:p text:style-name="P15"><text:soft-page-break/><text:span text:style-name="T4">kamera HD z autofocusem;</text:span></text:p>
        </text:list-item>
        <text:list-item>
          <text:p text:style-name="P15"><text:span text:style-name="T4">33 tryby kolorów;</text:span></text:p>
        </text:list-item>
        <text:list-item>
          <text:p text:style-name="P15"><text:span text:style-name="T4">możliwość zapisu na zewnętrznym nośniku SD;</text:span></text:p>
        </text:list-item>
        <text:list-item>
          <text:p text:style-name="P15"><text:span text:style-name="T4">wbudowana bateria;</text:span></text:p>
        </text:list-item>
        <text:list-item>
          <text:p text:style-name="P15"><text:span text:style-name="T4">czas pracy na baterii: min 4 godz.;</text:span></text:p>
        </text:list-item>
        <text:list-item>
          <text:p text:style-name="P15"><text:span text:style-name="T4">waga: do 5 kg.</text:span></text:p>
        </text:list-item>
      </text:list>
      <text:p text:style-name="P10"><text:span text:style-name="Strong_20_Emphasis"><text:span text:style-name="T5">3. <text:s/>Przenośne urządzenie lektorskie <text:tab/><text:tab/><text:tab/><text:tab/> <text:s text:c="5"/>liczba sztuk: 4</text:span></text:span></text:p>
      <text:list xml:id="list1914396629366721636" text:style-name="L3">
        <text:list-item>
          <text:p text:style-name="P16"><text:span text:style-name="Strong_20_Emphasis"><text:span text:style-name="T6">odczytuje oraz powiększa tekst;</text:span></text:span></text:p>
        </text:list-item>
        <text:list-item>
          <text:p text:style-name="P16"><text:span text:style-name="Strong_20_Emphasis"><text:span text:style-name="T6">wbudowany monitor 10’’;</text:span></text:span></text:p>
        </text:list-item>
        <text:list-item>
          <text:p text:style-name="P16"><text:span text:style-name="Strong_20_Emphasis"><text:span text:style-name="T6">możliwość regulacji tempa czytania;</text:span></text:span></text:p>
        </text:list-item>
        <text:list-item>
          <text:p text:style-name="P16"><text:span text:style-name="Strong_20_Emphasis"><text:span text:style-name="T6">wbudowane dwie kamery HD z autofocusem;</text:span></text:span></text:p>
        </text:list-item>
        <text:list-item>
          <text:p text:style-name="P16"><text:span text:style-name="Strong_20_Emphasis"><text:span text:style-name="T6">możliwość zapisu zeskanowanych dokumentów i zdjęć;</text:span></text:span></text:p>
        </text:list-item>
        <text:list-item>
          <text:p text:style-name="P16"><text:span text:style-name="Strong_20_Emphasis"><text:span text:style-name="T6">łączność bezprzewodowa Wi-Fi;</text:span></text:span></text:p>
        </text:list-item>
        <text:list-item>
          <text:p text:style-name="P16"><text:span text:style-name="Strong_20_Emphasis"><text:span text:style-name="T6">możliwość podłączenia słuchawek lub głośnika;</text:span></text:span></text:p>
        </text:list-item>
        <text:list-item>
          <text:p text:style-name="P16"><text:span text:style-name="Strong_20_Emphasis"><text:span text:style-name="T6">możliwość obsługi skrzynki mailowej;</text:span></text:span></text:p>
        </text:list-item>
        <text:list-item>
          <text:p text:style-name="P16"><text:span text:style-name="Strong_20_Emphasis"><text:span text:style-name="T6">wbudowany monitor z powłoką antyodblaskową LED;</text:span></text:span></text:p>
        </text:list-item>
        <text:list-item>
          <text:p text:style-name="P16"><text:span text:style-name="Strong_20_Emphasis"><text:span text:style-name="T6">możliwość korzystania z akumulatora lub zasilacza sieciowego;</text:span></text:span></text:p>
        </text:list-item>
        <text:list-item>
          <text:p text:style-name="P16"><text:span text:style-name="Strong_20_Emphasis"><text:span text:style-name="T6">możliwość podłączenia monitora brajlowskiego i odczytanie zawartości zeskanowanego tekstu oraz możliwość sterowania urządzeniem z klawiatury brajlowskiej;</text:span></text:span></text:p>
        </text:list-item>
        <text:list-item>
          <text:p text:style-name="P16"><text:span text:style-name="Strong_20_Emphasis"><text:span text:style-name="T6">praca na akumulatorze – min. 3 godziny;</text:span></text:span></text:p>
        </text:list-item>
        <text:list-item>
          <text:p text:style-name="P16"><text:span text:style-name="Strong_20_Emphasis"><text:span text:style-name="T6">waga: do 2 kg.</text:span></text:span></text:p>
        </text:list-item>
      </text:list>
      <text:p text:style-name="P7"><text:span text:style-name="Strong_20_Emphasis"><text:span text:style-name="T9"/></text:span></text:p>
      <text:p text:style-name="P6"><text:span text:style-name="Strong_20_Emphasis"><text:span text:style-name="T9"><text:tab/></text:span></text:span></text:p>
      <text:p text:style-name="P6"><text:span text:style-name="Strong_20_Emphasis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.212cm" fo:hyphenation-ladder-count="no-limit" style:page-number="auto" style:shadow="none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loext:contextual-spacing="false" fo:margin-top="0.847cm" fo:margin-bottom="0.212cm" style:border-line-width-top="0.002cm 0.035cm 0.002cm" fo:padding="0cm" fo:border-left="none" fo:border-right="none" fo:border-top="0.039cm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156cm" style:rel-column-width="16019*"/>
    </style:style>
    <style:style style:name="Tabela1.B" style:family="table-column">
      <style:table-column-properties style:column-width="9.758cm" style:rel-column-width="37615*"/>
    </style:style>
    <style:style style:name="Tabela1.C" style:family="table-column">
      <style:table-column-properties style:column-width="3.087cm" style:rel-column-width="1190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use-window-font-color="true" fo:background-color="transparent"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<text:span text:style-name="MT1"> 1 – </text:span>szczegółowy opis przedmiotu zamówienia do wzoru umowy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IT-SS.1333.3.2018</text:p>
            </table:table-cell>
            <table:table-cell table:style-name="Tabela1.B1" office:value-type="string">
              <text:p text:style-name="MP3">Załącznik n<text:span text:style-name="MT2">r 1</text:span> – szczegółowy opis przedmiotu zamówienia do wzoru umowy</text:p>
            </table:table-cell>
            <table:table-cell table:style-name="Tabela1.C1" office:value-type="string">
              <text:p text:style-name="MP4">Strona <text:page-number text:select-page="current">1</text:page-number> z <text:page-count>2</text:page-count></text:p>
            </table:table-cell>
          </table:table-row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1T13:44:02.17</meta:creation-date>
    <dc:date>2018-07-20T10:52:39.29</dc:date>
    <meta:editing-duration>P9DT23H49M59S</meta:editing-duration>
    <meta:editing-cycles>393</meta:editing-cycles>
    <meta:generator>OpenOffice/4.1.3$Win32 OpenOffice.org_project/413m1$Build-9783</meta:generator>
    <meta:document-statistic meta:table-count="1" meta:image-count="0" meta:object-count="0" meta:page-count="2" meta:paragraph-count="44" meta:word-count="378" meta:character-count="2638"/>
  </office:meta>
</office:document-meta>
</file>