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B2FF2A327EABC8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3" svg:font-family="Arial" style:font-adornments="Normalny" style:font-family-generic="swiss"/>
    <style:font-face style:name="ArialMT" svg:font-family="ArialMT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Arial5" svg:font-family="Arial" style:font-pitch="variable"/>
    <style:font-face style:name="Arial Unicode MS" svg:font-family="'Arial Unicode MS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UM-Tytuł-1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UM-Tytuł-1">
      <style:paragraph-properties fo:text-align="end" style:justify-single-word="false"/>
    </style:style>
    <style:style style:name="P3" style:family="paragraph" style:parent-style-name="UM-Dane_20_pisma">
      <style:paragraph-properties fo:text-align="end" style:justify-single-word="false"/>
    </style:style>
    <style:style style:name="P4" style:family="paragraph" style:parent-style-name="UM-Dane_20_pisma-małe_20_">
      <style:paragraph-properties fo:text-align="center" style:justify-single-word="false"/>
    </style:style>
    <style:style style:name="P5" style:family="paragraph" style:parent-style-name="UM_5f_Treść_20_tekstu">
      <style:paragraph-properties fo:margin-left="0cm" fo:margin-right="0cm" fo:text-indent="0cm" style:auto-text-indent="false"/>
      <style:text-properties fo:font-size="12pt" fo:language="pl" fo:country="PL" fo:background-color="transparent" style:font-size-asian="12pt" style:font-size-complex="12pt"/>
    </style:style>
    <style:style style:name="P6" style:family="paragraph" style:parent-style-name="Footer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8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style:font-name="ArialMT" fo:font-size="12pt" fo:background-color="transparent" style:font-name-asian="ArialMT" style:font-size-asian="12pt" style:font-name-complex="ArialMT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UM-Tytuł-1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UM-Tytuł-1">
      <style:paragraph-properties fo:text-align="end" style:justify-single-word="false"/>
    </style:style>
    <style:style style:name="P15" style:family="paragraph" style:parent-style-name="UM-Dane_20_pisma">
      <style:paragraph-properties fo:text-align="end" style:justify-single-word="false"/>
    </style:style>
    <style:style style:name="P16" style:family="paragraph" style:parent-style-name="UM-Dane_20_pisma-małe_20_">
      <style:paragraph-properties fo:text-align="center" style:justify-single-word="false"/>
    </style:style>
    <style:style style:name="P17" style:family="paragraph" style:parent-style-name="UM_5f_Treść_20_tekstu">
      <style:paragraph-properties fo:margin-left="0cm" fo:margin-right="0cm" fo:text-indent="0cm" style:auto-text-indent="false"/>
      <style:text-properties fo:font-size="12pt" fo:language="pl" fo:country="PL" fo:background-color="transparent" style:font-size-asian="12pt" style:font-size-complex="12pt"/>
    </style:style>
    <style:style style:name="P18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19" style:family="paragraph" style:parent-style-name="UM_5f_Treść_20_tekstu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#ffffff" style:writing-mode="lr-tb"/>
      <style:text-properties fo:background-color="transparent" fo:hyphenate="true" fo:hyphenation-remain-char-count="2" fo:hyphenation-push-char-count="2"/>
    </style:style>
    <style:style style:name="P20" style:family="paragraph" style:parent-style-name="UM-Treść_20_tekstu">
      <style:text-properties fo:background-color="transparent"/>
    </style:style>
    <style:style style:name="P21" style:family="paragraph" style:parent-style-name="UM-Treść_20_tekstu">
      <style:text-properties fo:font-weight="bold" fo:background-color="transparent" style:font-weight-asian="bold" style:font-weight-complex="bold"/>
    </style:style>
    <style:style style:name="P22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1" fo:font-size="10pt" fo:font-style="italic" fo:background-color="transparent" style:font-size-asian="10pt" style:font-style-asian="italic" style:font-size-complex="10pt" style:font-style-complex="italic"/>
    </style:style>
    <style:style style:name="P23" style:family="paragraph" style:parent-style-name="Text_20_body" style:list-style-name="Numbering_20_2"/>
    <style:style style:name="P24" style:family="paragraph" style:parent-style-name="Standard" style:list-style-name="Numbering_20_2">
      <style:text-properties style:font-name="ArialMT" fo:font-size="12pt" style:font-name-asian="ArialMT" style:font-size-asian="12pt" style:font-name-complex="ArialMT" style:font-size-complex="12pt"/>
    </style:style>
    <style:style style:name="P25" style:family="paragraph" style:parent-style-name="Standard" style:list-style-name="Numbering_20_2">
      <style:text-properties fo:font-size="12pt" style:font-size-asian="12pt" style:font-size-complex="12pt"/>
    </style:style>
    <style:style style:name="P26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fo:background-color="transparent"/>
    </style:style>
    <style:style style:name="P27" style:family="paragraph" style:parent-style-name="UM-nr_a7_" style:list-style-name="Numbering_20_2">
      <style:text-properties fo:background-color="transparent"/>
    </style:style>
    <style:style style:name="P28" style:family="paragraph" style:parent-style-name="UM-Tytuł-1" style:master-page-name="UM-Wniosek-Strona_20_pierwsza">
      <style:paragraph-properties fo:text-align="center" style:justify-single-word="false" style:page-number="auto"/>
      <style:text-properties fo:background-color="transparent"/>
    </style:style>
    <style:style style:name="P29" style:family="paragraph" style:parent-style-name="UM-Treść_20_tekstu" style:list-style-name="Numbering_20_2"/>
    <style:style style:name="P30" style:family="paragraph" style:parent-style-name="UM-Treść_20_tekstu" style:list-style-name="Numbering_20_2">
      <style:text-properties fo:background-color="transparent"/>
    </style:style>
    <style:style style:name="P31" style:family="paragraph" style:parent-style-name="UM-Treść_20_tekstu" style:list-style-name="Numbering_20_2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32" style:family="paragraph" style:parent-style-name="UM-Treść_20_tekstu" style:list-style-name="Numbering_20_2">
      <style:paragraph-properties>
        <style:tab-stops>
          <style:tab-stop style:position="12.988cm"/>
        </style:tab-stops>
      </style:paragraph-properties>
      <style:text-properties fo:background-color="transparent"/>
    </style:style>
    <style:style style:name="P33" style:family="paragraph" style:parent-style-name="UM-Treść_20_tekstu" style:list-style-name="Numbering_20_2">
      <style:paragraph-properties>
        <style:tab-stops>
          <style:tab-stop style:position="13.097cm"/>
        </style:tab-stops>
      </style:paragraph-properties>
      <style:text-properties fo:background-color="transparent"/>
    </style:style>
    <style:style style:name="P34" style:family="paragraph" style:parent-style-name="UM-Treść_20_tekstu" style:list-style-name="L1">
      <style:text-properties fo:background-color="transparent"/>
    </style:style>
    <style:style style:name="P35" style:family="paragraph" style:parent-style-name="UM-Treść_20_tekstu" style:list-style-name="Numbering_20_2">
      <style:text-properties fo:color="#000000" fo:background-color="transparent"/>
    </style:style>
    <style:style style:name="P36" style:family="paragraph" style:parent-style-name="UM-Treść_20_tekstu" style:list-style-name="Numbering_20_2">
      <style:text-properties style:font-name="Arial"/>
    </style:style>
    <style:style style:name="P37" style:family="paragraph" style:parent-style-name="UM_5f_nr_a7_" style:list-style-name="Numbering_20_2">
      <style:text-properties fo:background-color="transparent"/>
    </style:style>
    <style:style style:name="P38" style:family="paragraph" style:parent-style-name="UM_5f_nr_a7_" style:list-style-name="Numbering_20_2">
      <style:text-properties fo:font-size="12pt" fo:background-color="transparent" style:font-size-asian="12pt" style:font-size-complex="12pt"/>
    </style:style>
    <style:style style:name="P39" style:family="paragraph" style:parent-style-name="SIWZ_20_2" style:list-style-name="Numbering_20_2">
      <style:text-properties fo:background-color="transparent"/>
    </style:style>
    <style:style style:name="P40" style:family="paragraph" style:parent-style-name="SIWZ_20_2" style:list-style-name="Numbering_20_2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2pt" fo:background-color="transparent" style:font-size-asian="12pt" style:font-size-complex="12pt"/>
    </style:style>
    <style:style style:name="P41" style:family="paragraph" style:parent-style-name="SIWZ_20_2" style:list-style-name="Numbering_20_2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42" style:family="paragraph" style:parent-style-name="SIWZ_20_2" style:list-style-name="Numbering_20_2">
      <style:paragraph-properties fo:margin-left="0cm" fo:margin-right="0cm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43" style:family="paragraph" style:parent-style-name="SIWZ_20_2" style:list-style-name="Numbering_20_2">
      <style:paragraph-properties fo:margin-left="0cm" fo:margin-right="0cm" fo:text-align="justify" style:justify-single-word="false" fo:text-indent="0cm" style:auto-text-indent="false"/>
    </style:style>
    <style:style style:name="P4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pl" fo:country="PL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background-color="transparent" loext:char-shading-value="0" style:font-size-asian="12pt" style:font-size-complex="12pt"/>
    </style:style>
    <style:style style:name="T4" style:family="text">
      <style:text-properties style:font-name="Arial3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size="12pt" fo:background-color="transparent" loext:char-shading-value="0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background-color="#ffffff" loext:char-shading-value="0"/>
    </style:style>
    <style:style style:name="T9" style:family="text">
      <style:text-properties style:font-name="ArialMT" fo:font-size="12pt" style:font-name-asian="ArialMT" style:font-size-asian="12pt" style:font-name-complex="ArialMT" style:font-size-complex="12pt"/>
    </style:style>
    <style:style style:name="T10" style:family="text">
      <style:text-properties style:font-name="ArialMT" fo:font-size="12pt" fo:background-color="transparent" loext:char-shading-value="0" style:font-name-asian="ArialMT" style:font-size-asian="12pt" style:font-name-complex="ArialMT" style:font-size-complex="12pt"/>
    </style:style>
    <style:style style:name="T11" style:family="text">
      <style:text-properties style:font-name="ArialMT" style:font-name-asian="ArialMT" style:font-name-complex="ArialM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295e2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Segoe U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23877424" text:id="ct223877424">
          <text:deletion>
            <office:change-info>
              <dc:creator>nieznany</dc:creator>
              <dc:date>2014-11-21T13:43:00</dc:date>
            </office:change-info>
            <text:p text:style-name="P1">Wzór umowy dla części I</text:p>
            <text:p text:style-name="P2"><text:reference-mark-start text:name="Tytuł wniosku"/>Umowa nr <text:s text:c="44"/><text:reference-mark-end text:name="Tytuł wniosku"/></text:p>
            <text:p text:style-name="P3"><text:reference-mark text:name="o_Znak sprawy"/><text:reference-mark-start text:name="o_Znak sprawy"/><text:text-input text:description="p_Znak sprawy">IT-SS.1332.5.2014</text:text-input><text:reference-mark-end text:name="o_Znak sprawy"/></text:p>
            <text:p text:style-name="P4"><text:s text:c="5"/>(znak sprawy)</text:p>
          </text:deletion>
        </text:changed-region>
        <text:changed-region xml:id="ct223875144" text:id="ct223875144">
          <text:insertion>
            <office:change-info>
              <dc:creator>nieznany</dc:creator>
              <dc:date>2014-11-21T13:43:00</dc:date>
            </office:change-info>
          </text:insertion>
        </text:changed-region>
        <text:changed-region xml:id="ct223875264" text:id="ct223875264">
          <text:deletion>
            <office:change-info>
              <dc:creator>nieznany</dc:creator>
              <dc:date>2014-11-21T13:43:00</dc:date>
            </office:change-info>
            <text:p text:style-name="UM-Treść_20_tekstu"/>
            <text:p text:style-name="UM-Treść_20_tekstu"/>
            <text:p text:style-name="UM-Treść_20_tekstu"/>
          </text:deletion>
        </text:changed-region>
        <text:changed-region xml:id="ct223882344" text:id="ct223882344">
          <text:insertion>
            <office:change-info>
              <dc:creator>P </dc:creator>
              <dc:date>2014-11-17T14:38:00</dc:date>
            </office:change-info>
          </text:insertion>
        </text:changed-region>
        <text:changed-region xml:id="ct223879464" text:id="ct223879464">
          <text:insertion>
            <office:change-info>
              <dc:creator>P </dc:creator>
              <dc:date>2014-11-17T14:39:00</dc:date>
            </office:change-info>
          </text:insertion>
        </text:changed-region>
        <text:changed-region xml:id="ct223879584" text:id="ct223879584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223881624" text:id="ct223881624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223879344" text:id="ct223879344">
          <text:deletion>
            <office:change-info>
              <dc:creator>um </dc:creator>
              <dc:date>2014-11-19T11:28:00</dc:date>
            </office:change-info>
            <text:p text:style-name="UM-Treść_20_tekstu">wskazanej przez Zamawiającego</text:p>
          </text:deletion>
        </text:changed-region>
        <text:changed-region xml:id="ct223879944" text:id="ct223879944">
          <text:deletion>
            <office:change-info>
              <dc:creator>um </dc:creator>
              <dc:date>2014-11-19T11:28:00</dc:date>
            </office:change-info>
            <text:p text:style-name="UM-Treść_20_tekstu">urzędu</text:p>
          </text:deletion>
        </text:changed-region>
        <text:changed-region xml:id="ct223881384" text:id="ct223881384">
          <text:deletion>
            <office:change-info>
              <dc:creator>um </dc:creator>
              <dc:date>2014-11-19T11:29:00</dc:date>
            </office:change-info>
            <text:p text:style-name="UM-Treść_20_tekstu">Zamawiająceg</text:p>
          </text:deletion>
        </text:changed-region>
        <text:changed-region xml:id="ct223881984" text:id="ct223881984">
          <text:insertion>
            <office:change-info>
              <dc:creator>um </dc:creator>
              <dc:date>2014-11-19T11:35:00</dc:date>
            </office:change-info>
          </text:insertion>
        </text:changed-region>
        <text:changed-region xml:id="ct223880304" text:id="ct223880304">
          <text:deletion>
            <office:change-info>
              <dc:creator>um </dc:creator>
              <dc:date>2014-11-19T11:30:00</dc:date>
            </office:change-info>
            <text:p text:style-name="UM-Treść_20_tekstu">Zamawiającego</text:p>
          </text:deletion>
        </text:changed-region>
        <text:changed-region xml:id="ct223880184" text:id="ct223880184">
          <text:deletion>
            <office:change-info>
              <dc:creator>um </dc:creator>
              <dc:date>2014-11-19T11:30:00</dc:date>
            </office:change-info>
            <text:p text:style-name="UM-Treść_20_tekstu">Zamawiającego</text:p>
          </text:deletion>
        </text:changed-region>
        <text:changed-region xml:id="ct223882224" text:id="ct223882224">
          <text:deletion>
            <office:change-info>
              <dc:creator>um </dc:creator>
              <dc:date>2014-11-18T13:03:00</dc:date>
            </office:change-info>
            <text:p text:style-name="UM-Treść_20_tekstu">ości <office:annotation><dc:creator>P </dc:creator><dc:date>2014-11-17T15:08:32</dc:date><text:p text:style-name="P44"><text:span text:style-name="T14">A słownie cyferek nie trzeba?</text:span></text:p></office:annotation></text:p>
          </text:deletion>
        </text:changed-region>
        <text:changed-region xml:id="ct223880064" text:id="ct223880064">
          <text:insertion>
            <office:change-info>
              <dc:creator>um </dc:creator>
              <dc:date>2014-11-18T13:04:00</dc:date>
            </office:change-info>
          </text:insertion>
        </text:changed-region>
        <text:changed-region xml:id="ct223882584" text:id="ct223882584">
          <text:deletion>
            <office:change-info>
              <dc:creator>um </dc:creator>
              <dc:date>2014-11-26T08:54:00</dc:date>
            </office:change-info>
            <text:p text:style-name="UM-Treść_20_tekstu">2</text:p>
          </text:deletion>
        </text:changed-region>
        <text:changed-region xml:id="ct223883064" text:id="ct223883064">
          <text:deletion>
            <office:change-info>
              <dc:creator>um </dc:creator>
              <dc:date>2014-11-26T08:54:00</dc:date>
            </office:change-info>
            <text:p text:style-name="UM-Treść_20_tekstu">2</text:p>
          </text:deletion>
        </text:changed-region>
        <text:changed-region xml:id="ct223874400" text:id="ct223874400">
          <text:deletion>
            <office:change-info>
              <dc:creator>P </dc:creator>
              <dc:date>2014-11-17T15:10:00</dc:date>
            </office:change-info>
            <text:p text:style-name="P5">k</text:p>
          </text:deletion>
        </text:changed-region>
        <text:changed-region xml:id="ct223871400" text:id="ct223871400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223873680" text:id="ct223873680">
          <text:deletion>
            <office:change-info>
              <dc:creator>P </dc:creator>
              <dc:date>2014-11-17T15:10:00</dc:date>
            </office:change-info>
            <text:p text:style-name="P5">c</text:p>
          </text:deletion>
        </text:changed-region>
        <text:changed-region xml:id="ct223872600" text:id="ct223872600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223881264" text:id="ct223881264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223872120" text:id="ct223872120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223872360" text:id="ct223872360">
          <text:deletion>
            <office:change-info>
              <dc:creator>nieznany</dc:creator>
              <dc:date>2014-11-21T14:06:00</dc:date>
            </office:change-info>
            <text:p text:style-name="UM-Treść_20_tekstu"/>
            <text:p text:style-name="UM-Treść_20_tekstu">Załączniki: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ytuł">
        <text:p text:style-name="P28"><text:change text:change-id="ct223877424"/><text:change-start text:change-id="ct223875144"/>Umowa nr<text:change-end text:change-id="ct223875144"/>................................</text:p>
      </text:section>
      <text:p text:style-name="P20"><text:change text:change-id="ct223875264"/>W dniu ................2018 r. w Lublinie pomiędzy Gminą Lublin z siedzibą w Lublinie, Plac Króla Władysława Łokietka 1, 20-109 Lublin, NIP 9462575811, REGON 431019514, reprezentowaną przez:</text:p>
      <text:p text:style-name="P20">.........................................................................................................................</text:p>
      <text:p text:style-name="P20">zwaną dalej „Zamawiającym” </text:p>
      <text:p text:style-name="P20">– a ....................................................................................................................,</text:p>
      <text:p text:style-name="P20">z siedzibą w .....................................................................................................</text:p>
      <text:p text:style-name="P20">reprezentowanym przez ......................................................................................</text:p>
      <text:p text:style-name="P20">– zwanym dalej „Wykonawcą” –</text:p>
      <text:p text:style-name="P11"/>
      <text:p text:style-name="P20">w wyniku przeprowadzenia przez Zamawiającego postępowania, w którym oferta Wykonawcy uznana została za najkorzystniejszą, zawarta została umowa o następującej treści:</text:p>
      <text:list xml:id="list3868749511536310022" text:style-name="Numbering_20_2">
        <text:list-item text:start-value="1">
          <text:p text:style-name="P26"/>
          <text:list>
            <text:list-item>
              <text:p text:style-name="P39">Przedmiotem niniejszej umowy jest <text:span text:style-name="T12">dostawa, montaż i uruchomienie sprzętu dla potrzeb osób niewidomych, niedowidzących oraz starszych.</text:span></text:p>
            </text:list-item>
            <text:list-item>
              <text:p text:style-name="P24">Zakres niniejszej umowy obejmuje dostawę fabrycznie nowego sprzętu, w tym:</text:p>
              <text:p text:style-name="P24">1. Plan dotykowy z udźwiękowieniem – 1 szt.</text:p>
              <text:p text:style-name="P24">2. Przenośny powiększalnik elektroniczny – 4 szt.</text:p>
              <text:p text:style-name="P24">3. Urządzenie lektorskie – 4 szt.</text:p>
            </text:list-item>
            <text:list-item>
              <text:p text:style-name="P24">Szczegółowy opis przedmiotu umowy określa zał. nr 1 - szczegółowy opis przedmiotu zamówienia oraz zał. nr 3 - Wykaz parametrów punktowanych.</text:p>
            </text:list-item>
          </text:list>
        </text:list-item>
        <text:list-item>
          <text:p text:style-name="P27"><text:bookmark-start text:name="__RefNumPara__37293591"/><text:bookmark-end text:name="__RefNumPara__37293591"/></text:p>
          <text:list>
            <text:list-item>
              <text:p text:style-name="P40">Wykonawca w terminie 2 dni od zawarcia umowy dostarczy Zamawiającemu dokumenty potwierdzające spełnienie przez dostarczany sprzęt wymagań określonych w załączniku nr 1;</text:p>
            </text:list-item>
            <text:list-item>
              <text:p text:style-name="P42">Zamawiający w terminie 2 dni od dostarczenia dokumentów o których mowa w ust. 1 zweryfikuje zgodność dokumentów z wymaganiami określonymi w załączniku nr 1 do umowy. W przypadku stwierdzenia przez Zamawiającego niezgodności dokumentów z zapisami załącznika nr 1, Zamawiający wzywa Wykonawcę do ponownego dostarczenia dokumentów, o których mowa w ust. 1;</text:p>
            </text:list-item>
            <text:list-item>
              <text:p text:style-name="P42">Wykonawca w terminie 2 dni od otrzymania wezwania, o którym mowa w ust. 2 dostarcza Zamawiającemu właściwe dokumenty, o których mowa w ust. 1;</text:p>
            </text:list-item>
            <text:list-item>
              <text:p text:style-name="P42">Łączny czas dostarczania dokumentów opisanych w ust. 1 do ich akceptacji przez Zamawiającego nie może przekroczyć 6 dni;</text:p>
            </text:list-item>
            <text:list-item>
              <text:p text:style-name="P41"><text:span text:style-name="T7">Wykonawca w terminie 60 dni od zawarcia umowy dostarczy, zamontuje i uruchomi przedmiot zamówienia do Zamawiającego.</text:span></text:p>
            </text:list-item>
            <text:list-item>
              <text:p text:style-name="P43"><text:span text:style-name="T6">Z </text:span><text:span text:style-name="T10">czynności odbioru przedmiotu umowy sporządza się protokół odbioru, stanowiący załącznik nr 2 do umowy.</text:span></text:p>
            </text:list-item>
          </text:list>
        </text:list-item>
        <text:list-item>
          <text:p text:style-name="P27"/>
          <text:list>
            <text:list-item>
              <text:p text:style-name="P24">Wykonawca może powierzyć wykonanie części zamówienia będącego przedmiotem niniejszej umowy podwykonawcom.</text:p>
            </text:list-item>
            <text:list-item>
              <text:p text:style-name="P24"><text:soft-page-break/>Wykonawca <text:s text:c="2"/>ponosi <text:s text:c="2"/>odpowiedzialność <text:s text:c="2"/>za <text:s text:c="2"/>prace, <text:s text:c="2"/>które <text:s text:c="2"/>wykonuje <text:s text:c="2"/>przy pomocy podwykonawców.</text:p>
            </text:list-item>
            <text:list-item>
              <text:p text:style-name="P24">Wykonawca ponosi odpowiedzialność na zasadach ogólnych za jakość i terminowość prac, które realizuje przy pomocy podwykonawców.</text:p>
            </text:list-item>
            <text:list-item>
              <text:p text:style-name="P24">Wykonawca na dzień zawarcia niniejszej umowy zgodnie z oświadczeniem złożonym w <text:s text:c="2"/>trakcie <text:s text:c="2"/>postępowania <text:s text:c="2"/>o <text:s text:c="2"/>udzielenie <text:s text:c="2"/>zamówienia, <text:s text:c="2"/>zamierza <text:s text:c="2"/>powierzyć <text:s text:c="2"/>niżej wskazanym podwykonawcom następujący zakres zamówienia:</text:p>
              <text:p text:style-name="P24">1) ............................................</text:p>
              <text:p text:style-name="P25"><text:span text:style-name="T11">2) .</text:span><text:span text:style-name="T5">...........................................</text:span></text:p>
            </text:list-item>
          </text:list>
        </text:list-item>
        <text:list-item>
          <text:p text:style-name="P27"/>
          <text:list>
            <text:list-item>
              <text:p text:style-name="P30">Zamawiający jako swojego przedstawiciela, odpowiedzialnego za kontakty<text:line-break/>z Wykonawcą i za realizację umowy, wskazuje ….................. <text:change-start text:change-id="ct223882344"/>tel.<text:change-end text:change-id="ct223882344"/>........... <text:change-start text:change-id="ct223879464"/>email.<text:change-end text:change-id="ct223879464"/>................</text:p>
            </text:list-item>
            <text:list-item>
              <text:p text:style-name="P30">Wykonawca jako swojego przedstawiciela, odpowiedzialnego za kontakty<text:line-break/>z Zamawiającym i za realizację umowy, wskazuje …................... <text:change-start text:change-id="ct223879584"/>tel<text:change-end text:change-id="ct223879584"/>............ <text:change-start text:change-id="ct223881624"/>email<text:change-end text:change-id="ct223881624"/>..............</text:p>
            </text:list-item>
          </text:list>
        </text:list-item>
        <text:list-item>
          <text:p text:style-name="P27"/>
        </text:list-item>
      </text:list>
      <text:p text:style-name="P20">Wykonawca ponosi odpowiedzialność za dołączone do sprzętu komputerowego identyfikatory, licencje i inne dokumenty określające producenta, legalność, jakość wykonania, standard, zgodność z obowiązującymi normami.</text:p>
      <text:list xml:id="list121924892217230" text:continue-numbering="true" text:style-name="Numbering_20_2">
        <text:list-item>
          <text:p text:style-name="P27"/>
          <text:list>
            <text:list-item>
              <text:p text:style-name="P31">Za wykonanie przedmiotu umowy Zamawiający zapłaci Wykonawcy wynagrodzenie obejmujące wszystkie koszty związane z realizacją zadania niezbędne do jego wykonania z uwzględnieniem wszystkich opłat i podatków (w tym podatek VAT <text:s/>– dotyczy podmiotu będącego czynnym podatnikiem podatku VAT) w tym – brutto w kwocie …....................... (…........................................) zł, w tym wynagrodzenie netto w kwocie …..................... (.............................................) zł oraz podatek VAT w kwocie …................................ (.....................................) zł.</text:p>
            </text:list-item>
            <text:list-item>
              <text:p text:style-name="P31">Zapłata wynagrodzenia nastąpi w terminie 21 dni od dnia otrzymania przez Zamawiającego faktury VAT wystawionej przez Wykonawcę na podstawie protokołu odbioru bez uwag, o którym mowa w § 2 ust. 6<text:span text:style-name="T5">,</text:span> sporządzonego wg wzoru stanowiącego załącznik nr 2 do umowy.</text:p>
            </text:list-item>
            <text:list-item>
              <text:p text:style-name="P30">Płatność ze środków Budżetu Miasta Lublin<text:span text:style-name="T5">: wynagrodzenie w kwocie ........................ w roku 2018 płatne z </text:span>dział …..., rozdział …............, paragraf ….........., zadanie …...........................................…</text:p>
            </text:list-item>
            <text:list-item>
              <text:p text:style-name="P30">Wykonawca nie może przenieść wierzytelności wynikających z niniejszej umowy na osobę trzecią bez zgody Zamawiającego.</text:p>
            </text:list-item>
          </text:list>
        </text:list-item>
        <text:list-item>
          <text:p text:style-name="P27"/>
          <text:list>
            <text:list-item>
              <text:p text:style-name="P30">Wykonawca obejmie produkty wyszczególnione w załączniku nr 1 do niniejszej umowy gwarancją wskazaną w załączniku nr 3 – Wycena ofertowa.</text:p>
            </text:list-item>
            <text:list-item>
              <text:p text:style-name="P30">Początkiem okresu gwarancyjnego jest dzień podpisania protokołu odbioru przez obydwie strony bez uwag.</text:p>
            </text:list-item>
            <text:list-item>
              <text:p text:style-name="P30">W ramach gwarancji Wykonawca zobowiązuje się do:</text:p>
              <text:p text:style-name="P30">1) dokonywania w siedzibie <text:change text:change-id="ct223879344"/>Zamawiającego napraw sprzętu oraz usuwania przyczyn jego niestabilnej pracy, a w przypadku niemożności wykonania tych czynności na miejscu – wymiany sprzętu na zastępczy, w pełni zgodny z wymienianym, o nie gorszych parametrach – w terminie do końca pierwszego dnia roboczego następującego po dniu zgłoszenia uszkodzenia;</text:p>
              <text:p text:style-name="P30"><text:soft-page-break/>2) wymiany sprzętu na fabrycznie nowy, o nie gorszych parametrach – w przypadku, gdy naprawa sprzętu nie zostanie wykonana w ciągu 30 dni od dnia zgłoszenia uszkodzenia.</text:p>
              <text:p text:style-name="P30">4) przyjmowania zgłoszeń awarii w dni robocze w godzinach pracy urzędu pod adresem poczty elektronicznej: ............................;</text:p>
              <text:p text:style-name="P30">5) udzielania nielimitowanych konsultacji w zakresie obsługi i funkcjonowania sprzętu pod numerem telefonu: …......................................... w godzinach pracy <text:change text:change-id="ct223879944"/>Zamawiającego;</text:p>
            </text:list-item>
            <text:list-item>
              <text:p text:style-name="P30">Gwarancją nie są objęte:</text:p>
              <text:p text:style-name="P30">1) uszkodzenia mechaniczne lub termiczne sprzętu, powstałe w wyniku działania czynników zewnętrznych (spowodowane zalaniem wodą, wyładowaniami atmosferycznymi, przepięciami w sieci energetycznej);</text:p>
              <text:p text:style-name="P30">2) uszkodzenia sprzętu powstałe w wyniku dokonania przez <text:change text:change-id="ct223881384"/>Zamawiającego<text:change-start text:change-id="ct223881984"/> <text:change-end text:change-id="ct223881984"/>o napraw lub przeróbek we własnym zakresie;</text:p>
              <text:p text:style-name="P30">3) uszkodzenia spowodowane przez nieprawidłową instalację lub konfigurację sprzętu, powstałe w wyniku użytkowania w sposób niezgodny z przeznaczeniem, powstałe wskutek działania wadliwego oprogramowania, zasilania nieodpowiednim napięciem a także inne, powstałe z winy Zamawiającego;</text:p>
              <text:p text:style-name="P30">4) następstwa wadliwej współpracy sprzętu z innymi urządzeniami;</text:p>
            </text:list-item>
            <text:list-item>
              <text:p text:style-name="P30">Odpowiedzialność za utratę lub uszkodzenia sprzętu powstałe <text:span text:style-name="T5">od momentu jego wydania Wykonawcy </text:span>do momentu jego odebrania przez <text:change text:change-id="ct223880304"/>Zamawiającego ponosi Wykonawca.</text:p>
            </text:list-item>
            <text:list-item>
              <text:p text:style-name="P30">Gwarancja nie wyłącza, nie ogranicza ani nie zawiesza uprawnień <text:change text:change-id="ct223880184"/>Zamawiającego wynikających z innych przepisów prawa.</text:p>
            </text:list-item>
            <text:list-item>
              <text:p text:style-name="P30">Jednoczesne zgłoszenie awarii różnych urządzeń objętych gwarancją wynikającą<text:line-break/>z niniejszej umowy traktowane jest jak zgłoszenie awarii każdego z nich z osobna. Zapisy ust<text:span text:style-name="T2">. 3 stosuje się odpowiednio.</text:span></text:p>
            </text:list-item>
          </text:list>
        </text:list-item>
        <text:list-item>
          <text:p text:style-name="P27"><text:bookmark-start text:name="__RefNumPara__37314799"/><text:bookmark-end text:name="__RefNumPara__37314799"/></text:p>
          <text:list>
            <text:list-item>
              <text:p text:style-name="P32"><text:span text:style-name="T8">Zwłoka </text:span><text:span text:style-name="T5">w realizacji obowiązków przez Wykonawcę,</text:span> określonych w:</text:p>
              <text:p text:style-name="P30">1) § 2 <text:span text:style-name="T7">ust. 1</text:span><text:span text:style-name="T5">, </text:span><text:span text:style-name="T6">ust. 3</text:span><text:span text:style-name="T5"> i </text:span><text:span text:style-name="T6">ust. 4</text:span><text:span text:style-name="T5"> </text:span>skutkuje naliczeniem przez Zamawiającego kary umownej w wysok<text:change text:change-id="ct223882224"/><text:change-start text:change-id="ct223880064"/>ości <text:change-end text:change-id="ct223880064"/>200<text:span text:style-name="T5"> zł</text:span> za każdy dzień przekroczenia terminu.</text:p>
              <text:p text:style-name="P23"><text:span text:style-name="T5">2) § 2 </text:span><text:span text:style-name="T6">ust. 5</text:span><text:span text:style-name="T5"> skutkuje naliczeniem przez Zamawiającego kary umownej w wysokości 500 zł za każdy</text:span> dzień przekroczenia terminu.</text:p>
            </text:list-item>
            <text:list-item>
              <text:p text:style-name="P30">Wykonawca zapłaci Zamawiającemu karę umowną w wysokości <text:change text:change-id="ct223882584"/>10% wynagrodzenia brutto określonego w <text:span text:style-name="T4">§</text:span><text:span text:style-name="T2"> 6 ust. 1 </text:span>w przypadku odstąpienia od umowy z przyczyn zależnych od Wykonawcy.</text:p>
            </text:list-item>
            <text:list-item>
              <text:p text:style-name="P30">Zamawiający zapłaci Wykonawcy karę umowną w wysokości <text:change text:change-id="ct223883064"/>10% wynagrodzenia brutto określonego w <text:span text:style-name="T4">§</text:span><text:span text:style-name="T2"> 6 ust. 1</text:span> w przypadku odstąpienia od umowy z przyczyn zależnych od Zamawiającego.</text:p>
            </text:list-item>
            <text:list-item>
              <text:p text:style-name="P30">Uchybienie przez Wykonawcę zobowiązaniu określonemu w § 7 ust. 3 pkt 1 skutkuje naliczeniem przez Zamawiającego kary umownej za każde zgłoszenie w wysokości 100 zł za każdy dzień<text:span text:style-name="T5"> zwłoki.</text:span></text:p>
            </text:list-item>
            <text:list-item>
              <text:p text:style-name="P30">Uchybienie przez Wykonawcę zobowiązaniu określonemu w § 7 ust. 3 pkt 2 skutkuje naliczeniem przez Zamawiającego kary umownej w wysokości 100 zł za każdy dzień zwłoki w dostarczeniu sprzętu fabrycznie nowego, liczonej od 31 dnia od dnia zgłoszenia uszkodzenia.</text:p>
            </text:list-item>
            <text:list-item>
              <text:p text:style-name="P35">Niezależnie od podstaw odstąpienia wynikających z obowiązujących przepisów prawa Zamawiający zastrzega sobie prawo odstąpienia od umowy w całości lub w części w przypadku niewykonania lub nienależytego wykonania umowy przez Wykonawcę w terminie 30 dni od dnia powzięcia wiadomości o okolicznościach uzasadniających odstąpienie.</text:p>
            </text:list-item>
            <text:list-item>
              <text:p text:style-name="P33">Odstąpienie od umowy będzie wywierało skutek pomiędzy stronami umowy<text:line-break/><text:soft-page-break/>z momentem doręczenia drugiej stronie oświadczenia o odstąpieniu i będzie wywierało skutek na przyszłość, przy zachowaniu w pełni przez Zamawiającego wszystkich uprawnień, które Zamawiający nabył przed datą złożenia oświadczenia<text:line-break/>o odstąpieniu, w tym w szczególności uprawnień z rękojmi, gwarancji<text:span text:style-name="T8">, k</text:span>ar umownych i odszkodowania.</text:p>
            </text:list-item>
            <text:list-item>
              <text:p text:style-name="P30">Strony mogą odstąpić od umowy w terminie 30 dni od powzięcia wiadomości<text:line-break/>o okolicznościach uzasadniających odstąpienie.</text:p>
            </text:list-item>
            <text:list-item>
              <text:p text:style-name="P30">Strony zastrzegają sobie prawo dochodzenia odszkodowania przewyższającego kary umowne na zasadach ogólnych.</text:p>
            </text:list-item>
          </text:list>
        </text:list-item>
        <text:list-item>
          <text:p text:style-name="P27"><text:bookmark-start text:name="__RefNumPara__37296035"/><text:bookmark-end text:name="__RefNumPara__37296035"/></text:p>
        </text:list-item>
      </text:list>
      <text:p text:style-name="UM-Treść_20_tekstu"><text:span text:style-name="T3">Zmiana</text:span><text:span text:style-name="T2"> postanowień niniejszej umowy może nastąpić wyłącznie za zgodą obu Stron wyrażoną w formie pisemnego aneksu pod rygorem nieważności.</text:span></text:p>
      <text:list xml:id="list121923403747981" text:continue-numbering="true" text:style-name="Numbering_20_2">
        <text:list-item>
          <text:p text:style-name="P37"/>
          <text:list>
            <text:list-item>
              <text:p text:style-name="P36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    </text:list-item>
            <text:list-item>
              <text:p text:style-name="P29"><text:span text:style-name="T2">W przypadku odstąpie</text:span>nia od umowy w sytuacji, o której mowa w ust. <text:span text:style-name="T13">1</text:span> Wykonawca może żądać wyłącznie wynagrodzenia należnego z tytułu wykonania części umowy.</text:p>
            </text:list-item>
          </text:list>
        </text:list-item>
        <text:list-item>
          <text:p text:style-name="P38"/>
        </text:list-item>
      </text:list>
      <text:p text:style-name="P18">W sprawach nie uregulowanych w niniejszej umowie stosuje się przepisy obowiązującego prawa<text:span text:style-name="T1"> </text:span><text:change text:change-id="ct223874400"/><text:change-start text:change-id="ct223871400"/><text:span text:style-name="T1">K</text:span><text:change-end text:change-id="ct223871400"/><text:span text:style-name="T1">odeksu </text:span><text:change text:change-id="ct223873680"/><text:change-start text:change-id="ct223872600"/><text:span text:style-name="T1">C</text:span><text:change-end text:change-id="ct223872600"/><text:span text:style-name="T1">ywilnego.</text:span></text:p>
      <text:list xml:id="list121924308743418" text:continue-numbering="true" text:style-name="Numbering_20_2">
        <text:list-item>
          <text:p text:style-name="P38"/>
        </text:list-item>
      </text:list>
      <text:p text:style-name="P18"><text:change-start text:change-id="ct223881264"/>E<text:change-end text:change-id="ct223881264"/>wentualne spory powstałe w związku z wykonywaniem przedmiotu umowy będą rozpatrywane przez <text:span text:style-name="T1">właściwe rzeczowo sądy powszechne w Lublinie.</text:span></text:p>
      <text:list xml:id="list121923743303398" text:continue-numbering="true" text:style-name="Numbering_20_2">
        <text:list-item>
          <text:p text:style-name="P38"/>
        </text:list-item>
      </text:list>
      <text:p text:style-name="P19"><text:change-start text:change-id="ct223872120"/>U<text:change-end text:change-id="ct223872120"/>mowę sporządzono w dwóch egzemplarzach – jeden dla Zamawiającego i jeden dla Wykonawcy.</text:p>
      <text:p text:style-name="P20"/>
      <text:section text:style-name="Sect1" text:name="Podpisy">
        <text:p text:style-name="P20"/>
        <text:p text:style-name="P20"/>
        <text:p text:style-name="P22"><text:tab/>..................................................<text:tab/>..................................................</text:p>
        <text:p text:style-name="P22"><text:tab/>(Zamawiający)<text:tab/>(Wykonawca)</text:p>
        <text:p text:style-name="P20"/>
        <text:p text:style-name="P20"/>
        <text:p text:style-name="P22"><text:tab/>..................................................</text:p>
        <text:p text:style-name="P22"><text:tab/>(Kontrasygnata Skarbnika)</text:p>
      </text:section>
      <text:p text:style-name="P20"/>
      <text:p text:style-name="P20"/>
      <text:p text:style-name="P20"/>
      <text:p text:style-name="P20"/>
      <text:p text:style-name="P20"/>
      <text:p text:style-name="P21"><text:change text:change-id="ct223872360"/>Załączniki:</text:p>
      <text:list xml:id="list4531015045696163031" text:style-name="L1">
        <text:list-item>
          <text:p text:style-name="P34">Szczegółowy opis przedmiotu zamówienia.</text:p>
        </text:list-item>
        <text:list-item>
          <text:p text:style-name="P34">Protokół odbioru.</text:p>
        </text:list-item>
        <text:list-item>
          <text:p text:style-name="P34">W<text:span text:style-name="T9">ykaz parametrów punktowany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3" svg:font-family="Arial" style:font-adornments="Normalny" style:font-family-generic="swiss"/>
    <style:font-face style:name="ArialMT" svg:font-family="ArialMT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Arial5" svg:font-family="Arial" style:font-pitch="variable"/>
    <style:font-face style:name="Arial Unicode MS" svg:font-family="'Arial Unicode MS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B2FF2A327EABC87D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 fo:font-family="Arial" style:font-style-name="Normalny" style:font-family-generic="swiss" style:font-pitch="variabl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hyphenate="true" fo:hyphenation-remain-char-count="3" fo:hyphenation-push-char-count="3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loext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loext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hyphenation-ladder-count="no-limit" fo:text-indent="0cm" style:auto-text-indent="false" style:page-number="auto"/>
      <style:text-properties fo:font-size="10pt" fo:hyphenate="true" fo:hyphenation-remain-char-count="2" fo:hyphenation-push-char-count="2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loext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loext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loext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loext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loext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text-indent="0cm" style:auto-text-indent="false" style:page-number="auto"/>
    </style:style>
    <style:style style:name="UM-podpis" style:family="paragraph" style:parent-style-name="List">
      <style:paragraph-properties fo:margin-top="0.974cm" fo:margin-bottom="0cm" loext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loext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loext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loext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>
      <style:text-properties style:font-name="Arial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Data" style:family="graphic" style:parent-style-name="Frame">
      <style:graphic-properties text:anchor-type="paragraph" svg:x="0cm" fo:margin-left="0cm" fo:margin-right="0cm" fo:margin-top="1cm" fo:margin-bottom="0.199cm" style:horizontal-pos="right" style:horizontal-rel="paragraph-end-margin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Numer_20_pisma" style:display-name="Numer pisma" style:family="graphic" style:parent-style-name="Data">
      <style:graphic-properties text:anchor-type="paragraph" svg:x="0cm" fo:margin-left="1.58cm" fo:margin-right="0cm" style:horizontal-pos="left" style:horizontal-rel="page-start-margin"/>
    </style:style>
    <style:style style:name="Adresat" style:family="graphic" style:parent-style-name="Watermark">
      <style:graphic-properties text:anchor-type="page" svg:x="0cm" svg:y="0cm" fo:margin-left="0cm" fo:margin-right="1.58cm" fo:margin-top="6.001cm" fo:margin-bottom="20.2cm" style:vertical-pos="bottom" style:vertical-rel="page" style:horizontal-pos="right" style:horizontal-rel="page" fo:background-color="transparent" draw:fill="none" draw:fill-color="#99ccff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"/>
      </text:list-level-style-bullet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768cm" table:align="margins"/>
    </style:style>
    <style:style style:name="Tabela1.A" style:family="table-column">
      <style:table-column-properties style:column-width="4.353cm" style:rel-column-width="17014*"/>
    </style:style>
    <style:style style:name="Tabela1.B" style:family="table-column">
      <style:table-column-properties style:column-width="8.444cm" style:rel-column-width="33001*"/>
    </style:style>
    <style:style style:name="Tabela1.C" style:family="table-column">
      <style:table-column-properties style:column-width="3.971cm" style:rel-column-width="15520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799cm" fo:margin-left="-0.032cm" fo:margin-right="0cm" table:align="margins"/>
    </style:style>
    <style:style style:name="Tabela2.A" style:family="table-column">
      <style:table-column-properties style:column-width="4.378cm" style:rel-column-width="17078*"/>
    </style:style>
    <style:style style:name="Tabela2.B" style:family="table-column">
      <style:table-column-properties style:column-width="8.442cm" style:rel-column-width="32932*"/>
    </style:style>
    <style:style style:name="Tabela2.C" style:family="table-column">
      <style:table-column-properties style:column-width="3.979cm" style:rel-column-width="15525*"/>
    </style:style>
    <style:style style:name="Tabela2.A1" style:family="table-cell">
      <style:table-cell-properties fo:padding="0.097cm" fo:border="none"/>
    </style:style>
    <style:style style:name="MP1" style:family="paragraph" style:parent-style-name="Footer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P5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MP6" style:family="paragraph" style:parent-style-name="Standard">
      <style:text-properties fo:font-size="2pt" style:font-size-asian="2pt" style:font-size-complex="2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7cm" fo:margin-bottom="1.461cm" fo:margin-left="2.822cm" fo:margin-right="1.41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0.531cm" fo:margin-left="2.822cm" fo:margin-right="1.41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M-Wniosek-Strona_20_pierwsza" style:display-name="UM-Wniosek-Strona pierwsza" style:page-layout-name="Mpm2" style:next-style-name="UM-Wniosek-Strona_20_kolejna">
      <style:footer>
        <text:tracked-changes>
          <text:changed-region xml:id="ct223878024" text:id="ct223878024">
            <text:deletion>
              <office:change-info>
                <dc:creator>nieznany</dc:creator>
                <dc:date>2014-11-21T13:44:00</dc:date>
              </office:change-info>
              <text:p text:style-name="MP5">Numer dokumentu Mdok: <text:text-input text:description="p_Numer dokumentu Mdok">367739/10/2014</text:text-input><text:tab/>Strona <text:page-number text:select-page="current">0</text:page-number> z <text:page-count>4</text:page-count></text:p>
            </text:deletion>
          </text:changed-region>
        </text:tracked-changes>
        <text:section text:style-name="MSect1" text:name="Sekcja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MP1">IT-SS.1333.3.2018</text:p>
              </table:table-cell>
              <table:table-cell table:style-name="Tabela1.A1" office:value-type="string">
                <text:p text:style-name="MP2">Wzór umowy</text:p>
              </table:table-cell>
              <table:table-cell table:style-name="Tabela1.A1" office:value-type="string">
                <text:p text:style-name="MP3">Str. <text:page-number text:select-page="current">1</text:page-number> z <text:page-count>4</text:page-count></text:p>
              </table:table-cell>
            </table:table-row>
          </table:table>
          <text:p text:style-name="MP4"><text:change text:change-id="ct223878024"/></text:p>
        </text:section>
      </style:footer>
    </style:master-page>
    <style:master-page style:name="UM-Wniosek-Strona_20_kolejna" style:display-name="UM-Wniosek-Strona kolejna" style:page-layout-name="Mpm3">
      <style:footer>
        <text:section text:style-name="MSect1" text:name="Sekcja2"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>
              <table:table-cell table:style-name="Tabela2.A1" office:value-type="string">
                <text:p text:style-name="MP1">IT-SS.1333.3.2018</text:p>
              </table:table-cell>
              <table:table-cell table:style-name="Tabela2.A1" office:value-type="string">
                <text:p text:style-name="MP2">Wzór umowy</text:p>
              </table:table-cell>
              <table:table-cell table:style-name="Tabela2.A1" office:value-type="string">
                <text:p text:style-name="MP3">Str. <text:page-number text:select-page="current">4</text:page-number> z <text:page-count>4</text:page-count></text:p>
              </table:table-cell>
            </table:table-row>
          </table:table>
          <text:p text:style-name="MP6"/>
        </text:section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0-12-21T17:35:37.39</meta:creation-date>
    <dc:language>pl-PL</dc:language>
    <meta:editing-cycles>1</meta:editing-cycles>
    <meta:editing-duration>PT00H00M00S</meta:editing-duration>
    <meta:print-date>2017-08-02T12:31:02.821000000</meta:print-date>
    <meta:document-statistic meta:table-count="2" meta:image-count="0" meta:object-count="0" meta:page-count="4" meta:paragraph-count="93" meta:word-count="1344" meta:character-count="10521" meta:non-whitespace-character-count="9261"/>
    <meta:user-defined meta:name="Info 1"/>
    <meta:user-defined meta:name="Info 2"/>
    <meta:user-defined meta:name="Info 3"/>
    <meta:user-defined meta:name="Info 4"/>
  </office:meta>
</office:document-meta>
</file>