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100.29mm"/>
    </style:style>
    <style:style style:name="co4" style:family="table-column">
      <style:table-column-properties fo:break-before="auto" style:column-width="17.3mm"/>
    </style:style>
    <style:style style:name="co5" style:family="table-column">
      <style:table-column-properties fo:break-before="auto" style:column-width="50.66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34.7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wrap-option="wrap" fo:border="0.06pt solid #000000"/>
      <style:text-properties style:font-name="Arial"/>
    </style:style>
    <style:style style:name="ce13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8" table:default-cell-style-name="ce11"/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string" calcext:value-type="string">
            <text:p>Nazwa oferowanego produktu</text:p>
          </table:table-cell>
          <table:table-cell table:style-name="ce7" office:value-type="string" calcext:value-type="string">
            <text:p>Cena jednostkowa (brutto pln)</text:p>
          </table:table-cell>
          <table:table-cell table:style-name="ce7" office:value-type="string" calcext:value-type="string">
            <text:p>Wartość (brutto pln)</text:p>
          </table:table-cell>
          <table:table-cell table:style-name="ce8"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Karty zbliżeniowe – współpracująca z centralką Centrala INTEGRA-64, 125 kHz (UNIQUE)</text:p>
            <text:p>format transmisji: EM Marin</text:p>
            <text:p>obsługa standardowych kart 125 kHz</text:p>
            <text:p>Rozmiar karty CR80 (85,6 mm x 54 mm gr 0,76 mm) </text:p>
          </table:table-cell>
          <table:table-cell table:style-name="ce19" office:value-type="float" office:value="100" calcext:value-type="float">
            <text:p>100</text:p>
          </table:table-cell>
          <table:table-cell table:style-name="ce9" table:number-columns-repeated="2"/>
          <table:table-cell table:style-name="ce9" table:formula="of:=[.E2]*[.C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Kabel RS232 via USB 2.0, działający z systemem Windows 10 – sterownik np. CH340, max. długość 2m, transmisja dwukierunkowa</text:p>
          </table:table-cell>
          <table:table-cell table:style-name="ce20" office:value-type="float" office:value="3" calcext:value-type="float">
            <text:p>3</text:p>
          </table:table-cell>
          <table:table-cell table:style-name="ce9" table:number-columns-repeated="2"/>
          <table:table-cell table:style-name="ce9" table:formula="of:=[.E3]*[.C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Adapter Ethernet RJ-45 1000Mbps via USB 3.0</text:p>
          </table:table-cell>
          <table:table-cell table:style-name="ce19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4]*[.C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endrvie 64GB, złącze USB 3.0 i microUSB, prędkość zapisu min. 10 MB/s odczytu min. 40 MB/s</text:p>
          </table:table-cell>
          <table:table-cell table:style-name="ce19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5]*[.C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Kieszeń zewnętrzna USB 3.0 na dysk mSATA SSD, wskaźnik LED zasilania i dostępu, śrubokręt, śrubki i kabel w zesatwie, działający z systemem Windows 10</text:p>
          </table:table-cell>
          <table:table-cell table:style-name="ce20" office:value-type="float" office:value="3" calcext:value-type="float">
            <text:p>3</text:p>
          </table:table-cell>
          <table:table-cell table:style-name="ce9" table:number-columns-repeated="2"/>
          <table:table-cell table:style-name="ce9" table:formula="of:=[.E6]*[.C6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Wentylatory 40mm/40mm/20mm, wtyk 3 pinowy, napięcie 12V, np. pasujący do przełączników Cisco</text:p>
          </table:table-cell>
          <table:table-cell table:style-name="ce20" office:value-type="float" office:value="10" calcext:value-type="float">
            <text:p>10</text:p>
          </table:table-cell>
          <table:table-cell table:style-name="ce9" table:number-columns-repeated="2"/>
          <table:table-cell table:style-name="ce9" table:formula="of:=[.E7]*[.C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Podkładka pod mysz, żelowe podtrzymanie nadgarstka (kolor czarna lub szara)</text:p>
          </table:table-cell>
          <table:table-cell table:style-name="ce19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8]*[.C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Pamięci USB 3.0, 32GB z możliwością partycjonowania, wymiary: długość max. 4 cm</text:p>
          </table:table-cell>
          <table:table-cell table:style-name="ce20" office:value-type="float" office:value="3" calcext:value-type="float">
            <text:p>3</text:p>
          </table:table-cell>
          <table:table-cell table:style-name="ce9" table:number-columns-repeated="2"/>
          <table:table-cell table:style-name="ce9" table:formula="of:=[.E9]*[.C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Dysk SATA III SSD 120GB (Prędkość odczytu min: 450 MB/s Prędkość zapisu min.: 450 MB/s)</text:p>
          </table:table-cell>
          <table:table-cell table:style-name="ce20" office:value-type="float" office:value="10" calcext:value-type="float">
            <text:p>10</text:p>
          </table:table-cell>
          <table:table-cell table:style-name="ce9" table:number-columns-repeated="2"/>
          <table:table-cell table:style-name="ce9" table:formula="of:=[.E10]*[.C1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19" office:value-type="float" office:value="50" calcext:value-type="float">
            <text:p>50</text:p>
          </table:table-cell>
          <table:table-cell table:style-name="ce9" table:number-columns-repeated="2"/>
          <table:table-cell table:style-name="ce9" table:formula="of:=[.E11]*[.C11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mm</text:p>
            <text:p>Data produkcji widoczna na baterii, nie starsza niż 6 miesięcy od daty złożenia oferty</text:p>
            <text:p>Bateria pasujące np.: do APC Back-UPS CS 350</text:p>
          </table:table-cell>
          <table:table-cell table:style-name="ce19" office:value-type="float" office:value="50" calcext:value-type="float">
            <text:p>50</text:p>
          </table:table-cell>
          <table:table-cell table:style-name="ce9" table:number-columns-repeated="2"/>
          <table:table-cell table:style-name="ce9" table:formula="of:=[.E12]*[.C1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Mysz optyczna na USB, min. 5 przyciski i rolka z przyciskiem (min. dł. kabla 1.8m), działający z systemem Windows 10</text:p>
          </table:table-cell>
          <table:table-cell table:style-name="ce19" office:value-type="float" office:value="50" calcext:value-type="float">
            <text:p>50</text:p>
          </table:table-cell>
          <table:table-cell table:style-name="ce9" table:number-columns-repeated="2"/>
          <table:table-cell table:style-name="ce9" table:formula="of:=[.E13]*[.C1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Klawiatura bezprzewodowa QWERTY wer. PL <text:s/>(adapter USB w zestawie), klawisze funkcyjne, bez touchpad, działający z systemem Windows 10</text:p>
          </table:table-cell>
          <table:table-cell table:style-name="ce19" office:value-type="float" office:value="4" calcext:value-type="float">
            <text:p>4</text:p>
          </table:table-cell>
          <table:table-cell table:style-name="ce9"/>
          <table:table-cell table:style-name="ce13"/>
          <table:table-cell table:style-name="ce9" table:formula="of:=[.E14]*[.C1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Dedykowany zasilacz do komputera stacjonarnego HP Elite 8300 SFF, output: max. 240W</text:p>
          </table:table-cell>
          <table:table-cell table:style-name="ce19" office:value-type="float" office:value="2" calcext:value-type="float">
            <text:p>2</text:p>
          </table:table-cell>
          <table:table-cell table:style-name="ce9" table:number-columns-repeated="2"/>
          <table:table-cell table:style-name="ce9" table:formula="of:=[.E15]*[.C1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5" office:value-type="string" calcext:value-type="string">
            <text:p>Mysz bezprzewodowa laserowa, min. 5 przyciski i rolka z przyciskiem (adapter USB w zesatwie), działający z systemem Windows 10</text:p>
          </table:table-cell>
          <table:table-cell table:style-name="ce19" office:value-type="float" office:value="4" calcext:value-type="float">
            <text:p>4</text:p>
          </table:table-cell>
          <table:table-cell table:style-name="ce9"/>
          <table:table-cell table:style-name="ce13"/>
          <table:table-cell table:style-name="ce9" table:formula="of:=[.E16]*[.C1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Płyty CD</text:p>
          </table:table-cell>
          <table:table-cell table:style-name="ce19" office:value-type="float" office:value="200" calcext:value-type="float">
            <text:p>200</text:p>
          </table:table-cell>
          <table:table-cell table:style-name="ce9" table:number-columns-repeated="2"/>
          <table:table-cell table:style-name="ce9" table:formula="of:=[.E17]*[.C1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5" office:value-type="string" calcext:value-type="string">
            <text:p>Płyty DVD</text:p>
          </table:table-cell>
          <table:table-cell table:style-name="ce19" office:value-type="float" office:value="200" calcext:value-type="float">
            <text:p>200</text:p>
          </table:table-cell>
          <table:table-cell table:style-name="ce9" table:number-columns-repeated="2"/>
          <table:table-cell table:style-name="ce9" table:formula="of:=[.E18]*[.C18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5" office:value-type="string" calcext:value-type="string">
            <text:p>Papierowe koperty z okienkiem</text:p>
          </table:table-cell>
          <table:table-cell table:style-name="ce19" office:value-type="float" office:value="400" calcext:value-type="float">
            <text:p>400</text:p>
          </table:table-cell>
          <table:table-cell table:style-name="ce9" table:number-columns-repeated="2"/>
          <table:table-cell table:style-name="ce9" table:formula="of:=[.E19]*[.C1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16" office:value-type="string" calcext:value-type="string">
            <text:p>Suma (brutto pln)</text:p>
          </table:table-cell>
          <table:table-cell table:style-name="ce9" table:formula="of:=SUM([.F2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.00.0000</text:date>, <text:time style:data-style-name="N2" text:time-value="12:50:38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28S</meta:editing-duration>
    <meta:editing-cycles>54</meta:editing-cycles>
    <meta:generator>LibreOffice/5.3.0.3$Windows_x86 LibreOffice_project/7074905676c47b82bbcfbea1aeefc84afe1c50e1</meta:generator>
    <dc:date>2018-05-18T12:54:52.228000000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