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-0.023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1.224cm"/>
    </style:style>
    <style:style style:name="Tabela1.C" style:family="table-column">
      <style:table-column-properties style:column-width="4.9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A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1.C10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1.A13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1.C13" style:family="table-cell" style:data-style-name="N100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paragraph-rsid="000d59c5" style:font-size-asian="11pt" style:font-size-complex="11pt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paragraph-rsid="000fbc13" style:font-size-asian="11pt" style:font-size-complex="11pt"/>
    </style:style>
    <style:style style:name="P5" style:family="paragraph" style:parent-style-name="Table_20_Contents_20__28_user_29_">
      <style:paragraph-properties style:snap-to-layout-grid="false"/>
      <style:text-properties style:font-name="Arial" fo:font-size="11pt" style:font-size-asian="11pt" style:font-size-complex="11pt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9f629" officeooo:paragraph-rsid="0009f629" style:font-size-asian="11pt" style:font-size-complex="11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ac512" officeooo:paragraph-rsid="000ac512" style:font-size-asian="11pt" style:font-size-complex="11pt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d59c5" officeooo:paragraph-rsid="000d59c5" style:font-size-asian="11pt" style:font-size-complex="11pt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fbc13" officeooo:paragraph-rsid="000fbc13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 style:language-complex="pl" style:country-complex="P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09f629" officeooo:paragraph-rsid="0009f629" style:font-size-asian="11pt" style:font-size-complex="11pt" style:language-complex="pl" style:country-complex="PL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fo:font-weight="bold" officeooo:rsid="0013352f" officeooo:paragraph-rsid="0013352f" style:font-size-asian="11pt" style:font-weight-asian="bold" style:font-size-complex="11pt" style:font-weight-complex="bold"/>
    </style:style>
    <style:style style:name="P14" style:family="paragraph" style:parent-style-name="Table_20_Contents_20__28_user_29_">
      <style:paragraph-properties fo:margin-left="-0.071cm" fo:margin-right="0cm" fo:text-align="center" style:justify-single-word="false" fo:text-indent="0cm" style:auto-text-indent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-0.071cm" fo:margin-right="0cm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-0.071cm" fo:margin-right="0cm" fo:text-align="center" style:justify-single-word="false" fo:text-indent="0cm" style:auto-text-indent="false"/>
      <style:text-properties style:font-name="Arial" fo:font-size="11pt" officeooo:rsid="0013352f" officeooo:paragraph-rsid="0013352f" style:font-size-asian="11pt" style:font-size-complex="11pt"/>
    </style:style>
    <style:style style:name="P17" style:family="paragraph" style:parent-style-name="Standard_20__28_user_29_">
      <style:paragraph-properties fo:line-height="150%" style:text-autospace="none"/>
      <style:text-properties style:font-name="Arial" fo:font-size="11pt" officeooo:rsid="000d59c5" style:font-size-asian="11pt" style:font-name-complex="Arial" style:font-size-complex="11pt"/>
    </style:style>
    <style:style style:name="P18" style:family="paragraph" style:parent-style-name="Standard_20__28_user_29_">
      <style:paragraph-properties fo:line-height="150%" fo:text-align="start" style:justify-single-word="false" style:text-autospace="none"/>
      <style:text-properties style:font-name="Arial" fo:font-size="11pt" officeooo:rsid="000d59c5" style:font-size-asian="11pt" style:font-name-complex="Arial" style:font-size-complex="11pt"/>
    </style:style>
    <style:style style:name="P19" style:family="paragraph" style:parent-style-name="Standard">
      <style:paragraph-properties fo:margin-left="-0.071cm" fo:margin-right="0cm" fo:text-align="center" style:justify-single-word="false" fo:text-indent="0cm" style:auto-text-indent="false"/>
      <style:text-properties style:font-name="Arial" fo:font-size="11pt" fo:font-weight="bold" officeooo:rsid="0013352f" officeooo:paragraph-rsid="0013352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1pt" fo:background-color="#ffffff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 style:language-complex="pl" style:country-complex="P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09f629" officeooo:paragraph-rsid="0009f629" style:font-size-asian="11pt" style:font-size-complex="11pt" style:language-complex="pl" style:country-complex="P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16d269" style:font-size-asian="11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09f629" officeooo:paragraph-rsid="0009f629" style:font-size-asian="11pt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1pt" officeooo:rsid="0009f629" officeooo:paragraph-rsid="0016d269" style:font-size-asian="11pt" style:font-size-complex="11pt"/>
    </style:style>
    <style:style style:name="P27" style:family="paragraph" style:parent-style-name="Standard">
      <style:text-properties officeooo:paragraph-rsid="0016d269"/>
    </style:style>
    <style:style style:name="P2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paragraph-rsid="000fbc13" style:font-size-asian="11pt" style:font-size-complex="11pt"/>
    </style:style>
    <style:style style:name="P3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paragraph-rsid="000d59c5" style:font-size-asian="11pt" style:font-size-complex="11pt"/>
    </style:style>
    <style:style style:name="P3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paragraph-rsid="0016d269" style:font-size-asian="11pt" style:font-size-complex="11pt"/>
    </style:style>
    <style:style style:name="P32" style:family="paragraph" style:parent-style-name="Table_20_Contents_20__28_user_29_">
      <style:paragraph-properties style:snap-to-layout-grid="false"/>
      <style:text-properties style:font-name="Arial" fo:font-size="11pt" officeooo:rsid="000ac512" officeooo:paragraph-rsid="000d59c5" style:font-size-asian="11pt" style:font-size-complex="11pt" style:language-complex="pl" style:country-complex="PL"/>
    </style:style>
    <style:style style:name="P33" style:family="paragraph" style:parent-style-name="Table_20_Contents_20__28_user_29_">
      <style:paragraph-properties style:snap-to-layout-grid="false"/>
      <style:text-properties style:font-name="Arial" fo:font-size="11pt" style:font-size-asian="11pt" style:font-size-complex="11pt"/>
    </style:style>
    <style:style style:name="P34" style:family="paragraph" style:parent-style-name="Table_20_Contents_20__28_user_29_">
      <style:paragraph-properties style:snap-to-layout-grid="false"/>
      <style:text-properties style:font-name="Arial" fo:font-size="11pt" officeooo:paragraph-rsid="000fbc13" style:font-size-asian="11pt" style:font-size-complex="11pt"/>
    </style:style>
    <style:style style:name="P35" style:family="paragraph" style:parent-style-name="Table_20_Contents_20__28_user_29_">
      <style:paragraph-properties style:snap-to-layout-grid="false"/>
      <style:text-properties style:font-name="Arial" fo:font-size="11pt" officeooo:paragraph-rsid="00120e78" style:font-size-asian="11pt" style:font-size-complex="11pt"/>
    </style:style>
    <style:style style:name="P36" style:family="paragraph" style:parent-style-name="Table_20_Contents_20__28_user_29_">
      <style:paragraph-properties style:snap-to-layout-grid="false"/>
      <style:text-properties style:font-name="Arial" fo:font-size="11pt" officeooo:paragraph-rsid="0016d269" style:font-size-asian="11pt" style:font-size-complex="11pt"/>
    </style:style>
    <style:style style:name="P37" style:family="paragraph" style:parent-style-name="Table_20_Contents_20__28_user_29_">
      <style:paragraph-properties style:snap-to-layout-grid="false"/>
      <style:text-properties style:font-name="Arial" fo:font-size="11pt" officeooo:paragraph-rsid="0018d031" style:font-size-asian="11pt" style:font-size-complex="11pt"/>
    </style:style>
    <style:style style:name="P3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d59c5" officeooo:paragraph-rsid="000d59c5" style:font-size-asian="11pt" style:font-size-complex="11pt"/>
    </style:style>
    <style:style style:name="P3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d59c5" officeooo:paragraph-rsid="0016d269" style:font-size-asian="11pt" style:font-size-complex="11pt"/>
    </style:style>
    <style:style style:name="P40" style:family="paragraph" style:parent-style-name="Table_20_Contents_20__28_user_29_">
      <style:paragraph-properties style:snap-to-layout-grid="false"/>
      <style:text-properties style:font-name="Arial" fo:font-size="11pt" officeooo:rsid="000ac512" officeooo:paragraph-rsid="000d59c5" style:font-size-asian="11pt" style:font-size-complex="11pt"/>
    </style:style>
    <style:style style:name="P41" style:family="paragraph" style:parent-style-name="Table_20_Contents_20__28_user_29_">
      <style:paragraph-properties style:snap-to-layout-grid="false"/>
      <style:text-properties style:font-name="Arial" fo:font-size="11pt" officeooo:rsid="000ac512" officeooo:paragraph-rsid="0016d269" style:font-size-asian="11pt" style:font-size-complex="11pt"/>
    </style:style>
    <style:style style:name="P42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ac512" officeooo:paragraph-rsid="000ac512" style:font-size-asian="11pt" style:font-size-complex="11pt"/>
    </style:style>
    <style:style style:name="P4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ac512" officeooo:paragraph-rsid="0016d269" style:font-size-asian="11pt" style:font-size-complex="11pt"/>
    </style:style>
    <style:style style:name="P4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fbc13" officeooo:paragraph-rsid="000fbc13" style:font-size-asian="11pt" style:font-size-complex="11pt"/>
    </style:style>
    <style:style style:name="P4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fbc13" officeooo:paragraph-rsid="0016d269" style:font-size-asian="11pt" style:font-size-complex="11pt"/>
    </style:style>
    <style:style style:name="P46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120e78" officeooo:paragraph-rsid="00120e78" style:font-size-asian="11pt" style:font-size-complex="11pt"/>
    </style:style>
    <style:style style:name="P4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120e78" officeooo:paragraph-rsid="0016d269" style:font-size-asian="11pt" style:font-size-complex="11pt"/>
    </style:style>
    <style:style style:name="P4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9f629" officeooo:paragraph-rsid="0009f629" style:font-size-asian="11pt" style:font-size-complex="11pt"/>
    </style:style>
    <style:style style:name="P4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officeooo:rsid="0009f629" officeooo:paragraph-rsid="0016d269" style:font-size-asian="11pt" style:font-size-complex="11pt"/>
    </style:style>
    <style:style style:name="P5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style="italic" fo:font-weight="bold" officeooo:paragraph-rsid="0016d269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Table_20_Contents_20__28_user_29_">
      <style:paragraph-properties fo:margin-left="-0.071cm" fo:margin-right="0cm" fo:text-align="center" style:justify-single-word="false" fo:text-indent="0cm" style:auto-text-indent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Table_20_Contents_20__28_user_29_">
      <style:paragraph-properties fo:margin-left="-0.071cm" fo:margin-right="0cm" fo:text-align="center" style:justify-single-word="false" fo:text-indent="0cm" style:auto-text-indent="false" style:snap-to-layout-grid="false"/>
      <style:text-properties style:font-name="Arial" fo:font-size="11pt" fo:font-style="italic" fo:font-weight="bold" officeooo:paragraph-rsid="0016d269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Standard_20__28_user_29_">
      <style:paragraph-properties fo:line-height="150%" style:text-autospace="none"/>
      <style:text-properties style:font-name="Arial" fo:font-size="11pt" officeooo:rsid="000d59c5" style:font-size-asian="11pt" style:font-name-complex="Arial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language-complex="pl" style:country-complex="PL"/>
    </style:style>
    <style:style style:name="T3" style:family="text">
      <style:text-properties style:text-position="super 58%" officeooo:rsid="000ac512" style:language-complex="pl" style:country-complex="PL"/>
    </style:style>
    <style:style style:name="T4" style:family="text">
      <style:text-properties style:text-position="0% 100%"/>
    </style:style>
    <style:style style:name="T5" style:family="text">
      <style:text-properties style:text-position="0% 100%" style:language-complex="pl" style:country-complex="PL"/>
    </style:style>
    <style:style style:name="T6" style:family="text">
      <style:text-properties style:language-complex="pl" style:country-complex="PL"/>
    </style:style>
    <style:style style:name="T7" style:family="text">
      <style:text-properties officeooo:rsid="000ac512" style:language-complex="pl" style:country-complex="PL"/>
    </style:style>
    <style:style style:name="T8" style:family="text">
      <style:text-properties officeooo:rsid="00120e78" style:language-complex="pl" style:country-complex="PL"/>
    </style:style>
    <style:style style:name="T9" style:family="text">
      <style:text-properties officeooo:rsid="000ac512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officeooo:rsid="000d59c5"/>
    </style:style>
    <style:style style:name="T12" style:family="text">
      <style:text-properties fo:font-weight="bold" officeooo:rsid="0015949e" style:font-weight-asian="bold" style:font-weight-complex="bold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officeooo:rsid="00120e78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5 do Umowy</text:p>
      <text:p text:style-name="P15"/>
      <text:p text:style-name="P19">Cennik za wykonanie usług weterynaryjnych w ramach realizacji „Planu postępowania ze z dzikimi zwierzętami na terenie Miasta Lublin na rok 2018” obowiązujący w okresie</text:p>
      <text:p text:style-name="P19">od 6 stycznia 2018 r. do 31 grudnia 2018 r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usługa</text:p>
          </table:table-cell>
          <table:table-cell table:style-name="Tabela1.C1" office:value-type="string">
            <text:p text:style-name="P14">jednostkowa cena brutto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5">za godzinę pracy lekarza weterynarii (lub zespołu interwencyjnego) w terenie w godzinach od 7<text:span text:style-name="T1">00</text:span> – 21<text:span text:style-name="T1">00</text:span> <text:line-break/>cena powinna uwzględniać również gotowość do świadczenia usługi <text:s text:c="7"/>/zł/h/</text:p>
          </table:table-cell>
          <table:table-cell table:style-name="Tabela1.C2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5">za godzinę pracy lekarza weterynarii (lub zespołu interwencyjnego) w terenie w godzinach nocnych tj. od 21<text:span text:style-name="T1">00 </text:span>– 7<text:span text:style-name="T1">00 </text:span><text:span text:style-name="T4">oraz w dni wolne od pracy<text:line-break/></text:span>cena powinna uwzględniać również gotowość do świadczenia usługi <text:s text:c="8"/>/zł/h/</text:p>
          </table:table-cell>
          <table:table-cell table:style-name="Tabela1.C2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5">za dojazd do miejsca akcji samochodem Wykonawcy<text:line-break/>w celu świadczenia usług weterynaryjnych oraz transport zwierzyny <text:s text:c="4"/>/zł/km/</text:p>
          </table:table-cell>
          <table:table-cell table:style-name="Tabela1.C2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5">za środki medyczne użyte do udzielenia pomocy zwierzęciu, jego tymczasowego obezwładnienia lub uśmiercenia, nie więcej niż <text:s text:c="6"/>/zł/</text:p>
          </table:table-cell>
          <table:table-cell table:style-name="Tabela1.C2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za sprzęt medyczny zużyty podczas akcji (interwencji) służący ratowaniu zwierząt (np. strzykawki do aplikatora weterynaryjnego/karabinka pneumatycznego),<text:span text:style-name="T13"> nie więcej niż</text:span> <text:s text:c="6"/>/zł/</text:p>
          </table:table-cell>
          <table:table-cell table:style-name="Tabela1.C2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40">za diagnostykę RTG<text:span text:style-name="T6"> <text:s text:c="5"/>/zł/</text:span></text:p>
          </table:table-cell>
          <table:table-cell table:style-name="Tabela1.C2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35">za <text:span text:style-name="T9">interwencje w sprawie</text:span> <text:span text:style-name="T6">chorego/rannego ptactwa </text:span><text:span text:style-name="T7">w godzinach od 7</text:span><text:span text:style-name="T3">00</text:span><text:span text:style-name="T7"> – 21</text:span><text:span text:style-name="T3">00</text:span><text:span text:style-name="T7"> z wyłączeniem diagnostyki RTG</text:span></text:p>
            <text:p text:style-name="P37"><text:span text:style-name="T7">cena powinna uwzględniać również gotowość do świadczenia usługi <text:s text:c="7"/>/zł/h/</text:span></text:p>
          </table:table-cell>
          <table:table-cell table:style-name="Tabela1.C2" office:value-type="string"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6">8</text:p>
          </table:table-cell>
          <table:table-cell table:style-name="Tabela1.A2" office:value-type="string">
            <text:p text:style-name="P35">za <text:span text:style-name="T9">interwencje w sprawie</text:span> <text:span text:style-name="T6">chorego/rannego ptactwa w godzinach nocnych tj. od 21</text:span><text:span text:style-name="T2">00 </text:span><text:span text:style-name="T6">– 7</text:span><text:span text:style-name="T2">00 </text:span><text:span text:style-name="T5">oraz w dni wolne od pracy</text:span><text:span text:style-name="T7"> z wyłączeniem diagnostyki RTG</text:span></text:p>
            <text:p text:style-name="P37"><text:span text:style-name="T7">cena powinna uwzględniać również gotowość do świadczenia usługi <text:s text:c="7"/>/zł/h/</text:span>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6">9</text:p>
          </table:table-cell>
          <table:table-cell table:style-name="Tabela1.A2" office:value-type="string">
            <text:p text:style-name="P5">za okresowe przetrzymywanie zwierząt/dobę, <text:span text:style-name="T11">nie więcej niż</text:span> <text:s text:c="3"/>/zł/</text:p>
          </table:table-cell>
          <table:table-cell table:style-name="Tabela1.C10" office:value-type="string"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6">10</text:p>
          </table:table-cell>
          <table:table-cell table:style-name="Tabela1.A2" office:value-type="string">
            <text:p text:style-name="P34">za unieszkodliwianie zwłok zwierząt <text:s text:c="4"/>/zł/kg/</text:p>
          </table:table-cell>
          <table:table-cell table:style-name="Tabela1.C2" office:value-type="string"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1<text:span text:style-name="T14">1</text:span></text:p>
          </table:table-cell>
          <table:table-cell table:style-name="Tabela1.A2" office:value-type="string">
            <text:p text:style-name="P10">za zakup przynęty i nęcenie dzików <text:s text:c="5"/>/zł/</text:p>
          </table:table-cell>
          <table:table-cell table:style-name="Tabela1.C2" office:value-type="string"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13" office:value-type="float" office:value="12">
            <text:p text:style-name="P2">1<text:span text:style-name="T14">2</text:span></text:p>
          </table:table-cell>
          <table:table-cell table:style-name="Tabela1.A2" office:value-type="string">
            <text:p text:style-name="P10">za montaż odłowni na dziki <text:span text:style-name="T6"><text:s text:c="5"/>/zł/</text:span></text:p>
          </table:table-cell>
          <table:table-cell table:style-name="Tabela1.C13" office:value-type="float" office:value="0"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13" office:value-type="float" office:value="13">
            <text:p text:style-name="P6">1<text:span text:style-name="T14">3</text:span></text:p>
          </table:table-cell>
          <table:table-cell table:style-name="Tabela1.A2" office:value-type="string">
            <text:p text:style-name="P25">za demontaż odłowni na dziki <text:span text:style-name="T6"><text:s text:c="5"/>/zł/</text:span></text:p>
          </table:table-cell>
          <table:table-cell table:style-name="Tabela1.C13" office:value-type="float" office:value="0">
            <text:p text:style-name="P2"/>
            <text:p text:style-name="P2"/>
            <text:p text:style-name="P2"/>
          </table:table-cell>
        </table:table-row>
      </table:table>
      <text:p text:style-name="P17"/>
      <text:p text:style-name="P17"/>
      <text:p text:style-name="P18"><text:tab/><text:tab/><text:tab/><text:tab/><text:tab/><text:tab/><text:tab/><text:tab/><text:tab/>……………….....………….</text:p>
      <text:p text:style-name="P18"><text:tab/><text:tab/><text:tab/><text:tab/><text:tab/><text:tab/><text:tab/><text:tab/><text:tab/> <text:s text:c="3"/><text:span text:style-name="T12"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text-align="start" style:justify-single-word="false" text:number-lines="false" text:line-number="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cownik </meta:initial-creator>
    <meta:creation-date>2013-01-29T10:33:47.28</meta:creation-date>
    <dc:date>2017-12-21T08:31:19.367000000</dc:date>
    <meta:editing-duration>PT7H4M52S</meta:editing-duration>
    <meta:editing-cycles>37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261" meta:character-count="1834" meta:non-whitespace-character-count="1510"/>
  </office:meta>
</office:document-meta>
</file>