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Arial" fo:font-size="11pt" fo:font-weight="bold" officeooo:rsid="00108f5c" officeooo:paragraph-rsid="00108f5c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/>
      <style:text-properties style:font-name="Arial" fo:font-size="11pt" fo:font-weight="bold" officeooo:rsid="00108f5c" officeooo:paragraph-rsid="00108f5c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rsid="00108f5c" officeooo:paragraph-rsid="00108f5c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/>
      <style:text-properties style:font-name="Arial" fo:font-size="11pt" officeooo:rsid="00108f5c" officeooo:paragraph-rsid="00108f5c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officeooo:rsid="00108f5c" officeooo:paragraph-rsid="00127137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officeooo:rsid="00108f5c" officeooo:paragraph-rsid="00108f5c" style:font-size-asian="11pt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1pt" officeooo:rsid="00108f5c" officeooo:paragraph-rsid="00127137" style:font-size-asian="11pt" style:font-size-complex="11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3 do Zapytania ofertowego</text:p>
      <text:p text:style-name="P4"/>
      <text:p text:style-name="P4">………………………… <text:s text:c="8"/></text:p>
      <text:p text:style-name="P2">(pieczęć Wykonawcy)</text:p>
      <text:p text:style-name="P4"/>
      <text:p text:style-name="P3">O Ś W I A D C Z E N I E</text:p>
      <text:p text:style-name="P5">Oświadczam, że dysponuję następującym potencjałem technicznym, zapewniającym bezpieczeństwo i zapobiegającym zranieniu lub cierpieniu odławianej i transportowanej zwierzyny, niezbędnym do prowadzenia działań w ramach realizacji Planu postępowania z dzikimi zwierzętami na terenie administracyjnym Miasta Lublin.</text:p>
      <text:p text:style-name="P7">- ........................................................................................................................................................... - ........................................................................................................................................................... - ........................................................................................................................................................... - ........................................................................................................................................................... - ...........................................................................................................................................................</text:p>
      <text:p text:style-name="P7">- ...........................................................................................................................................................</text:p>
      <text:p text:style-name="P7">- ........................................................................................................................................................... - ........................................................................................................................................................... - ...........................................................................................................................................................</text:p>
      <text:p text:style-name="P7">- ........................................................................................................................................................... - ........................................................................................................................................................... - ...........................................................................................................................................................</text:p>
      <text:p text:style-name="P4"/>
      <text:p text:style-name="P6">Uprzedzony o treści art. 233 § 1 Kodeksu karnego potwierdzam własnoręcznym podpisem prawidłowość danych zamieszczonych w Oświadczeniu.</text:p>
      <text:p text:style-name="P4"/>
      <text:p text:style-name="P4"/>
      <text:p text:style-name="P4">......................................., dnia .......................... <text:s text:c="96"/></text:p>
      <text:p text:style-name="P4"/>
      <text:p text:style-name="P4"/>
      <text:p text:style-name="P4"><text:tab/><text:tab/><text:tab/><text:tab/><text:tab/><text:tab/><text:tab/><text:tab/><text:tab/><text:tab/>..................................</text:p>
      <text:p text:style-name="P4"><text:tab/><text:tab/><text:tab/><text:tab/><text:tab/><text:tab/><text:tab/><text:tab/><text:tab/><text:tab/><text:span text:style-name="T1">(podpis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40S</meta:editing-duration>
    <meta:editing-cycles>4</meta:editing-cycles>
    <meta:generator>LibreOffice/5.1.2.2$Windows_x86 LibreOffice_project/d3bf12ecb743fc0d20e0be0c58ca359301eb705f</meta:generator>
    <dc:date>2017-12-20T13:11:44.092000000</dc:date>
    <meta:document-statistic meta:table-count="0" meta:image-count="0" meta:object-count="0" meta:page-count="1" meta:paragraph-count="13" meta:word-count="102" meta:character-count="2677" meta:non-whitespace-character-count="2462"/>
    <meta:user-defined meta:name="Info 1"/>
    <meta:user-defined meta:name="Info 2"/>
    <meta:user-defined meta:name="Info 3"/>
    <meta:user-defined meta:name="Info 4"/>
  </office:meta>
</office:document-meta>
</file>