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007cm" fo:margin-left="-0.025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0.516cm"/>
    </style:style>
    <style:style style:name="Tabela1.C" style:family="table-column">
      <style:table-column-properties style:column-width="2.598cm"/>
    </style:style>
    <style:style style:name="Tabela1.D" style:family="table-column">
      <style:table-column-properties style:column-width="3.1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10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Table_20_Contents_20__28_user_29_">
      <style:paragraph-properties style:snap-to-layout-grid="false"/>
    </style:style>
    <style:style style:name="P2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_20__28_user_29_">
      <style:paragraph-properties style:snap-to-layout-grid="false"/>
      <style:text-properties style:font-name="Arial" fo:font-size="11pt" fo:background-color="#ffffff" style:font-size-asian="11pt" style:font-name-complex="Arial" style:font-size-complex="11pt"/>
    </style:style>
    <style:style style:name="P6" style:family="paragraph" style:parent-style-name="Table_20_Contents_20__28_user_29_">
      <style:paragraph-properties fo:margin-left="-0.071cm" fo:margin-right="0cm" fo:text-align="center" style:justify-single-word="false" fo:text-indent="0cm" style:auto-text-indent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-0.07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margin-left="11.24cm" fo:margin-right="0cm" fo:text-indent="0cm" style:auto-text-indent="false" style:text-autospace="none"/>
    </style:style>
    <style:style style:name="P16" style:family="paragraph" style:parent-style-name="Heading_20_1" style:master-page-name="Standard">
      <style:paragraph-properties style:page-number="auto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 style:language-complex="pl" style:country-complex="P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language-complex="pl" style:country-complex="PL"/>
    </style:style>
    <style:style style:name="T3" style:family="text">
      <style:text-properties style:font-name="Arial" fo:font-size="11pt" fo:language="de" fo:country="DE" style:font-size-asian="11pt" style:font-name-complex="Arial" style:font-size-complex="11pt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text-position="super 58%" style:font-name="Arial" fo:font-size="11pt" style:font-size-asian="11pt" style:font-name-complex="Arial" style:font-size-complex="11pt"/>
    </style:style>
    <style:style style:name="T10" style:family="text">
      <style:text-properties style:text-position="0% 100%" style:font-name="Arial" fo:font-size="11pt" style:font-size-asian="11pt" style:font-name-complex="Arial" style:font-size-complex="11pt"/>
    </style:style>
    <style:style style:name="T11" style:family="text">
      <style:text-properties style:language-complex="pl" style:country-complex="P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łącznik nr 2 do Zapytania ofertowego </text:h>
      <text:p text:style-name="P11">…………………………………….</text:p>
      <text:p text:style-name="P9"><text:span text:style-name="T1"><text:s text:c="6"/></text:span><text:span text:style-name="T6"><text:s text:c="4"/></text:span><text:span text:style-name="T7">(pieczęć Wykonawcy)</text:span></text:p>
      <text:p text:style-name="P10"/>
      <text:h text:style-name="P17" text:outline-level="2">FORMULARZ OFERTOWY</text:h>
      <text:p text:style-name="P12">Nazwa Wykonawcy składającego ofertę ……………………………………………...................</text:p>
      <text:p text:style-name="P12">Adres Wykonawcy ........................................................................................................................</text:p>
      <text:p text:style-name="P12">Adres korespondencyjny: ul. .........................................................................................................</text:p>
      <text:p text:style-name="P12">kod _____-_________ miejscowość…………………………………………………....…..........</text:p>
      <text:p text:style-name="P14"><text:span text:style-name="T1">Telefon: ……………………....……. </text:span><text:span text:style-name="T3">Adres e-mail ………..........................................................</text:span></text:p>
      <text:p text:style-name="P12">NIP ……………………..…………. REGON .………………………………………………….</text:p>
      <text:p text:style-name="P7">Numer telefonu interwencyjnego czynny całodobowo: …............................................................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usługa</text:p>
          </table:table-cell>
          <table:table-cell table:style-name="Tabela1.A1" office:value-type="string">
            <text:p text:style-name="P6">jednostkowa cena brutto</text:p>
          </table:table-cell>
          <table:table-cell table:style-name="Tabela1.D1" office:value-type="string">
            <text:p text:style-name="P8">szacowana ilość <text:s/>na potrzeby oceny oferty 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><text:span text:style-name="T1">za godzinę pracy lekarza weterynarii (lub zespołu interwencyjnego) w terenie w godzinach od 7</text:span><text:span text:style-name="T9">00</text:span><text:span text:style-name="T1"> – 21</text:span><text:span text:style-name="T9">00</text:span><text:span text:style-name="T1"> <text:line-break/>cena powinna uwzględniać również gotowość do świadczenia usługi <text:s text:c="7"/>/zł/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300 h</text:p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><text:span text:style-name="T1">za godzinę pracy lekarza weterynarii (lub zespołu interwencyjnego) w terenie w godzinach nocnych tj. od 21</text:span><text:span text:style-name="T9">00 </text:span><text:span text:style-name="T1">– 7</text:span><text:span text:style-name="T9">00 </text:span><text:span text:style-name="T10">oraz w dni wolne od pracy<text:line-break/></text:span><text:span text:style-name="T1">cena powinna uwzględniać również gotowość do świadczenia usługi <text:s text:c="7"/>/zł/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200 h</text:p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za dojazd do miejsca akcji samochodem Wykonawcy<text:line-break/>w celu świadczenia usług weterynaryjnych oraz transport zwierzyny <text:s text:c="4"/>/zł/km/</text:p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500 km</text:p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za środki medyczne użyte do udzielenia pomocy zwierzęciu, jego tymczasowego obezwładnienia lub uśmiercenia, nie więcej niż <text:s text:c="6"/>/zł/</text:p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300 interwencji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za sprzęt medyczny zużyty podczas akcji (interwencji) służący ratowaniu zwierząt (np. strzykawki do aplikatora weterynaryjnego/karabinka pneumatycznego) <text:s/>oraz za diagnostykę, nie więcej niż <text:s text:c="3"/>/zł/</text:p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300 interwencji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za okresowe przetrzymywanie zwierząt/dobę <text:s text:c="4"/>/zł/</text:p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20 dób</text:p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za unieszkodliwianie zwłok zwierząt <text:s text:c="2"/>/zł/kg/</text:p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100 kg</text:p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"><text:span text:style-name="T1">za wyjazd do <text:s/></text:span><text:span text:style-name="T2">chorego/rannego ptactwa z grupy drobnego ptactwa (tj: gołębie, sroki, sikory, kawki itp.) oraz <text:s/>przetransportowanie zwierzęcia do ośrodka rehabilitacji zwierząt <text:s text:c="2"/>/zł/</text:span></text:p>
            <text:p text:style-name="P18"/>
            <text:p text:style-name="P18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4">50 interwencji</text:p>
            <text:p text:style-name="P4"/>
          </table:table-cell>
        </table:table-row>
        <text:soft-page-break/>
        <table:table-row table:style-name="Tabela1.1">
          <table:table-cell table:style-name="Tabela1.A10" office:value-type="float" office:value="9">
            <text:p text:style-name="P3">9</text:p>
          </table:table-cell>
          <table:table-cell table:style-name="Tabela1.A2" office:value-type="string">
            <text:p text:style-name="P13">za zakup przynęty i nęcenie dzików /zł/1 m-c/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12 m-cy</text:p>
          </table:table-cell>
        </table:table-row>
        <table:table-row table:style-name="Tabela1.1">
          <table:table-cell table:style-name="Tabela1.A10" office:value-type="float" office:value="10">
            <text:p text:style-name="P3">10</text:p>
          </table:table-cell>
          <table:table-cell table:style-name="Tabela1.A2" office:value-type="string">
            <text:p text:style-name="P13">za montaż i demontaż odłowni na dziki <text:span text:style-name="T11"><text:s text:c="5"/>/zł/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6 razy</text:p>
          </table:table-cell>
        </table:table-row>
        <table:table-row table:style-name="Tabela1.1">
          <table:table-cell table:style-name="Tabela1.A10" office:value-type="float" office:value="11">
            <text:p text:style-name="P3">11</text:p>
          </table:table-cell>
          <table:table-cell table:style-name="Tabela1.A2" office:value-type="string">
            <text:p text:style-name="P13">za transport odłowni na dziki <text:s/><text:span text:style-name="T11"><text:s text:c="5"/>/zł/1 km/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100 km</text:p>
          </table:table-cell>
        </table:table-row>
      </table:table>
      <text:p text:style-name="P11"/>
      <text:p text:style-name="P11"/>
      <text:p text:style-name="P11"/>
      <text:p text:style-name="P11">......................................, dnia ..........................<text:tab/><text:tab/></text:p>
      <text:p text:style-name="P11"><text:s text:c="94"/>...........................................................</text:p>
      <text:p text:style-name="P15"><text:span text:style-name="T4"><text:s text:c="3"/></text:span><text:span text:style-name="T5"><text:s text:c="2"/></text:span><text:span text:style-name="T8"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ff0000" fo:font-size="14pt" style:font-size-asian="14pt" style:font-size-complex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text-align="start" style:justify-single-word="false" text:number-lines="false" text:line-number="0"/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6</dc:title>
    <meta:initial-creator>Jacek Kowalski</meta:initial-creator>
    <meta:creation-date>2014-11-27T21:33:00</meta:creation-date>
    <dc:date>2017-07-19T13:59:28.96</dc:date>
    <meta:print-date>2016-01-07T11:19:00</meta:print-date>
    <meta:editing-cycles>10</meta:editing-cycles>
    <meta:editing-duration>PT00H33M52S</meta:editing-duration>
    <meta:generator>OpenOffice.org/3.1$Win32 OpenOffice.org_project/310m19$Build-9420</meta:generator>
    <dc:creator>pracownik </dc:creator>
    <meta:document-statistic meta:table-count="1" meta:image-count="0" meta:object-count="0" meta:page-count="2" meta:paragraph-count="51" meta:word-count="267" meta:character-count="2456"/>
    <meta:user-defined meta:name="Informacja 1"/>
    <meta:user-defined meta:name="Informacja 2"/>
    <meta:user-defined meta:name="Informacja 3"/>
    <meta:user-defined meta:name="Informacja 4"/>
  </office:meta>
</office:document-meta>
</file>