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-0.023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1.224cm"/>
    </style:style>
    <style:style style:name="Tabela1.C" style:family="table-column">
      <style:table-column-properties style:column-width="4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11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C11" style:family="table-cell" style:data-style-name="N100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language-complex="pl" style:country-complex="PL" style:font-weight-complex="bold"/>
    </style:style>
    <style:style style:name="P3" style:family="paragraph" style:parent-style-name="Standard_20__28_user_29_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Standard_20__28_user_29_">
      <style:paragraph-properties fo:line-height="150%" style:text-autospace="none"/>
      <style:text-properties style:font-name="Arial" fo:font-size="11pt" style:font-size-asian="11pt" style:font-size-complex="11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7" style:family="paragraph" style:parent-style-name="Table_20_Contents_20__28_user_29_">
      <style:paragraph-properties style:snap-to-layout-gri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 style:language-complex="pl" style:country-complex="PL"/>
    </style:style>
    <style:style style:name="P10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-0.071cm" fo:margin-right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able_20_Contents_20__28_user_29_">
      <style:paragraph-properties fo:margin-left="-0.071cm" fo:margin-right="0cm" fo:text-align="center" style:justify-single-word="false" fo:text-indent="0cm" style:auto-text-indent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background-color="#ffffff" style:font-size-asian="11pt" style:font-size-complex="11pt"/>
    </style:style>
    <style:style style:name="P15" style:family="paragraph" style:parent-style-name="Standard">
      <style:paragraph-properties fo:margin-left="11.24cm" fo:margin-right="0cm" fo:text-indent="0cm" style:auto-text-indent="false" style:text-autospace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language-complex="pl" style:country-complex="PL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ennik za wykonanie usług weterynaryjnych w ramach realizacji „Planu postępowania z dzikimi zwierzętami na terenie Miasta Lublin na rok 2017” obowiązujący w okresie </text:p>
      <text:p text:style-name="P2">od ............. r. do 31.12.2017 r.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usługa</text:p>
          </table:table-cell>
          <table:table-cell table:style-name="Tabela1.C1" office:value-type="string">
            <text:p text:style-name="P13">jednostkowa cena brutto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a godzinę pracy lekarza weterynarii (lub zespołu interwencyjnego) w terenie w godzinach od 7<text:span text:style-name="T1">00</text:span> – 21<text:span text:style-name="T1">00</text:span> <text:line-break/>cena powinna uwzględniać również gotowość do świadczenia usługi <text:s text:c="7"/>/zł/h/</text:p>
          </table:table-cell>
          <table:table-cell table:style-name="Tabela1.C2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za godzinę pracy lekarza weterynarii (lub zespołu interwencyjnego) w terenie w godzinach nocnych tj. od 21<text:span text:style-name="T1">00 </text:span>– 7<text:span text:style-name="T1">00 </text:span><text:span text:style-name="T2">oraz w dni wolne od pracy<text:line-break/></text:span>cena powinna uwzględniać również gotowość do świadczenia usługi <text:s text:c="7"/>/zł/h/</text:p>
          </table:table-cell>
          <table:table-cell table:style-name="Tabela1.C2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za dojazd do miejsca akcji samochodem Wykonawcy<text:line-break/>w celu świadczenia usług weterynaryjnych oraz transport zwierzyny <text:s text:c="4"/>/zł/km/</text:p>
          </table:table-cell>
          <table:table-cell table:style-name="Tabela1.C2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za środki medyczne użyte do udzielenia pomocy zwierzęciu, jego tymczasowego obezwładnienia lub uśmiercenia, nie więcej niż <text:s text:c="6"/>/zł/</text:p>
          </table:table-cell>
          <table:table-cell table:style-name="Tabela1.C2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za sprzęt medyczny zużyty podczas akcji (interwencji) służący ratowaniu zwierząt (np. strzykawki do aplikatora weterynaryjnego/karabinka pneumatycznego) oraz za diagnostykę, nie więcej niż <text:s text:c="4"/>/zł/</text:p>
          </table:table-cell>
          <table:table-cell table:style-name="Tabela1.C2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za okresowe przetrzymywanie zwierząt/dobę <text:s text:c="4"/>/zł/</text:p>
            <text:p text:style-name="P7"/>
            <text:p text:style-name="P7"/>
          </table:table-cell>
          <table:table-cell table:style-name="Tabela1.C2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za unieszkodliwianie zwłok zwierząt <text:s text:c="2"/>/zł/kg/</text:p>
            <text:p text:style-name="P7"/>
            <text:p text:style-name="P7"/>
          </table:table-cell>
          <table:table-cell table:style-name="Tabela1.C2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za wyjazd do <text:s/><text:span text:style-name="T3">chorego/rannego ptactwa z grupy drobnego ptactwa (tj: gołębie, sroki, sikory, kawki itp.) oraz <text:s/>przetransportowanie zwierzęcia do Ośrodka Rehabilitacji Zwierząt Uniwersytetu Przyrodniczego w Lublinie <text:s text:c="4"/>/zł/</text:span></text:p>
          </table:table-cell>
          <table:table-cell table:style-name="Tabela1.C2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za zakup przynęty i nęcenie dzików /zł/</text:p>
            <text:p text:style-name="P8"/>
            <text:p text:style-name="P14"/>
          </table:table-cell>
          <table:table-cell table:style-name="Tabela1.C2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1" office:value-type="float" office:value="10">
            <text:p text:style-name="P7">10</text:p>
          </table:table-cell>
          <table:table-cell table:style-name="Tabela1.A2" office:value-type="string">
            <text:p text:style-name="P8">za montaż i demontaż odłowni na dziki <text:span text:style-name="T3"><text:s text:c="5"/>/zł/</text:span></text:p>
            <text:p text:style-name="P9"/>
            <text:p text:style-name="P9"/>
          </table:table-cell>
          <table:table-cell table:style-name="Tabela1.C11" office:value-type="float" office:value="0">
            <text:p text:style-name="P6"/>
            <text:p text:style-name="P6"/>
          </table:table-cell>
        </table:table-row>
        <table:table-row table:style-name="Tabela1.1">
          <table:table-cell table:style-name="Tabela1.A11" office:value-type="float" office:value="11">
            <text:p text:style-name="P7">11</text:p>
          </table:table-cell>
          <table:table-cell table:style-name="Tabela1.A2" office:value-type="string">
            <text:p text:style-name="P8">za transport odłowni na dziki <text:s/><text:span text:style-name="T3"><text:s text:c="5"/>/zł/km/</text:span></text:p>
            <text:p text:style-name="P9"/>
            <text:p text:style-name="P9"/>
          </table:table-cell>
          <table:table-cell table:style-name="Tabela1.C2" office:value-type="string">
            <text:p text:style-name="P6"/>
            <text:p text:style-name="P6"/>
          </table:table-cell>
        </table:table-row>
      </table:table>
      <text:p text:style-name="P4"/>
      <text:p text:style-name="P3"/>
      <text:p text:style-name="P3"/>
      <text:p text:style-name="P11"><text:tab/><text:tab/></text:p>
      <text:p text:style-name="P10"><text:s text:c="94"/>...........................................................</text:p>
      <text:p text:style-name="P15"><text:span text:style-name="T4"><text:s text:c="3"/></text:span><text:span text:style-name="T5"><text:s text:c="2"/></text:span><text:span text:style-name="T6"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text-align="start" style:justify-single-word="false" text:number-lines="false" text:line-number="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5 do Um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acownik </meta:initial-creator>
    <meta:creation-date>2013-01-29T10:33:47.28</meta:creation-date>
    <dc:date>2017-07-19T13:58:56.64</dc:date>
    <meta:editing-duration>PT06H05M22S</meta:editing-duration>
    <meta:editing-cycles>20</meta:editing-cycles>
    <meta:generator>OpenOffice.org/3.1$Win32 OpenOffice.org_project/310m19$Build-9420</meta:generator>
    <meta:print-date>2017-01-02T08:51:59.98</meta:print-date>
    <dc:creator>pracownik </dc:creator>
    <meta:document-statistic meta:table-count="1" meta:image-count="0" meta:object-count="0" meta:page-count="1" meta:paragraph-count="31" meta:word-count="226" meta:character-count="1748"/>
  </office:meta>
</office:document-meta>
</file>