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2.334cm"/>
    </style:style>
    <style:style style:name="Tabela1.C" style:family="table-column">
      <style:table-column-properties style:column-width="2.526cm"/>
    </style:style>
    <style:style style:name="Tabela1.D" style:family="table-column">
      <style:table-column-properties style:column-width="2.958cm"/>
    </style:style>
    <style:style style:name="Tabela1.E" style:family="table-column">
      <style:table-column-properties style:column-width="3.05cm"/>
    </style:style>
    <style:style style:name="Tabela1.1" style:family="table-row">
      <style:table-row-properties style:min-row-height="0.482cm" style:use-optimal-row-height="false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0.545cm" style:use-optimal-row-height="false"/>
    </style:style>
    <style:style style:name="Tabela1.3" style:family="table-row">
      <style:table-row-properties style:min-row-height="0.587cm" style:use-optimal-row-height="false"/>
    </style:style>
    <style:style style:name="Tabela1.4" style:family="table-row">
      <style:table-row-properties style:min-row-height="1.034cm" style:use-optimal-row-height="false"/>
    </style:style>
    <style:style style:name="Tabela1.B5" style:family="table-cell">
      <style:table-cell-properties fo:padding="0.097cm" fo:border-left="none" fo:border-right="0.002cm solid #000000" fo:border-top="0.002cm solid #000000" fo:border-bottom="none"/>
    </style:style>
    <style:style style:name="Tabela1.B6" style:family="table-cell">
      <style:table-cell-properties fo:padding="0.097cm" fo:border-left="none" fo:border-right="0.002cm solid #000000" fo:border-top="none" fo:border-bottom="none"/>
    </style:style>
    <style:style style:name="Tabela1.7" style:family="table-row">
      <style:table-row-properties style:min-row-height="1.002cm" style:use-optimal-row-height="false"/>
    </style:style>
    <style:style style:name="Tabela1.C8" style:family="table-cell">
      <style:table-cell-properties fo:padding="0.097cm" fo:border-left="none" fo:border-right="none" fo:border-top="0.002cm solid #000000" fo:border-bottom="none"/>
    </style:style>
    <style:style style:name="Tabela1.10" style:family="table-row">
      <style:table-row-properties style:min-row-height="1.018cm" style:use-optimal-row-height="false"/>
    </style:style>
    <style:style style:name="Tabela1.A14" style:family="table-cell">
      <style:table-cell-properties fo:padding="0.097cm" fo:border-left="0.002cm solid #000000" fo:border-right="none" fo:border-top="none" fo:border-bottom="0.002cm solid #000000"/>
    </style:style>
    <style:style style:name="Tabela1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fo:margin-left="0.079cm" table:align="left"/>
    </style:style>
    <style:style style:name="Tabela2.A" style:family="table-column">
      <style:table-column-properties style:column-width="5.052cm"/>
    </style:style>
    <style:style style:name="Tabela2.B" style:family="table-column">
      <style:table-column-properties style:column-width="11.94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199cm" fo:text-indent="0cm" style:auto-text-indent="false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text-properties style:font-name="Arial" fo:font-size="16pt" fo:font-style="italic" style:font-size-asian="16pt" style:font-style-asian="italic" style:font-name-complex="Arial" style:font-size-complex="16pt" style:font-style-complex="italic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style:font-name-asian="Times New Roman C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Times New Roman" style:font-size-asian="11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0pt"/>
    </style:style>
    <style:style style:name="P23" style:family="paragraph" style:parent-style-name="Standard">
      <style:text-properties fo:font-size="10pt" style:font-name-asian="Times New Roman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3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Times New Roman CE" style:font-size-asian="9pt" style:font-weight-asian="bold" style:font-name-complex="Arial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37" style:family="paragraph" style:parent-style-name="Table_20_Contents">
      <style:text-properties style:font-name="Arial" fo:font-size="11pt" style:font-name-asian="Times New Roman CE" style:font-size-asian="11pt" style:font-name-complex="Arial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style:font-name-asian="Times New Roman CE" style:font-size-asian="11pt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style:font-name-asian="Times New Roman CE" style:font-size-asian="11pt" style:font-name-complex="Arial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style:font-name-asian="Times New Roman CE" style:font-size-asian="10pt" style:font-name-complex="Arial" style:font-size-complex="10pt"/>
    </style:style>
    <style:style style:name="P41" style:family="paragraph" style:parent-style-name="Table_20_Contents">
      <style:paragraph-properties>
        <style:tab-stops>
          <style:tab-stop style:position="0.044cm"/>
        </style:tab-stops>
      </style:paragraph-properties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Standard_20__28_user_29_">
      <style:paragraph-properties fo:text-align="justify" style:justify-single-word="false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5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size-complex="9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9pt" style:font-size-asian="9pt" style:font-size-complex="9pt"/>
    </style:style>
    <style:style style:name="P47" style:family="paragraph" style:parent-style-name="Tekst_20_podstawowy_20_21" style:master-page-name="MP1">
      <style:paragraph-properties style:page-number="auto" fo:break-before="pag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8" style:family="paragraph" style:parent-style-name="Standard" style:list-style-name="WW8Num2">
      <style:paragraph-properties fo:line-height="150%">
        <style:tab-stops>
          <style:tab-stop style:position="7.62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9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Arial" style:font-name-complex="Arial"/>
    </style:style>
    <style:style style:name="P50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style="italic" style:font-size-asian="16pt" style:font-style-asian="italic" style:font-name-complex="Arial" style:font-size-complex="16pt" style:font-style-complex="italic"/>
    </style:style>
    <style:style style:name="T5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style:font-name-asian="Times New Roman CE" style:font-size-asian="9pt" style:font-name-complex="Arial" style:font-size-complex="9pt"/>
    </style:style>
    <style:style style:name="T9" style:family="text">
      <style:text-properties style:font-name="Arial" fo:font-size="9pt" style:font-name-asian="Times New Roman CE" style:font-size-asian="9pt" style:font-name-complex="Times New Roman CE" style:font-size-complex="9pt"/>
    </style:style>
    <style:style style:name="T10" style:family="text">
      <style:text-properties style:font-name="Arial" fo:font-size="9pt" fo:background-color="transparent" style:font-name-asian="Times New Roman CE" style:font-size-asian="9pt" style:font-name-complex="Times New Roman CE" style:font-size-complex="9pt"/>
    </style:style>
    <style:style style:name="T11" style:family="text">
      <style:text-properties style:font-name="Arial" fo:font-size="9pt" fo:background-color="transparent" style:font-size-asian="9pt" style:font-name-complex="Arial" style:font-size-complex="9pt"/>
    </style:style>
    <style:style style:name="T12" style:family="text">
      <style:text-properties style:font-name="Arial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13" style:family="text">
      <style:text-properties style:font-name="Arial" fo:font-size="10pt" fo:font-weight="bold" style:font-name-asian="Times New Roman CE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name-asian="Times New Roman CE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11pt" style:font-name-asian="Times New Roman" style:font-size-asian="11pt" style:font-size-complex="10pt"/>
    </style:style>
    <style:style style:name="T21" style:family="text">
      <style:text-properties fo:font-size="11pt" style:font-size-asian="11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9pt"/>
    </style:style>
    <style:style style:name="T27" style:family="text">
      <style:text-properties fo:font-size="10pt" fo:font-weight="normal" style:font-size-asian="10pt" style:font-weight-asian="normal" style:font-weight-complex="normal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10pt" style:font-name-asian="Times New Roman" style:font-size-asian="10pt" style:font-size-complex="6pt"/>
    </style:style>
    <style:style style:name="T30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31" style:family="text">
      <style:text-properties fo:color="#000000" style:font-name="Arial" fo:font-size="9pt" fo:language="pl" fo:country="PL" style:font-size-asian="9pt" style:font-name-complex="Arial" style:font-size-complex="9pt"/>
    </style:style>
    <style:style style:name="T32" style:family="text">
      <style:text-properties style:use-window-font-color="true" style:font-name="Arial" fo:font-size="9pt" fo:background-color="transparent" style:font-name-asian="Times New Roman CE" style:font-size-asian="9pt" style:font-name-complex="Times New Roman CE" style:font-size-complex="9pt"/>
    </style: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a6" draw:marker-end="a7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1 do Umowy</text:p>
      <text:p text:style-name="P3"/>
      <text:p text:style-name="P3">Plan postępowania <text:line-break/>z dzikimi zwierzętami</text:p>
      <text:p text:style-name="P3">na terenie Miasta Lublin</text:p>
      <text:p text:style-name="P3">na rok 2017</text:p>
      <text:p text:style-name="P4"/>
      <text:p text:style-name="P6"/>
      <text:p text:style-name="P6"/>
      <text:p text:style-name="P19"><text:span text:style-name="Domyślna_20_czcionka_20_akapitu"><text:span text:style-name="T2">Spis treści</text:span></text:span><text:span text:style-name="Domyślna_20_czcionka_20_akapitu"><text:span text:style-name="T3">:</text:span></text:span></text:p>
      <text:list xml:id="list34732385" text:style-name="WW8Num2">
        <text:list-item text:start-value="1">
          <text:p text:style-name="P48">Schemat powiadamiania jednostek w przypadku pojawienia się dzikich zwierząt na terenie Miasta Lublin.</text:p>
        </text:list-item>
        <text:list-item>
          <text:p text:style-name="P48">Plan działania – kompetencje jednostek.</text:p>
        </text:list-item>
        <text:list-item>
          <text:p text:style-name="P48">Procedury postępowania ze zwierzętami.</text:p>
        </text:list-item>
      </text:list>
      <text:p text:style-name="P29"><text:s/></text:p>
      <text:p text:style-name="P8"/>
      <text:p text:style-name="P8"/>
      <text:p text:style-name="P7"><text:tab/><text:tab/><text:tab/><text:tab/><text:tab/><text:tab/>Opracowanie: Urząd Miasta Lublin</text:p>
      <text:p text:style-name="P7"><text:tab/><text:tab/><text:tab/><text:tab/><text:tab/><text:tab/>Wydział Ochrony Środowiska</text:p>
      <text:p text:style-name="P7"><text:tab/><text:tab/><text:tab/><text:tab/><text:tab/><text:tab/>ul. Tomasza Zana 38, 20-601 Lublin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tel. /81/ 466-26-00, 466-26-40, </text:span></text:span><text:span text:style-name="Domyślna_20_czcionka_20_akapitu"><text:span text:style-name="T5">466-26-41</text:span></text:span></text:p>
      <text:p text:style-name="P7"><text:tab/><text:tab/><text:tab/><text:tab/><text:tab/><text:tab/>e-mail: srodowisko@lublin.eu</text:p>
      <text:p text:style-name="P7"/>
      <text:p text:style-name="P7"/>
      <text:p text:style-name="P47">SCHEMAT POWIADAMIANIA JEDNOSTEK W PRZYPADKU POJAWIENIA SIĘ DZIKICH ZWIERZĄT NA TERENIE MIASTA LUBLIN</text:p>
      <text:p text:style-name="P9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<draw:connector text:anchor-type="paragraph" draw:z-index="2" draw:name="AutoShape 9" draw:style-name="gr3" draw:text-style-name="P50" draw:type="line" svg:x1="8.387cm" svg:y1="0.559cm" svg:x2="8.386cm" svg:y2="2.021cm" svg:d="m4755 317-1 829"><text:p/></draw:connector></text:p>
          </table:table-cell>
          <table:table-cell table:style-name="Tabela1.B1" table:number-columns-spanned="2" office:value-type="string">
            <text:p text:style-name="P10">INFORMACJA</text:p>
          </table:table-cell>
          <table:covered-table-cell/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2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3"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4">
          <table:table-cell table:style-name="Tabela1.B1" table:number-rows-spanned="2" office:value-type="string">
            <text:p text:style-name="P31">KOMENDA MIEJSKA POLICJI</text:p>
            <text:p text:style-name="P31">tel. 997 lub 112</text:p>
            <text:p text:style-name="P31"><draw:connector text:anchor-type="paragraph" draw:z-index="0" draw:name="AutoShape 5" draw:style-name="gr1" draw:text-style-name="P50" draw:type="line" svg:x1="6.068cm" svg:y1="0.243cm" svg:x2="8.359cm" svg:y2="0.279cm" svg:d="m3440 138 1299 20"><text:p/></draw:connector></text:p>
            <text:p text:style-name="P33"><draw:connector text:anchor-type="paragraph" draw:z-index="1" draw:name="AutoShape 6" draw:style-name="gr2" draw:text-style-name="P50" draw:type="line" svg:x1="6.052cm" svg:y1="5.098cm" svg:x2="8.334cm" svg:y2="5.085cm" svg:d="m3431 2890 1294-7"><text:p/></draw:connector><draw:connector text:anchor-type="paragraph" draw:z-index="4" draw:name="AutoShape 12" draw:style-name="gr5" draw:text-style-name="P50" draw:type="line" svg:x1="13.843cm" svg:y1="3.445cm" svg:x2="13.795cm" svg:y2="6.937cm" svg:d="m7848 1953-27 1980"><text:p/></draw:connector><draw:connector text:anchor-type="paragraph" draw:z-index="3" draw:name="AutoShape 10" draw:style-name="gr4" draw:text-style-name="P50" draw:type="line" svg:x1="8.183cm" svg:y1="2.346cm" svg:x2="10.956cm" svg:y2="2.367cm" svg:d="m4639 1330 1572 12"><text:p/></draw:connector><text:span text:style-name="Domyślna_20_czcionka_20_akapitu"><text:span text:style-name="T19">Pomaga w sytuacjach trudnych,</text:span></text:span><text:span text:style-name="Domyślna_20_czcionka_20_akapitu"><text:span text:style-name="T19"> wymagających zaangażowania wielu służb</text:span></text:span>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covered-table-cell/>
          <table:table-cell table:style-name="Tabela1.B5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31"/>
          </table:table-cell>
          <table:table-cell table:style-name="Tabela1.B6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7">
          <table:table-cell table:style-name="Tabela1.B1" table:number-rows-spanned="2" office:value-type="string">
            <text:p text:style-name="P31">STRAŻ POŻARNA</text:p>
            <text:p text:style-name="P31">tel. 997 lub 112</text:p>
            <text:p text:style-name="P31"/>
            <text:p text:style-name="P33"><text:span text:style-name="Domyślna_20_czcionka_20_akapitu"><text:span text:style-name="T19">Pomaga w sytuacjach trudnych, wymagających zaangażowania wielu służb</text:span></text:span></text:p>
          </table:table-cell>
          <table:table-cell table:style-name="Tabela1.B6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1" table:number-rows-spanned="2" table:number-columns-spanned="2" office:value-type="string">
            <text:p text:style-name="P31">STRAŻ MIEJSKA MIASTA LUBLIN</text:p>
            <text:p text:style-name="P31">tel. 986 lub 81 466 5020<text:line-break/><text:line-break/>Przyjmowanie i weryfikacja zgłoszeń</text:p>
          </table:table-cell>
          <table:covered-table-cell/>
        </table:table-row>
        <table:table-row>
          <table:covered-table-cell/>
          <table:table-cell table:style-name="Tabela1.B5" office:value-type="string">
            <text:p text:style-name="P30"/>
          </table:table-cell>
          <table:table-cell table:style-name="Tabela1.C8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31"/>
          </table:table-cell>
          <table:table-cell table:style-name="Tabela1.B6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6" office:value-type="string">
            <text:p text:style-name="Table_20_Contents"/>
          </table:table-cell>
          <table:table-cell table:style-name="Tabela1.A1" office:value-type="string">
            <text:p text:style-name="P30"/>
          </table:table-cell>
        </table:table-row>
        <table:table-row table:style-name="Tabela1.10">
          <table:table-cell table:style-name="Tabela1.B1" table:number-rows-spanned="2" office:value-type="string">
            <text:p text:style-name="P31">Wydział Bezpieczeństwa Mieszkańców i Zarządzania Kryzysowego <text:line-break/>Urzędu Miasta Lublin</text:p>
            <text:p text:style-name="P31">Tel. 81 466 1700</text:p>
            <text:p text:style-name="P33"><text:span text:style-name="Domyślna_20_czcionka_20_akapitu"><text:span text:style-name="T19"/></text:span></text:p>
            <text:p text:style-name="P31">Pomaga w sytuacjach trudnych, wymagających zaangażowania wielu służb</text:p>
          </table:table-cell>
          <table:table-cell table:style-name="Tabela1.B6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6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covered-table-cell/>
          <table:table-cell table:style-name="Tabela1.C8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6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B6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B1" table:number-columns-spanned="5" office:value-type="string">
            <text:p text:style-name="P21">Podjęcie działań bez zbędnej zwłoki na zgłoszenia dotyczące interwencji z udziałem dzikich zwierzą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22">...........................................................................</text:p>
            <text:p text:style-name="P22"><text:s text:c="11"/>Główny koordynator akcji</text:p>
            <text:p text:style-name="P24">- wyjeżdża do interwencji jako lekarz pierwszego kontaktu</text:p>
            <text:p text:style-name="P24">w przypadku dzikich zwierząt*</text:p>
          </table:table-cell>
          <table:covered-table-cell/>
          <table:covered-table-cell/>
          <table:table-cell table:style-name="Tabela1.D14" table:number-columns-spanned="2" office:value-type="string">
            <text:p text:style-name="P26"><text:span text:style-name="Domyślna_20_czcionka_20_akapitu"><text:span text:style-name="T20">Nr telefonu: <text:line-break/></text:span></text:span><text:span text:style-name="Domyślna_20_czcionka_20_akapitu"><text:span text:style-name="T23">..................................</text:span></text:span></text:p>
            <text:p text:style-name="P26"><text:span text:style-name="Domyślna_20_czcionka_20_akapitu"><text:span text:style-name="T22"><text:s text:c="20"/></text:span></text:span></text:p>
            <text:p text:style-name="P20">całodobowo</text:p>
          </table:table-cell>
          <table:covered-table-cell/>
        </table:table-row>
        <table:table-row>
          <table:table-cell table:style-name="Tabela1.D14" table:number-columns-spanned="5" office:value-type="string">
            <text:p text:style-name="P34">Jednostki pomocnicz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14" table:number-columns-spanned="5" office:value-type="string">
            <text:p text:style-name="Standard"><text:span text:style-name="Domyślna_20_czcionka_20_akapitu"><text:span text:style-name="T25">Uniwersytet Przyrodniczy w Lublinie, ul. Głęboka 30</text:span></text:span></text:p>
            <text:p text:style-name="Standard"><text:span text:style-name="Domyślna_20_czcionka_20_akapitu"><text:span text:style-name="T25">Kliniki Weterynaryjne <text:s text:c="5"/></text:span></text:span><text:span text:style-name="Domyślna_20_czcionka_20_akapitu"><text:span text:style-name="T24">tel. 81 445 61 93, <text:s/>81 445 61 83, <text:s/>81 445 61 70, <text:s text:c="2"/>81 445 67 94</text:span></text:span></text:p>
            <text:p text:style-name="Standard"><text:span text:style-name="Domyślna_20_czcionka_20_akapitu"><text:span text:style-name="T24">- przyjmują zwierzęta dzikie wymagające leczenia i </text:span></text:span><text:span text:style-name="Domyślna_20_czcionka_20_akapitu"><text:span text:style-name="T24">rehabilitacji</text:span></text:span><text:span text:style-name="Domyślna_20_czcionka_20_akapitu"><text:span text:style-name="T24"><text:line-break/></text:span></text:span><text:span text:style-name="Domyślna_20_czcionka_20_akapitu"><text:span text:style-name="T24">Ośrodek Rehabilitacji Ptaków Dziko Żyjących <text:s text:c="4"/></text:span></text:span><text:span text:style-name="Strong_20_Emphasis"><text:span text:style-name="T27"><text:s/>tel. 81 445 61 93</text:span></text:span></text:p>
            <text:p text:style-name="Standard"><text:span text:style-name="Domyślna_20_czcionka_20_akapitu"><text:span text:style-name="T28">- przyjmuje ptactwo dzikie wymagające leczenia i rehabilitacji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14" table:number-columns-spanned="5" office:value-type="string">
            <text:p text:style-name="Standard"><text:span text:style-name="Domyślna_20_czcionka_20_akapitu"><text:span text:style-name="T25"><text:s/>Schronisko dla Bezdomnych Zwierząt w Lublinie</text:span></text:span></text:p>
            <text:p text:style-name="P27"><text:span text:style-name="Domyślna_20_czcionka_20_akapitu"><text:span text:style-name="T29"><text:s text:c="2"/>ul. Metalurgiczna 5, tel. 81 466 26 42 (biuro), kom. 500 09</text:span></text:span><text:span text:style-name="Domyślna_20_czcionka_20_akapitu"><text:span text:style-name="T29">1 208 (po godzinach pracy biura Schroniska)</text:span></text:span></text:p>
            <text:p text:style-name="P27"><text:span text:style-name="Domyślna_20_czcionka_20_akapitu"><text:span text:style-name="T29"><text:s text:c="2"/>godziny pracy: pn. - pt.: 10 – 17, sobota: 10 – 14, <text:s/>niedziela: 11 - 14.</text:span></text:span></text:p>
            <text:p text:style-name="P27"><text:span text:style-name="Domyślna_20_czcionka_20_akapitu"><text:span text:style-name="T28"><text:s/>- nie wyjeżdża do interwencji jako lekarz pierwszego kontaktu,</text:span></text:span></text:p>
            <text:p text:style-name="P27"><text:span text:style-name="Domyślna_20_czcionka_20_akapitu"><text:span text:style-name="T28"><text:s/>- działa wyłącznie w przypadku interwencji dotyczących bezdomnych psów i </text:span></text:span><text:span text:style-name="Domyślna_20_czcionka_20_akapitu"><text:span text:style-name="T28">kotów,</text:span></text:span></text:p>
            <text:p text:style-name="P27"><text:span text:style-name="Domyślna_20_czcionka_20_akapitu"><text:span text:style-name="T28"><text:s/>- zbiera zwłoki padłych zwierząt z terenu Miasta Lublin, <text:s text:c="2"/></text:span></text:span></text:p>
            <text:p text:style-name="P27"><text:span text:style-name="Domyślna_20_czcionka_20_akapitu"><text:span text:style-name="T30"><text:s/></text:span></text:span><text:span text:style-name="Domyślna_20_czcionka_20_akapitu"><text:span text:style-name="T28">- pomaga w schwytaniu zwierząt egzotycznych t.j. pająki, węże, jaszczurki, żółw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14" table:number-columns-spanned="5" office:value-type="string">
            <text:p text:style-name="Standard"><text:span text:style-name="Domyślna_20_czcionka_20_akapitu"><text:span text:style-name="T21"><text:s/></text:span></text:span><text:span text:style-name="Domyślna_20_czcionka_20_akapitu"><text:span text:style-name="T24">Powiatowy Inspektorat Weterynarii w Lublinie,</text:span></text:span></text:p>
            <text:p text:style-name="Standard"><text:span text:style-name="Domyślna_20_czcionka_20_akapitu"><text:span text:style-name="T24"><text:s text:c="3"/>Al. Spółdzielczości Pracy 3, <text:s text:c="2"/>tel. 81 748 37 48; 81 74</text:span></text:span><text:span text:style-name="Domyślna_20_czcionka_20_akapitu"><text:span text:style-name="T24">8 37 27</text:span></text:span></text:p>
            <text:p text:style-name="P23">- nie wyjeżdża do interwencji jako lekarz pierwszego kontaktu,</text:p>
            <text:p text:style-name="Standard"><text:span text:style-name="Domyślna_20_czcionka_20_akapitu"><text:span text:style-name="T28">- działa wyłącznie w przypadku podejrzenia wystąpienia </text:span></text:span><text:span text:style-name="Domyślna_20_czcionka_20_akapitu"><text:span text:style-name="T26">choroby zakaźnej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14" table:number-columns-spanned="5" office:value-type="string">
            <text:p text:style-name="P27"><text:span text:style-name="Domyślna_20_czcionka_20_akapitu"><text:span text:style-name="T28">Wydział Bezpieczeństwa Mieszkańców i Zarządzania Kryzysowego Urzędu Miasta Lublin, <text:line-break/> tel. 81 466 1700<text:line-break/>- pomaga w sytuacjach trudnych, wymagających zaangażowania wielu służb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line-break/></text:p>
      <text:p text:style-name="P2"/>
      <text:p text:style-name="P2"/>
      <text:p text:style-name="P25"/>
      <text:p text:style-name="P12"><text:soft-page-break/>PLAN POSTĘPOWANIA Z DZIKIMI ZWIERZĘTAMI NA TERENIE MIASTA LUBLIN, KOMPETENCJE JEDNOSTEK</text:p>
      <text:p text:style-name="P13"/>
      <text:p text:style-name="P15">I. Akty prawne.</text:p>
      <text:p text:style-name="P17">1. Ustawa z dnia 16 kwietnia 2004 r. - o ochronie przyrody /Dz. U. z 2015 r. poz. 1651 j.t./</text:p>
      <text:p text:style-name="P17">2. Ustawa z dnia 21 sierpnia 1997 r. - o ochronie zwierząt /Dz. U. z 2013 r. poz. 856 j.t./</text:p>
      <text:p text:style-name="P17">3. Ustawa z dnia 11 marca 2004 r. - o ochronie zdrowia zwierząt oraz zwalczaniu chorób zakaźnych zwierząt <text:line-break/>/Dz. U. z 2014 r. poz. 1539 j.t./</text:p>
      <text:p text:style-name="P17">4. Ustawa z dnia 29 stycznia 2004 r. - o Inspekcji Weterynaryjnej /Dz. U. z 2016 r. poz. 1077 j.t./</text:p>
      <text:p text:style-name="P28"><text:span text:style-name="Domyślna_20_czcionka_20_akapitu"><text:span text:style-name="T6">5. Zarządzenie nr 1 Ministra Rolnictwa i Rozwoju Wsi z dnia 2 marca 2010 r. - w sprawie organizacji wojewódzkich, p</text:span></text:span><text:span text:style-name="Domyślna_20_czcionka_20_akapitu"><text:span text:style-name="T6">owiatowych i granicznych inspektoratów weterynarii (</text:span></text:span><text:span text:style-name="Domyślna_20_czcionka_20_akapitu"><text:span text:style-name="T7">Dz. Urz. MriRW z 2010 r. Nr 3 poz. 3 z późn. zm.</text:span></text:span><text:span text:style-name="Domyślna_20_czcionka_20_akapitu"><text:span text:style-name="T6">)</text:span></text:span></text:p>
      <text:p text:style-name="P17">6. Ustawa z dnia 6 kwietnia 1990 r. o Policji /Dz. U. z 2016 r. poz. 1782 j.t./</text:p>
      <text:p text:style-name="P17">7. Ustawa z dnia 24 sierpnia 1991 r. o ochronie przeciwpożarowej /Dz. U. z 2016 r. <text:s/>poz.191 j.t./</text:p>
      <text:p text:style-name="P17">8. Ustawa z dnia 24 sierpnia 1991 r. o Państwowej Straży Pożarnej /Dz. U. z 2016 r. poz. 603 j.t./</text:p>
      <text:p text:style-name="P17">9. Rozporządzenie MSWiA z dnia 26 sierpnia 1998 r. w sprawie zasad i warunków wyłapywania bezdomnych zwierząt /Dz. U. z 1998 r. Nr 116 poz. 753/</text:p>
      <text:p text:style-name="P15"/>
      <text:p text:style-name="P16">II. Zakres obowiązków podmiotu realizującego Plan postępowania z dzikimi zwierzętami na terenie miasta Lublin:</text:p>
      <text:p text:style-name="P44"><text:span text:style-name="Domyślna_20_czcionka_20_akapitu"><text:span text:style-name="T7">1. Świadczenie całodobowych dyżurów przez kompetentnego lekarza weterynarii.</text:span></text:span></text:p>
      <text:p text:style-name="P46">2. Reagowanie bez zbędnej zwłoki na zgłoszenia dotyczące interwencji z udziałem dzikich zwierząt na terenie miasta Lublin w następującym zakresie:</text:p>
      <text:p text:style-name="P43"><text:span text:style-name="Domyślna_20_czcionka_20_akapitu"><text:span text:style-name="T7">1) Schwytanie i transport zwierząt dzikich oraz bezdomnych zwierząt gospodarskich do ośrodka docelowego (miejsca wsiedlenia, ośrodka rehabilitacji zwierząt, ośrodka hodowli zwierząt, </text:span></text:span><text:span text:style-name="Domyślna_20_czcionka_20_akapitu"><text:span text:style-name="T8">zagrody adaptacyjnej lub gospodarstwa rolnego)</text:span></text:span><text:span text:style-name="Domyślna_20_czcionka_20_akapitu"><text:span text:style-name="T7">.<text:line-break/>2) Ocena stanu zdrowotnego zwierzęcia w terenie.</text:span></text:span></text:p>
      <text:p text:style-name="P45">3) Pierwsza pomoc zwierzęciu w terenie (jeżeli jest wymagana).</text:p>
      <text:p text:style-name="P45">4) Podanie środków medycznych w celu obezwładnienia zwierzęcia.</text:p>
      <text:p text:style-name="P45">5) Leczenie ambulatoryjne i rehabilitacja (jeżeli zachodzi konieczność).</text:p>
      <text:p text:style-name="P45">6) Przetransportowanie chorego/rannego ptactwa do Ośrodka Rehabilitacji Ptaków Dzikożyjących Uniwersytetu Przyrodniczego.<text:tab/><text:line-break/>7) Poddanie zwierzęcia eutanazji na zasadach określonych w ustawie o ochronie zwierząt.</text:p>
      <text:p text:style-name="P45">8) Przekazanie zwłok zwierząt do unieszkodliwienia.</text:p>
      <text:p text:style-name="P43"><text:span text:style-name="Domyślna_20_czcionka_20_akapitu"><text:span text:style-name="T7">9) </text:span></text:span><text:span text:style-name="Domyślna_20_czcionka_20_akapitu"><text:span text:style-name="T6">Przetransportowanie odłowionych na terenie miasta zwierząt z gatunków zwierzyny łownej do miejsca wsiedlenia na teren wyznaczonego obwodu łowieckiego, dzierżawionego przez Koło Łowieckie, z którym Zamawiający ma zawarte stosowne porozumienie, w sposób uzgodniony z zarządcą ww. obwodu.</text:span></text:span></text:p>
      <text:p text:style-name="P43"><text:span text:style-name="Domyślna_20_czcionka_20_akapitu"><text:span text:style-name="T31">10) Przetransportowanie bezdomnych zwierząt gospodarskich do gospodarstwa rolnego z którym Zamawiający ma zawarte stosowne porozumienie. </text:span></text:span><text:span text:style-name="Domyślna_20_czcionka_20_akapitu"><text:span text:style-name="T6"><text:tab/><text:tab/><text:line-break/></text:span></text:span><text:span text:style-name="Domyślna_20_czcionka_20_akapitu"><text:span text:style-name="T11">3.</text:span></text:span><text:span text:style-name="Domyślna_20_czcionka_20_akapitu"><text:span text:style-name="T10"> <text:s/>W przypadku wydania przez Prezydenta Miasta Lublin decyzji o odłowie redukcyjnym dzików na terenie miasta do obowiązków Wykonawcy będą należały również:</text:span></text:span></text:p>
      <text:p text:style-name="P32"><text:span text:style-name="T1">1) Nęcenie, załadunek i transport odłowionych dzikó</text:span><text:span text:style-name="T1">w w ramach realizowanego odłowu redukcyjnego.</text:span></text:p>
      <text:p text:style-name="P36">2) Montaż i demontaż odłowni na dziki.</text:p>
      <text:p text:style-name="P36">3) Transport odłowni na dziki w obrębie miasta Lublin, po wcześniejszym zgłoszeniu takiej potrzeby przez Wydział Ochrony Środowiska.</text:p>
      <text:p text:style-name="P43"><text:span text:style-name="Domyślna_20_czcionka_20_akapitu"><text:span text:style-name="T32">4) Współpraca Wykonawcy ze Strażą Miejską Miasta Lublin w przypadku dzików odłowionych do stacjonarnych odłowni w zakresie doraźnej opieki weterynaryjnej oraz transportu do wskazanego przez Zamawiającego miejsca docelowego – obwodu łowieckiego, ośrodka rehabilitacji lub ośrodka hodowli zwierząt.</text:span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Standard"><text:span text:style-name="Domyślna_20_czcionka_20_akapitu"><text:span text:style-name="T9"/></text:span></text:p>
      <text:p text:style-name="P26"><text:span text:style-name="Domyślna_20_czcionka_20_akapitu"><text:span text:style-name="T9"><text:line-break/><text:line-break/><text:line-break/><text:line-break/><text:line-break/><text:line-break/><text:line-break/><text:line-break/><text:line-break/></text:span></text:span><text:soft-page-break/><text:span text:style-name="Domyślna_20_czcionka_20_akapitu"><text:span text:style-name="T9"><text:line-break/><text:line-break/></text:span></text:span><text:span text:style-name="Domyślna_20_czcionka_20_akapitu"><text:span text:style-name="T12">PROCEDURY</text:span></text:span><text:span text:style-name="Domyślna_20_czcionka_20_akapitu"><text:span text:style-name="T13"> POSTĘPOWANIA Z DZIKIMI ZWIERZĘTAMI NA TERENIE MIASTA LUBLIN</text:span></text:span></text:p>
      <text:p text:style-name="P14"><text:lin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5">Działania</text:p>
          </table:table-cell>
          <table:table-cell table:style-name="Tabela2.B1" office:value-type="string">
            <text:p text:style-name="P35">Procedury - uprawnienia</text:p>
          </table:table-cell>
        </table:table-row>
        <table:table-row>
          <table:table-cell table:style-name="Tabela2.A2" office:value-type="string">
            <text:p text:style-name="P37">Uczestnicy akcji<text:line-break/>wyposażenie, jakie powinni posiadać</text:p>
          </table:table-cell>
          <table:table-cell table:style-name="Tabela2.B2" office:value-type="string">
            <text:p text:style-name="P41"><text:span text:style-name="Domyślna_20_czcionka_20_akapitu"><text:span text:style-name="T14">- dyżurny lekarz weterynarii (środki opatrunkowe, leki do usypiania, środki niezbędne do udzielenia pierwszej pomocy, aplikator weterynaryjny, narzędzia do chwytania t.j. siatka)<text:line-break/>- Straż Miejska Miasta Lublin, Policja, Straż Pożarna – w przypadkach wymagających zabezpieczenia terenu i zapewnienia bezpieczeństwa publicznego</text:span></text:span></text:p>
          </table:table-cell>
        </table:table-row>
        <table:table-row>
          <table:table-cell table:style-name="Tabela2.A2" office:value-type="string">
            <text:p text:style-name="P18">Decyzje i kompetencje</text:p>
          </table:table-cell>
          <table:table-cell table:style-name="Tabela2.B2" office:value-type="string">
            <text:p text:style-name="P11">- ocena stanu zwierzęcia i podjęcie decyzji o metodzie schwytania przez lekarza weterynarii; <text:s/>jeżeli zachodzi podejrzenie o chorobę zakaźną - lekarz weterynarii powiadamia Powiatowy Inspektorat Weterynarii w Lublinie i do czasu jego przybycia lub osoby upoważnionej prowadzi działania zabezpieczające </text:p>
            <text:p text:style-name="P11">- w trudnych przypadkach zabezpieczenie terenu w celu umożliwienia działania lekarza weterynarii przez służby mundurowe (wstrzymanie ruchu, ogrodzenie terenu, odsunięcie ludzi itp.) do czasu załadunku zwierzęcia</text:p>
            <text:p text:style-name="P11">- w przypadku zagrożenia życia ludzkiego zastrzelenie zwierzęcia przez osobę uprawnioną do użycia broni palnej</text:p>
            <text:p text:style-name="P42"><text:span text:style-name="Domyślna_20_czcionka_20_akapitu"><text:span text:style-name="T15">Akcję koordynuje lekarz weterynarii, współpracujący ze służbami mundurowymi</text:span></text:span></text:p>
          </table:table-cell>
        </table:table-row>
        <table:table-row>
          <table:table-cell table:style-name="Tabela2.A2" office:value-type="string">
            <text:p text:style-name="P18">Schwytanie zwierzęcia </text:p>
            <text:p text:style-name="P42"><text:span text:style-name="Domyślna_20_czcionka_20_akapitu"><text:span text:style-name="T18">doraźna pomoc na miejscu</text:span></text:span></text:p>
          </table:table-cell>
          <table:table-cell table:style-name="Tabela2.B2" office:value-type="string">
            <text:p text:style-name="P11">- użycie siatki obezwładniającej przez Policję na prośbę lekarza weterynarii</text:p>
            <text:p text:style-name="P42"><text:span text:style-name="Domyślna_20_czcionka_20_akapitu"><text:span text:style-name="T15">- podanie leków usypiających lub udzielenie pierwszej pomocy przez lekarza weterynarii</text:span></text:span></text:p>
          </table:table-cell>
        </table:table-row>
        <table:table-row>
          <table:table-cell table:style-name="Tabela2.A2" office:value-type="string">
            <text:p text:style-name="P38">Transport do ośrodka docelowego</text:p>
          </table:table-cell>
          <table:table-cell table:style-name="Tabela2.B2" office:value-type="string">
            <text:p text:style-name="P11">- transport pojazdem dostosowanym do przewozu zwierząt<text:line-break/>- możliwość użyczenia przyczepki, będącej w posiadaniu Straży Miejskiej Miasta Lublin</text:p>
            <text:p text:style-name="P40"/>
          </table:table-cell>
        </table:table-row>
        <table:table-row>
          <table:table-cell table:style-name="Tabela2.A2" office:value-type="string">
            <text:p text:style-name="P39">Ośrodek docelowy</text:p>
          </table:table-cell>
          <table:table-cell table:style-name="Tabela2.B2" office:value-type="string">
            <text:p text:style-name="Table_20_Contents"><text:span text:style-name="Domyślna_20_czcionka_20_akapitu"><text:span text:style-name="T15">- w przypadku zwierząt zdrowych: wsiedlenie na teren obwodu łowieckiego dzierżawionego przez koło łowieckie, z którym Gmina Lublin ma zawarte porozumienie, lub zagrody adaptacyjnej<text:line-break/>- w przypadku zwierząt chorych: przewiezienie do lecznicy (Kliniki Weterynaryjne UP w Lublinie lub ośrodka rehabilitacji zwierząt bądź ośrodka hodowli zwierząt z którym ............................ (Wykonawca) ma zawarte porozumienie</text:span></text:span><text:span text:style-name="Domyślna_20_czcionka_20_akapitu"><text:span text:style-name="T14">)</text:span></text:span><text:span text:style-name="Domyślna_20_czcionka_20_akapitu"><text:span text:style-name="T15">.<text:line-break/> - w przypadku zwierząt egzotycznych </text:span></text:span><text:span text:style-name="Domyślna_20_czcionka_20_akapitu"><text:span text:style-name="T16">(</text:span></text:span><text:span text:style-name="Domyślna_20_czcionka_20_akapitu"><text:span text:style-name="T17">egzotycznych t.j. pająki, węże, jaszczurki, żółwie):</text:span></text:span><text:span text:style-name="Domyślna_20_czcionka_20_akapitu"><text:span text:style-name="T15"> przewiezienie do Egzotarium w Schronisku dla Bezdomnych Zwierząt w Lublinie<text:line-break/>- w przypadku zgonu zwierzęcia i braku podejrzenia choroby zakaźnej - przewiezienie do Schroniska dla Bezdomnych Zwierząt w Lublinie i przekazanie zwłok do Zakładu utylizującego odpady pochodzenia zwierzęcego</text:span></text:span></text:p>
          </table:table-cell>
        </table:table-row>
        <table:table-row>
          <table:table-cell table:style-name="Tabela2.A2" office:value-type="string">
            <text:p text:style-name="P39">Koszty</text:p>
          </table:table-cell>
          <table:table-cell table:style-name="Tabela2.B2" office:value-type="string">
            <text:p text:style-name="P11">Urząd Miasta Lublin Wydział Ochrony Środowiska w zakresie porozumień/umów zawartych z Podmiotami biorącymi udział w realizacji niniejszego Planu</text:p>
            <text:p text:style-name="P42"><text:span text:style-name="Domyślna_20_czcionka_20_akapitu"><text:span text:style-name="T15">lub właściciel, jeżeli zostanie ustalony</text:span></text:span></text:p>
          </table:table-cell>
        </table:table-row>
      </table:table>
      <text:p text:style-name="P14"><text:line-break/>Uwaga: W przypadku zwierząt niebezpiecznych pochodzących z cyrku lub hodowli, Urząd Miasta Lublin pomaga w akcji odłowu zwierząt poprzez zawiadomienie odpowiednich służb – Policji, Straży Miejskiej, Straży Pożarnej, Schroniska dla Bezdomnych Zwierząt w Lublinie. Po zakończeniu akcji zwierzęta mają być przekazane właścicielowi, a w przypadku braku właściciela – mogą być tymczasowo przekazane do ośrodka rehabilitacji dzikich zwierząt, z którym <text:span text:style-name="Domyślna_20_czcionka_20_akapitu">......................................................... (Wykonawca)</text:span> ma zawarte stosowne porozumienie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draw:marker draw:name="a0" svg:viewBox="0 0 20 30" svg:d="m10 0-10 30h20z"/>
    <draw:marker draw:name="a11" svg:viewBox="0 0 20 30" svg:d="m10 0-10 30h20z"/>
    <draw:marker draw:name="a2" svg:viewBox="0 0 20 30" svg:d="m10 0-10 30h20z"/>
    <draw:marker draw:name="a4" svg:viewBox="0 0 20 30" svg:d="m10 0-10 30h20z"/>
    <draw:marker draw:name="a6" svg:viewBox="0 0 20 30" svg:d="m10 0-10 30h20z"/>
    <draw:marker draw:name="a7" svg:viewBox="0 0 20 30" svg:d="m10 0-10 30h20z"/>
    <draw:marker draw:name="a9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 style:vertical-align="auto"/>
      <style:text-properties style:letter-kerning="false" style:font-name-complex="Times New Roma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size="16pt" style:font-size-asian="16pt" style:font-size-complex="16pt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99cm" fo:text-indent="0cm" style:auto-text-indent="false" style:snap-to-layout-gri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4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5-12-15T14:04:00Z</meta:creation-date>
    <dc:date>2016-12-22T14:54:45.32</dc:date>
    <meta:print-date>2016-12-22T11:29:38.86</meta:print-date>
    <meta:editing-cycles>34</meta:editing-cycles>
    <meta:editing-duration>PT17H03M34S</meta:editing-duration>
    <meta:document-statistic meta:table-count="2" meta:image-count="0" meta:object-count="0" meta:page-count="4" meta:paragraph-count="103" meta:word-count="1255" meta:character-count="9220"/>
    <meta:template xlink:type="simple" xlink:actuate="onRequest" xlink:title="" xlink:href="file:///F:/ODŁÓW%20REDUKCYJNY/PLAN%20-%20Umowa/Nowy%20Schemat/Schemat-15-12-2015.odt/Normal"/>
  </office:meta>
</office:document-meta>
</file>