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9000000D15DCDE0949B567071.png" manifest:media-type="image/png"/>
  <manifest:file-entry manifest:full-path="Pictures/1000000000000E84000001EE617BC131EB4426E2.png" manifest:media-type="image/png"/>
  <manifest:file-entry manifest:full-path="Pictures/100000000000040000000067EF438A70570E27F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UM_5f_Treść_20_tekstu">
      <style:paragraph-properties fo:margin-left="0cm" fo:margin-right="0cm" fo:text-indent="0cm" style:auto-text-indent="false"/>
    </style:style>
    <style:style style:name="P2" style:family="paragraph" style:parent-style-name="UM_5f_Nagłówek_20_pisma_5f_wydział">
      <style:paragraph-properties fo:margin-left="-0.176cm" fo:margin-right="-0.018cm" fo:text-align="center" style:justify-single-word="false" fo:text-indent="0cm" style:auto-text-indent="false">
        <style:tab-stops/>
      </style:paragraph-properties>
      <style:text-properties fo:font-size="12pt" fo:font-weight="bold" style:font-size-asian="12pt" style:font-weight-asian="normal" style:font-size-complex="12pt" style:font-weight-complex="normal"/>
    </style:style>
    <style:style style:name="P3" style:family="paragraph" style:parent-style-name="UM_5f_Nagłówek_20_pisma_5f_dane_20_teleadresowe">
      <style:text-properties fo:font-size="9pt"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text-properties style:font-name="Arial2" fo:font-size="12pt" officeooo:paragraph-rsid="0003c694" style:font-size-asian="12pt" style:font-size-complex="12pt"/>
    </style:style>
    <style:style style:name="P5" style:family="paragraph" style:parent-style-name="Standard">
      <style:text-properties style:font-name="Arial2" fo:font-size="12pt" officeooo:paragraph-rsid="0003c694" style:font-size-asian="12pt" style:font-size-complex="12pt"/>
    </style:style>
    <style:style style:name="P6" style:family="paragraph" style:parent-style-name="Standard">
      <style:paragraph-properties fo:text-align="justify" style:justify-single-word="false"/>
      <style:text-properties style:font-name="Arial2" fo:font-size="12pt" fo:font-weight="bold" officeooo:paragraph-rsid="0003c694"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2" fo:font-size="12pt" fo:font-style="italic" officeooo:paragraph-rsid="0003c694" style:font-size-asian="12pt" style:font-style-asian="italic" style:font-size-complex="12pt" style:font-style-complex="italic"/>
    </style:style>
    <style:style style:name="P8" style:family="paragraph" style:parent-style-name="Standard">
      <style:paragraph-properties fo:text-align="justify" style:justify-single-word="false"/>
      <style:text-properties style:font-name="Arial2" fo:font-size="12pt" fo:font-style="normal" officeooo:rsid="0005c61b" officeooo:paragraph-rsid="0005c61b"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use-window-font-color="true" style:font-name="Arial2" fo:font-size="12pt" officeooo:paragraph-rsid="0003c694" style:font-size-asian="12pt" style:font-size-complex="12pt"/>
    </style:style>
    <style:style style:name="P10" style:family="paragraph" style:parent-style-name="Standard">
      <style:paragraph-properties fo:text-align="justify" style:justify-single-word="false"/>
      <style:text-properties style:use-window-font-color="true" style:font-name="Arial2" fo:font-size="12pt" fo:font-weight="bold" officeooo:paragraph-rsid="0003c694"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font-name="Arial2" fo:font-size="12pt" fo:font-style="italic" officeooo:paragraph-rsid="0003c694" style:font-size-asian="12pt" style:font-style-asian="italic" style:font-size-complex="12pt" style:font-style-complex="italic"/>
    </style:style>
    <style:style style:name="P12" style:family="paragraph" style:parent-style-name="Standard">
      <style:text-properties officeooo:paragraph-rsid="0003c694"/>
    </style:style>
    <style:style style:name="P13" style:family="paragraph" style:parent-style-name="Standard" style:master-page-name="First_20_Page">
      <style:paragraph-properties style:page-number="auto"/>
      <style:text-properties officeooo:paragraph-rsid="0003c694"/>
    </style:style>
    <style:style style:name="P14" style:family="paragraph" style:parent-style-name="UM_5f_Podpis">
      <style:paragraph-properties fo:text-align="center" style:justify-single-word="false"/>
      <style:text-properties style:font-name="Arial2" fo:font-size="12pt" officeooo:rsid="0005c61b" officeooo:paragraph-rsid="0005c61b" style:font-size-asian="12pt" style:font-size-complex="12pt"/>
    </style:style>
    <style:style style:name="P15" style:family="paragraph" style:parent-style-name="UM_5f_Podpis">
      <style:text-properties officeooo:paragraph-rsid="0005c61b"/>
    </style:style>
    <style:style style:name="P16" style:family="paragraph" style:parent-style-name="Text_20_body">
      <style:paragraph-properties fo:text-align="justify" style:justify-single-word="false"/>
      <style:text-properties fo:color="#000000" style:font-name="Arial2" fo:font-size="12pt" officeooo:paragraph-rsid="0003c694"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3c694" style:font-weight-asian="normal" style:font-weight-complex="normal"/>
    </style:style>
    <style:style style:name="T3" style:family="text">
      <style:text-properties fo:font-style="italic" style:font-style-asian="italic" style:font-style-complex="italic"/>
    </style:style>
    <style:style style:name="T4" style:family="text">
      <style:text-properties style:use-window-font-color="true"/>
    </style:style>
    <style:style style:name="T5" style:family="text">
      <style:text-properties fo:color="#000000"/>
    </style:style>
    <style:style style:name="T6" style:family="text">
      <style:text-properties style:font-name="Arial2" fo:font-size="12pt" officeooo:rsid="0011f854" style:font-size-asian="12pt" style:font-size-complex="12pt"/>
    </style:style>
    <style:style style:name="T7" style:family="text">
      <style:text-properties style:font-name="Arial2" fo:font-size="12pt" officeooo:rsid="0003c694" style:font-size-asian="12pt" style:font-size-complex="12pt"/>
    </style:style>
    <style:style style:name="T8" style:family="text">
      <style:text-properties style:font-name="Arial2" fo:font-size="12pt" fo:font-style="italic" fo:font-weight="bold" officeooo:rsid="0003c694" style:font-size-asian="12pt" style:font-style-asian="italic" style:font-weight-asian="bold" style:font-size-complex="12pt" style:font-style-complex="italic" style:font-weight-complex="bold"/>
    </style:style>
    <style:style style:name="T9" style:family="text">
      <style:text-properties style:font-name="Arial2" fo:font-size="12pt" fo:font-weight="normal" officeooo:rsid="0003c694" style:font-size-asian="12pt" style:font-weight-asian="normal" style:font-size-complex="12pt" style:font-weight-complex="normal"/>
    </style:style>
    <style:style style:name="T10" style:family="text">
      <style:text-properties officeooo:rsid="0005c61b"/>
    </style:style>
    <style:style style:name="fr1"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ffffff" style:background-transparency="100%" draw:fill="solid" draw:fill-color="#ffffff" draw:opacity="0%" fo:padding="0cm" fo:border="none" style:shadow="none" draw:shadow-opacity="100%" style:flow-with-text="true">
        <style:columns fo:column-count="1" fo:column-gap="0cm"/>
      </style:graphic-properties>
    </style:style>
    <style:style style:name="fr2" style:family="graphic" style:parent-style-name="Frame">
      <style:graphic-properties fo:margin-left="0cm" fo:margin-right="0cm" fo:margin-top="0cm" fo:margin-bottom="0cm" style:run-through="foreground" style:protect="size position" style:wrap="none" style:vertical-pos="from-top" style:vertical-rel="paragraph" style:horizontal-pos="from-left" style:horizontal-rel="paragraph"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ana Piotra Smolenia" text:name="imie_nazwisko"/>
      </text:user-field-decls>
      <text:p text:style-name="P13"><text:span text:style-name="T6">W dniu 2017.07.03 do Zamawiającego wpłynęły pytania </text:span><text:span text:style-name="T7">dotyczące procedury udzielenia zamówienia na „</text:span><text:span text:style-name="Strong_20_Emphasis"><text:span text:style-name="T8">zapewnienie usługi streamingu IP tj. przesyłania informacji multimedialnej w oparciu o transmisję obrazu video z kamer Urzędu Miasta Lublin</text:span></text:span><text:span text:style-name="Strong_20_Emphasis"><text:span text:style-name="T7">”.</text:span></text:span></text:p>
      <text:p text:style-name="P12"><text:span text:style-name="Strong_20_Emphasis"><text:span text:style-name="T9">Poniżej Zamawiający publikuje zarówno treść pytań wraz z udzielonymi odpowiedziami.</text:span></text:span></text:p>
      <text:p text:style-name="P5"/>
      <text:p text:style-name="P6">Pytanie nr 1:</text:p>
      <text:p text:style-name="P16">Zamawiający w § 4 ust. 3 wzoru umowy zastrzega, że może odstąpić od umowy w przypadku przerwy w świadczeniu usług. Wykonawca wnosi o dopuszczenie wprowadzenia w zapisach umowy terminu, w jakim Wykonawca będzie mógł się ustosunkować do zarzutów i odpowiedzieć na nie dokonaniem niezbędnych czynności czy też potwierdzeniem niewłaściwego czy też nieterminowego ich wykonania. Prosimy o dopisanie zdania: "Odstąpienie od Umowy może nastąpić po bezskutecznym upływie dodatkowego terminu (nie krótszego niż 7 dni) wyznaczonego Wykonawcy przez Zamawiającego w pisemnym wezwaniu do wykonania lub należytego wykonania Umowy".</text:p>
      <text:p text:style-name="P4"/>
      <text:p text:style-name="P6">Odpowiedź:</text:p>
      <text:p text:style-name="P7">Zamawiający nie dopuszcza wprowadzenia zmian w <text:span text:style-name="T4">§4 <text:s/>ust. 3 umowy. </text:span></text:p>
      <text:p text:style-name="P9"/>
      <text:p text:style-name="P9"/>
      <text:p text:style-name="P10">Pytanie nr 2:</text:p>
      <text:p text:style-name="P16">Zamawiający w par. 4 ust. 4 wzoru Umowy wymaga zgody na potrącanie kar umownych z należnego Wykonawcy wynagrodzenia. Wykonawca zwraca uwagę, iż kary umowne winny być dochodzone po uprzednio przeprowadzonym procesie reklamacyjnym. Natomiast nieprawidłowości dotyczące płatności zawsze są regulowane fakturami korygującymi lub też notami księgowymi po rozpatrzeniu złożonej reklamacji. Czy Zamawiający wyraża zgodę na zmianę umowy poprzez dodanie zapisu o tym, że kary umowne będą naliczane po zakończeniu procedury reklamacyjnej, poprzez wystawianie not księgowych lub faktur korygujących?</text:p>
      <text:p text:style-name="P9"/>
      <text:p text:style-name="P10">Odpowiedź:</text:p>
      <text:p text:style-name="P11">Usługa <text:s/>streamingu IP jest usługą negocjowaną indywidualnie pomiędzy Wykonawcą a Zamawiającym. W związku z tym Zamawiający ma prawo do do rozliczania kar umownych w sposób wskazany w umowie. W związku z powyższym Zamawiający nie zmienia zapisów umowy w tym zakresie.</text:p>
      <text:p text:style-name="P9"/>
      <text:p text:style-name="P9"/>
      <text:p text:style-name="P6">Pytanie nr 3:</text:p>
      <text:p text:style-name="P16">Zamawiający w § 5 ust. 5 wzoru umowy określił termin płatności na 21 dni od otrzymania faktury VAT przez Zamawiającego. Określenie takiego terminu przez Zamawiającego powoduje, iż Wykonawca będzie zmuszony odprowadzić należny podatek zgodnie z art. 19a ust. .5 pkt. 4) lit. b ustawy z dnia 11.03.2004 r. o podatku od towarów i usług (Dz.U, Nr 54 poz.535 z późn.zm.) od dnia wystawienia faktury VAT. Wobec czego <text:soft-page-break/>dłuższy termin płatności powoduje, że Wykonawca będzie zmuszony odprowadzić należny podatek jeszcze przed faktycznym uregulowaniem zobowiązania wynikającego z faktury przez Zamawiającego. Dodatkowo Wykonawca informuje, że taki sposób fakturowania wymusza na Wykonawcy wliczenie do projektu dodatkowych kosztów odmiennego fakturowania, co może podrożyć koszt całościowy projektu. Dla Wykonawcy standardowy sposób wystawiania faktur generuje termin płatności liczony od dnia wystawienia faktury VAT. Czy w związku z powyższym Zamawiający wyrazi zgodę na zmianę terminu płatności faktur liczonego od dnia wystawienia faktury w terminie 30 dni, z zastrzeżeniem, że faktura nie może wpłynąć do Zamawiającego później niż w przeciągu 14 dni od daty jej wystawienia?</text:p>
      <text:p text:style-name="P4"/>
      <text:p text:style-name="P6">Odpowiedź:</text:p>
      <text:p text:style-name="P11">Zamawiający zmienia zapisy umowy §5 ust 5 na następujący zapis: </text:p>
      <text:p text:style-name="P7"><text:span text:style-name="T5">„Zamawiający zobowiązuje się płacić za każdy miesiąc obowiązywania umowy <text:s/>w terminie 30 dni od daty wystawienia faktury VAT, wystawionej po zakończeniu miesiąca którego dotyczy płatność. <text:s/>Wykonawca zobowiązany jest każdorazowo doręczyć Zamawiającemu fakturę w terminie 9 dni od dnia jej wystawienia. W razie nie zachowania tego terminu przez Wykonawcę termin płatności zostanie automatycznie przedłużony o czas opóźnienia.</text:span> W przypadku niedotrzymania terminu płatności zamawiający zapłaci Wykonawcy odsetki ustawowe”</text:p>
      <text:p text:style-name="P4"/>
      <text:p text:style-name="P4"/>
      <text:p text:style-name="P6">Pytanie nr 4:</text:p>
      <text:p text:style-name="P16">Zamawiający w par. 4 wzoru umowy nakłada na Wykonawcę kary umowne Wykonawca przystępując do realizacji zamówienia musi ponieść pewne koszty a projekt powinien być także rentowny. Wykonawca chcąc zabezpieczyć swój zysk na realizacji projektu musi mieć mozliwość ograniczenia kar umownych do pewnej wysokości. Czy w związku z powyższym Zamawiający dopuści, aby wysokość naliczonych kar umownych w trakcie realizacji zamówienia nie przekroczyła wysokości 30% catkowitej wartości zamówienia.</text:p>
      <text:p text:style-name="P4"/>
      <text:p text:style-name="P6">Odpowiedź:</text:p>
      <text:p text:style-name="P7">Zamawiający nie dopuszcza ograniczenia kar umownych. Ograniczenie kar do 30 % naruszało by interes Zamawiającego w przypadku niewykonania umowy w zakresie większym niż 30%.</text:p>
      <text:p text:style-name="P4"/>
      <text:p text:style-name="P4"/>
      <text:p text:style-name="P6">Pytanie nr 5:</text:p>
      <text:p text:style-name="P16">Wykonawca zwraca uwagę, iż termin uruchomienia usług określony przez Zamawiającego jest zbyt krótki i narusza zasady uczciwej konkurencji i równego traktowania wykonawców. Czas na realizację zamówienia powinien być oszacowany w taki sposób, aby umożliwić wszystkim potencjalnym Wykonawcom złożenie rzetelnej oferty na przedmiot zamówienia. Zamawiający winien opisać przedmiot zamówienia z uwzględnieniem wszystkich wymagań i okoliczności mogących mieć wpływ na sporządzenie oferty. W związku z powyższym Zamawiający winien wziąć pod uwagę, iż usługi stanowiące przedmiot zamówienia są usługami dedykowanymi tylko dla Zamawiającego i powinien liczyć się z tym, ze dostęp z sieci wykonawcy do konkretnej lokalizacji może wymagać inwestycji lub też w przypadku chęci pozyskania infrastruktury od operatorów obcych, winien wziąć pod uwagę średni czas uruchomienia usług jaki wynika z praktyki telekomunikacyjnej. W związku z powyższym większość wykonawców nie będzie mogło złożyć swojej oferty, a zawężenie grona potencjalnych wykonawców odbędzie się <text:soft-page-break/>ze szkodą dla Zamawiającego, który ograniczając konkurencję zmniejsza swoje szanse na optymalizację wykorzystania środków budżetowych na realizację przedmiotu zamówienia. Czy w związku z powyższym Zamawiający wyrazi zgodę na zmianę terminu realizacji usługi na 90 dni od daty podpisania umowy?</text:p>
      <text:p text:style-name="P4"/>
      <text:p text:style-name="P6">Odpowiedź:</text:p>
      <text:p text:style-name="P4"><text:span text:style-name="T3">Usługa kierowana jest do wykonawców posiadających odpowiednią infrastrukturę umożliwiająca jej świadczenie. Uruchomienie usługi polega jedynie na jej konfiguracji. W związku z powyższym Zamawiający nie przewiduje wydłużenia terminu uruchomienia usługi.</text:span></text:p>
      <text:p text:style-name="P4"><text:span text:style-name="T3"/></text:p>
      <text:p text:style-name="P8">Jednocześnie Zamawiający informuje, że w odpowiedzi na powyższe pytania zmianie ulega odpowiednio wzór umowy. Jego treść zostanie dołączona do ogłoszenia.</text:p>
      <text:p text:style-name="P4"><text:span text:style-name="T3"/></text:p>
      <text:p text:style-name="P4"><text:span text:style-name="T3"/></text:p>
      <text:p text:style-name="P15"><text:span text:style-name="T10">Zastępca </text:span>Dyrektor<text:span text:style-name="T10">a</text:span><text:line-break/>Wydziału Informatyki i Telekomunikacji</text:p>
      <text:p text:style-name="P14"><text:span text:style-name="T3">Jarosław Bucz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706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Footer" style:family="paragraph" style:parent-style-name="Standard" style:class="extra" style:master-page-name="">
      <loext:graphic-properties draw:fill="none" draw:fill-color="#cfe7f5"/>
      <style:paragraph-properties fo:margin-top="0cm" fo:margin-bottom="0cm" loext:contextual-spacing="false" fo:text-align="start" style:justify-single-word="false" style:page-number="auto" fo:background-color="transparent" fo:padding="0cm" fo:border="none" style:shadow="none" text:number-lines="false" text:line-number="0" style:join-border="true">
        <style:tab-stops>
          <style:tab-stop style:position="8.382cm" style:type="center"/>
          <style:tab-stop style:position="16.764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 style:font-family-complex="Tahoma"/>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Nagłówek_20_pisma_5f_wydział" style:display-name="UM_Nagłówek pisma_wydział" style:family="paragraph" style:parent-style-name="UM_5f_Treść_20_tekstu">
      <style:paragraph-properties fo:margin-left="0cm" fo:margin-right="0cm" fo:margin-top="0cm" fo:margin-bottom="0cm" loext:contextual-spacing="false" fo:line-height="90%" fo:text-align="center" style:justify-single-word="false" fo:text-indent="0cm" style:auto-text-indent="false"/>
    </style:style>
    <style:style style:name="UM_5f_Nagłówek_20_pisma_5f_dane_20_teleadresowe" style:display-name="UM_Nagłówek pisma_dane teleadresowe" style:family="paragraph" style:parent-style-name="UM_5f_Treść_20_tekstu">
      <style:paragraph-properties fo:margin-left="0cm" fo:margin-right="0cm" fo:margin-top="0cm" fo:margin-bottom="0cm" loext:contextual-spacing="false" fo:text-align="center" style:justify-single-word="false" fo:text-indent="0cm" style:auto-text-indent="false"/>
      <style:text-properties fo:font-size="9pt"/>
    </style:style>
    <style:style style:name="UM_5f_Nagłówek_20_pisma_5f_znak_20_i_20_data" style:display-name="UM_Nagłówek pisma_znak i data" style:family="paragraph" style:parent-style-name="UM_5f_Treść_20_tekstu">
      <style:paragraph-properties fo:margin-left="0cm" fo:margin-right="0cm" fo:margin-top="0cm" fo:margin-bottom="0cm" loext:contextual-spacing="false" fo:text-indent="0cm" style:auto-text-indent="false">
        <style:tab-stops>
          <style:tab-stop style:position="16.764cm" style:type="right"/>
        </style:tab-stops>
      </style:paragraph-properties>
    </style:style>
    <style:style style:name="UM_5f_Stopka_5f__20_pierwsza_20_strona" style:display-name="UM_Stopka_ pierwsza strona" style:family="paragraph" style:parent-style-name="Footer">
      <style:paragraph-properties fo:margin-top="0cm" fo:margin-bottom="0cm" loext:contextual-spacing="false" style:shadow="none" style:join-border="false">
        <style:tab-stops>
          <style:tab-stop style:position="16.415cm" style:type="right"/>
        </style:tab-stops>
      </style:paragraph-properties>
    </style:style>
    <style:style style:name="UM_5f_Stopka_5f_kolejna_20_strona" style:display-name="UM_Stopka_kolejna strona" style:family="paragraph" style:parent-style-name="UM_5f_Stopka_5f__20_pierwsza_20_strona">
      <style:paragraph-properties fo:margin-top="0cm" fo:margin-bottom="0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M_5f_Adresat" style:display-name="UM_Adresat" style:family="paragraph" style:parent-style-name="UM_5f_Treść_20_tekstu" style:master-page-name="">
      <style:paragraph-properties fo:margin-left="8.209cm" fo:margin-right="0cm" fo:margin-top="0.974cm" fo:margin-bottom="1.947cm" loext:contextual-spacing="false" fo:line-height="150%" fo:text-align="start" style:justify-single-word="false" fo:text-indent="0cm" style:auto-text-indent="false" style:page-number="auto">
        <style:tab-stops>
          <style:tab-stop style:position="12.312cm" style:type="right"/>
        </style:tab-stops>
      </style:paragraph-properties>
      <style:text-properties fo:font-size="12pt" fo:font-weight="bold"/>
    </style:style>
    <style:style style:name="UM_5f_Treść_20_tekstu" style:display-name="UM_Treść tekstu" style:family="paragraph" style:parent-style-name="Text_20_body" style:master-page-name="">
      <style:paragraph-properties fo:margin-left="0cm" fo:margin-right="0cm" fo:margin-top="0cm" fo:margin-bottom="0cm" loext:contextual-spacing="false" fo:orphans="0" fo:widows="0" fo:hyphenation-ladder-count="no-limit" fo:text-indent="0.974cm" style:auto-text-indent="false" style:page-number="auto" style:join-border="false">
        <style:tab-stops/>
      </style:paragraph-properties>
      <style:text-properties style:use-window-font-color="true"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Treść_20_punktu" style:display-name="UM_Treść punktu" style:family="paragraph" style:parent-style-name="UM_5f_Treść_20_tekstu" style:list-style-name="Numbering_20_2" style:master-page-name="">
      <style:paragraph-properties fo:margin-left="0cm" fo:margin-right="0cm" fo:margin-top="0cm" fo:margin-bottom="0cm" loext:contextual-spacing="false" fo:text-indent="0cm" style:auto-text-indent="false" style:page-number="auto">
        <style:tab-stops/>
      </style:paragraph-properties>
      <style:text-properties style:use-window-font-color="true" style:letter-kerning="false"/>
    </style:style>
    <style:style style:name="UM_5f_Adresat_5f_zwrot_20_grzecznościowy" style:display-name="UM_Adresat_zwrot grzecznościowy" style:family="paragraph" style:parent-style-name="UM_5f_Treść_20_tekstu">
      <style:paragraph-properties fo:margin-top="0cm" fo:margin-bottom="0.487cm" loext:contextual-spacing="false"/>
      <style:text-properties fo:font-size="12pt" fo:font-style="italic" fo:font-weight="normal"/>
    </style:style>
    <style:style style:name="UM_5f_Podpis" style:display-name="UM_Podpis" style:family="paragraph" style:parent-style-name="UM_5f_Treść_20_tekstu">
      <style:paragraph-properties fo:margin-left="8.209cm" fo:margin-right="0cm" fo:margin-top="0.487cm" fo:margin-bottom="0cm" loext:contextual-spacing="false" fo:text-align="center" style:justify-single-word="false" fo:text-indent="0cm" style:auto-text-indent="false">
        <style:tab-stops>
          <style:tab-stop style:position="11.43cm" style:type="center"/>
        </style:tab-stops>
      </style:paragraph-properties>
      <style:text-properties fo:font-size="11pt" fo:font-style="italic" fo:font-weight="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UM_5f_Do_20_sprawy_3a_" style:display-name="UM_Do sprawy:" style:family="paragraph" style:parent-style-name="UM_5f_Treść_20_tekstu">
      <style:paragraph-properties fo:margin-left="0cm" fo:margin-right="0cm" fo:margin-top="0cm" fo:margin-bottom="0.48cm" loext:contextual-spacing="false" fo:text-indent="0cm" style:auto-text-indent="false"/>
      <style:text-properties fo:font-size="10pt" style:font-size-asian="10.5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text:space-before="0.002cm" text:min-label-width="0.243cm"/>
      </text:list-level-style-number>
      <text:list-level-style-number text:level="2" text:style-name="Numbering_20_Symbols" style:num-suffix=". " style:num-format="1">
        <style:list-level-properties text:space-before="0.503cm" text:min-label-width="0.243cm"/>
      </text:list-level-style-number>
      <text:list-level-style-number text:level="3" text:style-name="Numbering_20_Symbols" style:num-suffix=") " style:num-format="1">
        <style:list-level-properties text:space-before="1.002cm" text:min-label-width="0.243cm"/>
      </text:list-level-style-number>
      <text:list-level-style-number text:level="4" text:style-name="Numbering_20_Symbols" style:num-suffix=") " style:num-format="a">
        <style:list-level-properties text:space-before="1.503cm" text:min-label-width="0.243cm"/>
      </text:list-level-style-number>
      <text:list-level-style-bullet text:level="5" text:style-name="Bullet_20_Symbols" text:bullet-char="-">
        <style:list-level-properties text:space-before="2.002cm" text:min-label-width="0.243cm"/>
        <style:text-properties style:font-name="Arial1"/>
      </text:list-level-style-bullet>
      <text:list-level-style-number text:level="6" text:style-name="Numbering_20_Symbols" style:num-format="" text:start-value="6">
        <style:list-level-properties text:space-before="2.503cm" text:min-label-width="0.243cm"/>
      </text:list-level-style-number>
      <text:list-level-style-number text:level="7" text:style-name="Numbering_20_Symbols" style:num-format="" text:start-value="7">
        <style:list-level-properties text:space-before="3.003cm" text:min-label-width="0.243cm"/>
      </text:list-level-style-number>
      <text:list-level-style-number text:level="8" text:style-name="Numbering_20_Symbols" style:num-format="" text:start-value="8">
        <style:list-level-properties text:space-before="3.504cm" text:min-label-width="0.243cm"/>
      </text:list-level-style-number>
      <text:list-level-style-number text:level="9" text:style-name="Numbering_20_Symbols" style:num-format="" text:start-value="9">
        <style:list-level-properties text:space-before="4.003cm" text:min-label-width="0.243cm"/>
      </text:list-level-style-number>
      <text:list-level-style-number text:level="10" text:style-name="Numbering_20_Symbols" style:num-format="" text:start-value="10">
        <style:list-level-properties text:space-before="4.504cm" text:min-label-width="0.24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UM_5f_Treść_20_tekstu">
      <style:paragraph-properties fo:margin-left="0cm" fo:margin-right="0cm" fo:text-indent="0cm" style:auto-text-indent="false"/>
    </style:style>
    <style:style style:name="MP2" style:family="paragraph" style:parent-style-name="UM_5f_Nagłówek_20_pisma_5f_wydział">
      <style:paragraph-properties fo:margin-left="-0.176cm" fo:margin-right="-0.018cm" fo:text-align="center" style:justify-single-word="false" fo:text-indent="0cm" style:auto-text-indent="false">
        <style:tab-stops/>
      </style:paragraph-properties>
      <style:text-properties fo:font-size="12pt" fo:font-weight="bold" style:font-size-asian="12pt" style:font-weight-asian="normal" style:font-size-complex="12pt" style:font-weight-complex="normal"/>
    </style:style>
    <style:style style:name="MP3" style:family="paragraph" style:parent-style-name="UM_5f_Nagłówek_20_pisma_5f_dane_20_teleadresowe">
      <style:text-properties fo:font-size="9pt" fo:font-weight="normal" style:font-size-asian="9pt" style:font-weight-asian="normal" style:font-size-complex="9pt" style:font-weight-complex="normal"/>
    </style:style>
    <style:style style:name="MT1" style:family="text">
      <style:text-properties fo:font-weight="normal" style:font-weight-asian="normal" style:font-weight-complex="normal"/>
    </style:style>
    <style:style style:name="MT2" style:family="text">
      <style:text-properties fo:font-weight="normal" officeooo:rsid="0003c694" style:font-weight-asian="normal" style:font-weight-complex="normal"/>
    </style:style>
    <style:style style:name="MT3" style:family="text"/>
    <style:style style:name="Mfr1"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ffffff" style:background-transparency="100%" draw:fill="solid" draw:fill-color="#ffffff" draw:opacity="0%" fo:padding="0cm" fo:border="none" style:shadow="none" draw:shadow-opacity="100%" style:flow-with-text="true">
        <style:columns fo:column-count="1" fo:column-gap="0cm"/>
      </style:graphic-properties>
    </style:style>
    <style:style style:name="Mfr2" style:family="graphic" style:parent-style-name="Frame">
      <style:graphic-properties fo:margin-left="0cm" fo:margin-right="0cm" fo:margin-top="0cm" fo:margin-bottom="0cm" style:run-through="foreground" style:protect="size position" style:wrap="none" style:vertical-pos="from-top" style:vertical-rel="paragraph" style:horizontal-pos="from-left" style:horizontal-rel="paragraph" fo:background-color="transparent" draw:fill="none" draw:fill-color="#ffffff" fo:padding="0cm" fo:border="none" style:shadow="none" draw:shadow-opacity="100%"/>
    </style:style>
    <style:style style:name="Mfr3"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svg:height="6.085cm" fo:margin-left="0cm" fo:margin-right="0cm" fo:margin-bottom="0.974cm" style:dynamic-spacing="false"/>
      </style:header-styl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svg:height="2.434cm" fo:margin-left="0cm" fo:margin-right="0cm" fo:margin-bottom="0.974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UM_5f_Kolejna_20_strona">
      <style:header>
        <text:section text:style-name="MSect1" text:name="Sekcja1" text:protected="true">
          <text:p text:style-name="MP1"><draw:frame draw:style-name="Mfr1" draw:name="Ramka1" text:anchor-type="paragraph" svg:x="0cm" svg:y="2.921cm" svg:width="16.415cm" svg:height="0.487cm" draw:z-index="0"><draw:text-box><text:p text:style-name="MP2">Wydział Informatyki i Telekomunikacji</text:p></draw:text-box></draw:frame><draw:frame draw:style-name="Mfr2" draw:name="Ramka2" text:anchor-type="paragraph" svg:x="0cm" svg:y="4.625cm" svg:width="16.415cm" svg:height="0.487cm" draw:z-index="4"><draw:text-box><text:p text:style-name="UM_5f_Nagłówek_20_pisma_5f_znak_20_i_20_data"><text:span text:style-name="Strong_20_Emphasis"><text:span text:style-name="MT1"><text:text-input text:description="p_Znak Sprawy"/></text:span></text:span><text:span text:style-name="Strong_20_Emphasis"><text:span text:style-name="MT1"><text:tab/>Lublin, </text:span></text:span><text:span text:style-name="Strong_20_Emphasis"><text:span text:style-name="MT2"><text:text-input text:description="p_Data Dokumentu">2017.07.04</text:text-input></text:span></text:span></text:p></draw:text-box></draw:frame><draw:frame draw:style-name="Mfr3" draw:name="Ramka3" text:anchor-type="paragraph" svg:x="0cm" svg:y="3.651cm" svg:width="16.415cm" svg:height="0.73cm" draw:z-index="5"><draw:text-box><text:p text:style-name="MP3">ul. Okopowa 11, 20-022 Lublin, tel.: +48 81 466 1100, fax: +48 81 466 1101</text:p><text:p text:style-name="MP3">e-mail: <text:a xlink:type="simple" xlink:href="mailto:informatyka@lublin.eu" text:style-name="Internet_20_link" text:visited-style-name="Visited_20_Internet_20_Link">informatyka@lublin.eu</text:a>, ePUAP: /UMLublin/skrytka, www.um.lublin.eu</text:p></draw:text-box></draw:frame><draw:frame draw:style-name="Mfr4" draw:name="grafika5" text:anchor-type="paragraph" svg:x="-1.826cm" svg:y="3.175cm" svg:width="1.295cm" svg:height="1.769cm" draw:z-index="6"><draw:image xlink:href="Pictures/1000020100000099000000D15DCDE0949B567071.png" xlink:type="simple" xlink:show="embed" xlink:actuate="onLoad"/></draw:frame><draw:frame draw:style-name="Mfr5" draw:name="grafika4" text:anchor-type="paragraph" svg:x="-2.82cm" svg:y="0cm" svg:width="20.997cm" svg:height="2.746cm" draw:z-index="3"><draw:image xlink:href="Pictures/1000000000000E84000001EE617BC131EB4426E2.png" xlink:type="simple" xlink:show="embed" xlink:actuate="onLoad"/></draw:frame></text:p>
        </text:section>
      </style:header>
    </style:master-page>
    <style:master-page style:name="UM_5f_Kolejna_20_strona" style:display-name="UM_Kolejna strona" style:page-layout-name="Mpm3">
      <style:header>
        <text:p text:style-name="Header"><draw:frame draw:style-name="Mfr6" draw:name="grafika3" text:anchor-type="paragraph" svg:x="-2.822cm" svg:y="0cm" svg:width="20.997cm" svg:height="2.117cm" draw:z-index="2"><draw:image xlink:href="Pictures/100000000000040000000067EF438A70570E27F9.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creation-date>2014-06-02T18:11:36.54</meta:creation-date>
    <meta:editing-cycles>1</meta:editing-cycles>
    <meta:editing-duration>P0D</meta:editing-duration>
    <meta:print-date>2017-05-29T11:12:43.928000000</meta:print-date>
    <meta:document-statistic meta:table-count="0" meta:image-count="3" meta:object-count="0" meta:page-count="3" meta:paragraph-count="30" meta:word-count="872" meta:character-count="6405" meta:non-whitespace-character-count="5560"/>
    <meta:user-defined meta:name="Info 1"/>
    <meta:user-defined meta:name="Info 2"/>
    <meta:user-defined meta:name="Info 3"/>
    <meta:user-defined meta:name="Info 4"/>
  </office:meta>
</office:document-meta>
</file>