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 style:writing-mode="lr-tb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-0.106cm"/>
          <style:tab-stop style:position="-0.026cm"/>
          <style:tab-stop style:position="0.556cm"/>
          <style:tab-stop style:position="0.635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0.159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0.026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size="12pt" style:font-name-asian="Arial2" style:font-size-asian="12pt" style:font-name-complex="Arial2" style:font-size-complex="12pt"/>
    </style:style>
    <style:style style:name="T3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ejscowość, data …........................</text:p>
      <text:p text:style-name="P1"/>
      <text:p text:style-name="P1"/>
      <text:p text:style-name="P1"/>
      <text:p text:style-name="P1">Imię i nazwisko ........................................................</text:p>
      <text:p text:style-name="P1"/>
      <text:p text:style-name="P1">PESEL <text:s text:c="13"/>.........................................................</text:p>
      <text:p text:style-name="P1"/>
      <text:p text:style-name="P2"/>
      <text:p text:style-name="P7">OŚWIADCZENIE </text:p>
      <text:p text:style-name="P2"/>
      <text:p text:style-name="P3"/>
      <text:p text:style-name="P3"><text:tab/>Niniejszym oświadczam, iż jestem: </text:p>
      <text:p text:style-name="P3"/>
      <text:p text:style-name="P11"><text:span text:style-name="T1">□</text:span><text:span text:style-name="T2">* </text:span><text:span text:style-name="T3">osobą fizyczną wykonującą działalność gospodarczą zarejestrowaną w Rzeczypospolitej Polskiej albo w państwie niebędącym państwem członkowskim Unii Europejskiej lub państwem Europejskiego Obszaru Gospodarczego, niezatrudniającą pracowników lub niezawierającą umów ze zleceniobiorcami, tzw. samozatrudniony;</text:span></text:p>
      <text:p text:style-name="P6"/>
      <text:p text:style-name="P12"><text:span text:style-name="T1">□</text:span><text:span text:style-name="T2">*</text:span><text:span text:style-name="T1"> <text:s/></text:span><text:span text:style-name="T3">osobą fizyczną niewykonującą działalności gospodarczej;</text:span></text:p>
      <text:p text:style-name="P6"/>
      <text:p text:style-name="P13"><text:span text:style-name="T1">□</text:span><text:span text:style-name="T2">*</text:span><text:span text:style-name="T1"> <text:s text:c="2"/></text:span><text:span text:style-name="T3">żadne w wyżej wymienionych.</text:span></text:p>
      <text:p text:style-name="P5"/>
      <text:p text:style-name="P2"/>
      <text:p text:style-name="P2"/>
      <text:p text:style-name="P8"><text:tab/><text:span text:style-name="T4">Oświadczam, że powyższe dane podałam/łem zgodnie ze stanem faktycznym a o wszelkich zmianach zobowiązuję się powiadomić niezwłocznie, jednak nie później niż w terminie 3 dni roboczych od daty zaistnienia zmiany danych. </text:span></text:p>
      <text:p text:style-name="P8"/>
      <text:p text:style-name="P8"/>
      <text:p text:style-name="P10">* <text:s text:c="3"/>właściwe zaznaczyć znakiem „X”</text:p>
      <text:p text:style-name="P8"/>
      <text:p text:style-name="P8"/>
      <text:p text:style-name="P8"/>
      <text:p text:style-name="P8"/>
      <text:p text:style-name="P8"/>
      <text:p text:style-name="P9">…................................................................</text:p>
      <text:p text:style-name="P9"><text:s text:c="24"/>(czytelny podpis)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Bullet_20_Symbols" style:display-name="Bullet Symbols" style:family="text">
      <style:text-properties fo:color="#ffffff"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8T08:30:27.59</meta:creation-date>
    <dc:date>2017-01-23T10:31:32.05</dc:date>
    <meta:editing-duration>PT17M22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12" meta:word-count="102" meta:character-count="1020"/>
  </office:meta>
</office:document-meta>
</file>