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5cm" table:align="margins"/>
    </style:style>
    <style:style style:name="Tabela1.A" style:family="table-column">
      <style:table-column-properties style:column-width="1.699cm" style:rel-column-width="5843*"/>
    </style:style>
    <style:style style:name="Tabela1.B" style:family="table-column">
      <style:table-column-properties style:column-width="2.138cm" style:rel-column-width="7354*"/>
    </style:style>
    <style:style style:name="Tabela1.C" style:family="table-column">
      <style:table-column-properties style:column-width="2.434cm" style:rel-column-width="8373*"/>
    </style:style>
    <style:style style:name="Tabela1.D" style:family="table-column">
      <style:table-column-properties style:column-width="1.875cm" style:rel-column-width="6450*"/>
    </style:style>
    <style:style style:name="Tabela1.E" style:family="table-column">
      <style:table-column-properties style:column-width="3.734cm" style:rel-column-width="12846*"/>
    </style:style>
    <style:style style:name="Tabela1.F" style:family="table-column">
      <style:table-column-properties style:column-width="3.672cm" style:rel-column-width="12633*"/>
    </style:style>
    <style:style style:name="Tabela1.G" style:family="table-column">
      <style:table-column-properties style:column-width="3.5cm" style:rel-column-width="1203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1.058cm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3" style:family="table-row">
      <style:table-row-properties style:min-row-height="0.621cm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4" style:family="table-row">
      <style:table-row-properties style:min-row-height="0.6cm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`Załącznik nr <text:s/>3<text:span text:style-name="T1">.</text:span><text:line-break/>do umowy nr …......................... z dnia …... ............. 20... r.</text:p>
      <text:p text:style-name="P6"/>
      <text:p text:style-name="P9">Ewidencja liczby godzin wykonywania umowy <text:s/>świadczenia usług</text:p>
      <text:p text:style-name="P8"/>
      <text:p text:style-name="P10">Miesiąc: …............................... 20..... r.</text:p>
      <text:p text:style-name="P12"/>
      <text:p text:style-name="P10">Nazwisko i imię Zleceniobiorcy:.................................................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3">Data</text:p>
          </table:table-cell>
          <table:table-cell table:style-name="Tabela1.B1" table:number-columns-spanned="3" office:value-type="string">
            <text:p text:style-name="P2">Liczba godzin wykonywania umowy zlecenia/świadczenia usług</text:p>
          </table:table-cell>
          <table:covered-table-cell/>
          <table:covered-table-cell/>
          <table:table-cell table:style-name="Tabela1.B1" table:number-rows-spanned="2" office:value-type="string">
            <text:p text:style-name="P2">Podpis Zleceniobiorcy</text:p>
          </table:table-cell>
          <table:table-cell table:style-name="Tabela1.B1" table:number-rows-spanned="2" office:value-type="string">
            <text:p text:style-name="P2">Uwagi</text:p>
          </table:table-cell>
          <table:table-cell table:style-name="Tabela1.G1" table:number-rows-spanned="2" office:value-type="string">
            <text:p text:style-name="P2">Podpis Zleceniodawcy lub osoby przez niego upoważnionej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>Godz. rozpoczęcia pracy</text:p>
          </table:table-cell>
          <table:table-cell table:style-name="Tabela1.B2" office:value-type="string">
            <text:p text:style-name="P2">Godz. zakończenia pracy</text:p>
          </table:table-cell>
          <table:table-cell table:style-name="Tabela1.B2" office:value-type="string">
            <text:p text:style-name="P2">Liczba godzin pracy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"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34">
          <table:table-cell table:style-name="Tabela1.B2" table:number-columns-spanned="3" office:value-type="string">
            <text:p text:style-name="P2">Liczba godzin wykonywania umowy ogółem:</text:p>
          </table:table-cell>
          <table:covered-table-cell/>
          <table:covered-table-cell/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Treść_20_tekstu_20_wcięta" style:display-name="Treść tekstu wcięta" style:family="paragraph" style:parent-style-name="Text_20_body">
      <style:paragraph-properties fo:margin-left="0.4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reść_20_punktu" style:display-name="Treść punktu" style:family="paragraph" style:parent-style-name="Text_20_body">
      <style:paragraph-properties fo:margin-left="0.974cm" fo:margin-right="0cm" fo:margin-top="0cm" fo:margin-bottom="0cm" fo:text-indent="0cm" style:auto-text-indent="false"/>
    </style:style>
    <style:style style:name="UM-sygnatura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4" style:family="text">
      <style:text-properties style:font-name="Arial" fo:font-size="9pt" style:font-size-asian="9pt" style:font-name-complex="StarSymbol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zmiana2" style:family="text">
      <style:text-properties fo:color="#dc23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-0.499cm" text:min-label-width="0.499cm"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space-before="-0.5cm"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space-before="-0.499cm" text:min-label-width="0.499cm" fo:text-align="center"/>
      </text:list-level-style-number>
      <text:list-level-style-number text:level="2" style:num-suffix=". " style:num-format="1">
        <style:list-level-properties fo:text-align="end"/>
      </text:list-level-style-number>
      <text:list-level-style-number text:level="3" style:num-suffix=") " style:num-format="1">
        <style:list-level-properties text:min-label-width="0.499cm" fo:text-align="end"/>
      </text:list-level-style-number>
      <text:list-level-style-number text:level="4" style:num-suffix=") " style:num-format="a" style:num-letter-sync="true">
        <style:list-level-properties text:min-label-width="0.982cm" fo:text-align="end"/>
      </text:list-level-style-number>
      <text:list-level-style-bullet text:level="5" text:style-name="WW8Num2z4" text:bullet-char="-">
        <style:list-level-properties text:min-label-width="0.982cm" text:min-label-distance="0.247cm" fo:text-align="end"/>
        <style:text-properties style:font-name="Arial"/>
      </text:list-level-style-bullet>
      <text:list-level-style-number text:level="6" style:num-format="" text:start-value="6">
        <style:list-level-properties text:min-label-width="0.499cm" fo:text-align="end"/>
      </text:list-level-style-number>
      <text:list-level-style-number text:level="7" style:num-format="" text:start-value="7">
        <style:list-level-properties text:min-label-width="0.499cm" fo:text-align="end"/>
      </text:list-level-style-number>
      <text:list-level-style-number text:level="8" style:num-format="" text:start-value="8">
        <style:list-level-properties text:min-label-width="0.499cm" fo:text-align="end"/>
      </text:list-level-style-number>
      <text:list-level-style-number text:level="9" style:num-format="" text:start-value="9">
        <style:list-level-properties text:min-label-width="0.499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09cm" fo:margin-bottom="0.676cm" fo:margin-left="0.926cm" fo:margin-right="1.025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Znak sprawy <text:s text:c="174"/>Strona <text:page-number text:select-page="current">1</text:page-number> z <text:page-count>1</text:page-count></text:p>
      </style:footer>
    </style:master-page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0-02T10:28:07</meta:creation-date>
    <dc:date>2017-01-23T13:39:28.17</dc:date>
    <meta:print-date>2013-02-20T10:55:06.75</meta:print-date>
    <dc:language>pl-PL</dc:language>
    <meta:editing-cycles>129</meta:editing-cycles>
    <meta:editing-duration>P1DT15H25M21S</meta:editing-duration>
    <meta:document-statistic meta:table-count="1" meta:image-count="0" meta:object-count="0" meta:page-count="1" meta:paragraph-count="14" meta:word-count="68" meta:character-count="766"/>
    <meta:user-defined meta:name="Info 1"/>
    <meta:user-defined meta:name="Info 2"/>
    <meta:user-defined meta:name="Info 3"/>
    <meta:user-defined meta:name="Info 4"/>
  </office:meta>
</office:document-meta>
</file>