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04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494cm" style:keep-together="true" fo:keep-together="auto"/>
    </style:style>
    <style:style style:name="Tabela1.5" style:family="table-row">
      <style:table-row-properties style:min-row-height="1.931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58cm" style:keep-together="true" fo:keep-together="auto"/>
    </style:style>
    <style:style style:name="Tabela1.9" style:family="table-row">
      <style:table-row-properties style:min-row-height="2.514cm" style:keep-together="true" fo:keep-together="auto"/>
    </style:style>
    <style:style style:name="Tabela1.10" style:family="table-row">
      <style:table-row-properties style:min-row-height="2.258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605cm" style:keep-together="true" fo:keep-together="auto"/>
    </style:style>
    <style:style style:name="Tabela1.14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0" style:family="paragraph" style:parent-style-name="Heading_20_3">
      <style:text-properties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4">Świadczenie usług wsparcia i asysty technicznej dla systemu telekomunikacyjnego Hipath 4000, OpenScape Voice, aplikacji Xpressions, IBB, Biling Online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Miasto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B2" table:number-columns-spanned="2" office:value-type="string">
            <text:p text:style-name="P5"/>
            <text:p text:style-name="P5">Zapewnienie serwisu i świadcze<text:span text:style-name="T3">nie usługi asysty technicznej dla systemu telekomunikacyjnego Open Scape Voice oraz Hipath4000 wraz z aplikacjami towarzyszącymi Xpressions, IBB i Biling Onli</text:span>ne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5"/>
            <text:p text:style-name="P10"><text:line-break/><text:span text:style-name="T2">Cena netto za jeden miesiąc realizacji umowy</text:span> </text:p>
          </table:table-cell>
          <table:table-cell table:style-name="Tabela1.B2" office:value-type="string">
            <text:p text:style-name="P10"/>
            <text:p text:style-name="P10"><text:line-break/> ................................................ zł</text:p>
            <text:p text:style-name="P11">słownie: </text:p>
            <text:p text:style-name="P11"/>
            <text:p text:style-name="P11"/>
          </table:table-cell>
        </table:table-row>
        <table:table-row table:style-name="Tabela1.10">
          <table:table-cell table:style-name="Tabela1.A11" office:value-type="string">
            <text:p text:style-name="P19"/>
            <text:p text:style-name="P19">(C x 12)</text:p>
            <text:p text:style-name="P18"/>
            <text:p text:style-name="P4">Cena ofertowa w zł netto</text:p>
            <text:p text:style-name="P8"/>
          </table:table-cell>
          <table:table-cell table:style-name="Tabela1.B11" office:value-type="string">
            <text:p text:style-name="P10"/>
            <text:p text:style-name="P10"><text:line-break/> ................................................ zł</text:p>
            <text:p text:style-name="P11">słownie: </text:p>
            <text:p text:style-name="P11"/>
            <text:p text:style-name="P11"/>
          </table:table-cell>
        </table:table-row>
        <table:table-row table:style-name="Tabela1.12">
          <table:table-cell table:style-name="Tabela1.A11" office:value-type="string">
            <text:p text:style-name="P5">t</text:p>
            <text:p text:style-name="P10"><text:line-break/><text:span text:style-name="T2">Stawka podatku VAT</text:span></text:p>
          </table:table-cell>
          <table:table-cell table:style-name="Tabela1.B11" office:value-type="string">
            <text:p text:style-name="P5">...........%</text:p>
          </table:table-cell>
        </table:table-row>
        <text:soft-page-break/>
        <table:table-row table:style-name="Tabela1.1">
          <table:table-cell table:style-name="Tabela1.A11" office:value-type="string">
            <text:p text:style-name="P5"/>
            <text:p text:style-name="P4">Kwota podatku VAT</text:p>
            <text:p text:style-name="P4"/>
          </table:table-cell>
          <table:table-cell table:style-name="Tabela1.B11" office:value-type="string">
            <text:p text:style-name="P10"><text:line-break/> ................................................ zł</text:p>
          </table:table-cell>
        </table:table-row>
        <table:table-row table:style-name="Tabela1.14">
          <table:table-cell table:style-name="Tabela1.A2" office:value-type="string">
            <text:p text:style-name="P5"/>
            <text:p text:style-name="P4">Co</text:p>
            <text:p text:style-name="P9"/>
            <text:p text:style-name="P4">Cena ofertowa w zł brutto</text:p>
            <text:p text:style-name="P9">wg wzoru:</text:p>
            <text:p text:style-name="P9"/>
            <text:p text:style-name="P19">(C x 12) x (1+t) = Co</text:p>
            <text:p text:style-name="P4"/>
          </table:table-cell>
          <table:table-cell table:style-name="Tabela1.B2" office:value-type="string">
            <text:p text:style-name="P10"><text:line-break/></text:p>
            <text:p text:style-name="P10"><text:s/>................................................ zł</text:p>
            <text:p text:style-name="P11">słownie: </text:p>
            <text:p text:style-name="P11"/>
            <text:p text:style-name="P11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7-05T10:03:15.25</dc:date>
    <meta:editing-duration>PT00H34M36S</meta:editing-duration>
    <meta:editing-cycles>15</meta:editing-cycles>
    <meta:generator>OpenOffice.org/3.2$Win32 OpenOffice.org_project/320m12$Build-9483</meta:generator>
    <meta:print-date>2010-11-18T15:18:48.35</meta:print-date>
    <meta:document-statistic meta:table-count="2" meta:image-count="0" meta:object-count="0" meta:page-count="2" meta:paragraph-count="40" meta:word-count="159" meta:character-count="1285"/>
  </office:meta>
</office:document-meta>
</file>