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normal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-complex="Tahoma1" style:language-complex="pl" style:country-complex="PL"/>
    </style:style>
    <style:style style:name="T2" style:family="text">
      <style:text-properties fo:color="#ff0000" style:font-name-complex="Tahoma1" style:font-size-complex="12pt" style:language-complex="pl" style:country-complex="P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/>
            <text:p text:style-name="P18">Wykaz wykonanych <text:s/>(a w przypadku świadczeń okresowych lub ciągłych również wykonywanych) głównych usług w okresie ostatnich 3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  <text:p text:style-name="P19"><text:span text:style-name="Domyślna_20_czcionka_20_akapitu">(z podaniem, czy usługa obejmowała </text:span><text:span text:style-name="Domyślna_20_czcionka_20_akapitu"><text:span text:style-name="T1">świadczenia serwisowych <text:s/>systemu </text:span></text:span><text:span text:style-name="Domyślna_20_czcionka_20_akapitu"><text:span text:style-name="T2"><text:s text:c="3"/></text:span></text:span><text:span text:style-name="Domyślna_20_czcionka_20_akapitu"><text:span text:style-name="T1">HiPath 8000/OSV działającego w środowisku wirtualnym </text:span></text:span><text:span text:style-name="Domyślna_20_czcionka_20_akapitu"><text:span text:style-name="T2"><text:s/></text:span></text:span><text:span text:style-name="Domyślna_20_czcionka_20_akapitu"><text:span text:style-name="T1">oraz <text:s/>świadczenia serwisowe systemu HiPath 4000 w konfiguracji rozproszonej o pojemności co najmniej 1000 portów każda wraz z aplikacjami HiPath Xpressions, systemem bilingowym iTAR IBB i Billing online </text:span></text:span><text:span text:style-name="Domyślna_20_czcionka_20_akapitu">)</text:span>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9">Podmiot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text:line-break/><text:line-break/></text:p>
      <text:list xml:id="list30199979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wykazu usług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7-01-26T08:23:09.18</dc:date>
    <meta:print-date>2013-03-12T13:39:14.59</meta:print-date>
    <meta:editing-cycles>34</meta:editing-cycles>
    <meta:editing-duration>PT00H58M23S</meta:editing-duration>
    <meta:generator>OpenOffice.org/3.2$Win32 OpenOffice.org_project/320m12$Build-9483</meta:generator>
    <meta:document-statistic meta:table-count="2" meta:image-count="0" meta:object-count="0" meta:page-count="1" meta:paragraph-count="16" meta:word-count="106" meta:character-count="920"/>
    <meta:user-defined meta:name="Informacja 1"/>
    <meta:user-defined meta:name="Informacja 2"/>
    <meta:user-defined meta:name="Informacja 3"/>
    <meta:user-defined meta:name="Informacja 4"/>
  </office:meta>
</office:document-meta>
</file>