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kst_20_długiego_20_cytatu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2">.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8">Zakup urządzeń MFP drukująco-kopiująco-skanujących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<text:span text:style-name="T3">Wartość oferty </text:span><text:span text:style-name="T3">netto</text:span>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9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>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7-10-25T07:53:22.46</dc:date>
    <meta:editing-duration>PT1H45M26S</meta:editing-duration>
    <meta:editing-cycles>80</meta:editing-cycles>
    <meta:generator>OpenOffice/4.1.3$Win32 OpenOffice.org_project/413m1$Build-9783</meta:generator>
    <meta:print-date>2016-03-04T13:16:05.91</meta:print-date>
    <meta:document-statistic meta:table-count="2" meta:image-count="0" meta:object-count="0" meta:page-count="1" meta:paragraph-count="23" meta:word-count="79" meta:character-count="632"/>
  </office:meta>
</office:document-meta>
</file>