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84000001A596B19FEC.jpg"/>
  <manifest:file-entry manifest:media-type="image/png" manifest:full-path="Pictures/100000000000040100000030C48F648C.png"/>
  <manifest:file-entry manifest:media-type="image/jpeg" manifest:full-path="Pictures/10000000000003E90000002F643228AD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08cm" style:rel-column-width="3672*"/>
    </style:style>
    <style:style style:name="Tabela1.B" style:family="table-column">
      <style:table-column-properties style:column-width="7.123cm" style:rel-column-width="28765*"/>
    </style:style>
    <style:style style:name="Tabela1.C" style:family="table-column">
      <style:table-column-properties style:column-width="2.905cm" style:rel-column-width="11730*"/>
    </style:style>
    <style:style style:name="Tabela1.D" style:family="table-column">
      <style:table-column-properties style:column-width="2.981cm" style:rel-column-width="12036*"/>
    </style:style>
    <style:style style:name="Tabela1.E" style:family="table-column">
      <style:table-column-properties style:column-width="2.311cm" style:rel-column-width="933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Podpis">
      <style:paragraph-properties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 style:master-page-name="UM_5f_Strona_5f_1">
      <style:paragraph-properties fo:line-height="150%" fo:text-align="center" style:justify-single-word="false" style:page-number="auto"/>
    </style:style>
    <style:style style:name="P9" style:family="paragraph" style:parent-style-name="UM_5f_Treść_20_punktu" style:list-style-name="Numbering_20_2"/>
    <style:style style:name="P10" style:family="paragraph" style:parent-style-name="UM_5f_Treść_20_punktu" style:list-style-name="Numbering_20_2"/>
    <style:style style:name="P11" style:family="paragraph" style:parent-style-name="UM_5f_Treść_20_punktu" style:list-style-name="Numbering_20_2"/>
    <style:style style:name="P12" style:family="paragraph" style:parent-style-name="UM_5f_Treść_20_punktu" style:list-style-name="Numbering_20_2"/>
    <style:style style:name="P13" style:family="paragraph" style:parent-style-name="UM_5f_Treść_20_punktu_5f_mała" style:list-style-name="Numbering_20_2"/>
    <style:style style:name="P14" style:family="paragraph" style:parent-style-name="Text_20_body"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5008ff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/>
    </style:style>
    <style:style style:name="T8" style:family="text">
      <style:text-properties fo:font-weight="normal" style:font-weight-asian="normal" style:font-weight-complex="normal" officeooo:rsid="003f2625"/>
    </style:style>
    <style:style style:name="T9" style:family="text">
      <style:text-properties officeooo:rsid="00163ede"/>
    </style:style>
    <style:style style:name="T10" style:family="text">
      <style:text-properties officeooo:rsid="00429cfe"/>
    </style:style>
    <style:style style:name="T11" style:family="text">
      <style:text-properties officeooo:rsid="005d452b"/>
    </style:style>
    <style:style style:name="T1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Arial1" fo:font-size="12pt" fo:font-weight="bold" style:font-size-asian="12pt" style:font-size-complex="12pt"/>
    </style:style>
    <style:style style:name="T15" style:family="text">
      <style:text-properties style:font-name="Arial1" fo:font-size="11pt" fo:font-weight="bold" style:font-size-asian="11pt" style:font-size-complex="11pt"/>
    </style:style>
    <style:style style:name="T1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7" style:family="text">
      <style:text-properties style:font-name="Arial1" fo:font-weight="normal" style:font-weight-asian="normal" style:font-weight-complex="normal"/>
    </style:style>
    <style:style style:name="T18" style:family="text">
      <style:text-properties style:font-name="Arial1" fo:font-weight="bold"/>
    </style:style>
    <style:style style:name="T19" style:family="text">
      <style:text-properties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Emphasis"><text:span text:style-name="T13">OGŁOSZENIE O WYNIKU POSTĘPOWANIA</text:span></text:span></text:p>
      <text:p text:style-name="P7"><text:span text:style-name="Emphasis"><text:span text:style-name="T13"/></text:span></text:p>
      <text:p text:style-name="P4"><text:span text:style-name="Emphasis"><text:span text:style-name="T12"><text:tab/></text:span></text:span><text:span text:style-name="Emphasis"><text:span text:style-name="T16">Informuję, że w postępowaniu o udzielenie zamówienia publicznego:</text:span></text:span></text:p>
      <text:p text:style-name="P5"><text:span text:style-name="Emphasis"><text:span text:style-name="T15">Wykonanie i montaż tablic informacyjnych przy miejscach pamięci narodowej (pomnikach) w Lublinie</text:span></text:span></text:p>
      <text:p text:style-name="P5"><text:span text:style-name="Emphasis"><text:span text:style-name="T16">wybrana została oferta złożona przez:</text:span></text:span></text:p>
      <text:p text:style-name="P14">F-RYZA Usługi Stolarskie Sławomir Działo, Biedaczów 211, 37-110 Żołynia</text:p>
      <text:p text:style-name="P6"><text:span text:style-name="Emphasis"/></text:p>
      <text:p text:style-name="P6"><text:span text:style-name="Emphasis"><text:tab/></text:span><text:span text:style-name="Emphasis"><text:span text:style-name="T7">Informacja o Wykonawcach, którzy złożyli oferty w przedmiotowym postępowaniu wraz z 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5">Nazwa i adres Wykonawcy</text:p>
          </table:table-cell>
          <table:table-cell table:style-name="Tabela1.A1" office:value-type="string">
            <text:p text:style-name="P15">Liczba punktów w kryterium cena</text:p>
          </table:table-cell>
          <table:table-cell table:style-name="Tabela1.A1" office:value-type="string">
            <text:p text:style-name="P15">Liczba punktów w kryterium gwarancja</text:p>
          </table:table-cell>
          <table:table-cell table:style-name="Tabela1.E1" office:value-type="string">
            <text:p text:style-name="P15">Łączna liczba punktów</text:p>
          </table:table-cell>
        </table:table-row>
        <table:table-row>
          <table:table-cell table:style-name="Tabela1.A2" office:value-type="string">
            <text:p text:style-name="P16">1</text:p>
          </table:table-cell>
          <table:table-cell table:style-name="Tabela1.A2" office:value-type="string">
            <text:p text:style-name="P16">PKB Piotr Budzyński, ul. Grabskiego 11, 20-330 Lublin</text:p>
          </table:table-cell>
          <table:table-cell table:style-name="Tabela1.A2" office:value-type="string">
            <text:p text:style-name="P16">69,86</text:p>
          </table:table-cell>
          <table:table-cell table:style-name="Tabela1.A2" office:value-type="string">
            <text:p text:style-name="P16">10</text:p>
          </table:table-cell>
          <table:table-cell table:style-name="Tabela1.E2" office:value-type="string">
            <text:p text:style-name="P16">79,86</text:p>
          </table:table-cell>
        </table:table-row>
        <table:table-row>
          <table:table-cell table:style-name="Tabela1.A2" office:value-type="string">
            <text:p text:style-name="P16">2</text:p>
          </table:table-cell>
          <table:table-cell table:style-name="Tabela1.A2" office:value-type="string">
            <text:p text:style-name="P16">Firma Michalski Jacek Michalski, ul. Hołubcowa 56, 02-821 Warszawa</text:p>
          </table:table-cell>
          <table:table-cell table:style-name="Tabela1.A2" office:value-type="string">
            <text:p text:style-name="P16">62,53</text:p>
          </table:table-cell>
          <table:table-cell table:style-name="Tabela1.A2" office:value-type="string">
            <text:p text:style-name="P16">10</text:p>
          </table:table-cell>
          <table:table-cell table:style-name="Tabela1.E2" office:value-type="string">
            <text:p text:style-name="P16">72,53</text:p>
          </table:table-cell>
        </table:table-row>
        <table:table-row>
          <table:table-cell table:style-name="Tabela1.A2" office:value-type="string">
            <text:p text:style-name="P16">3</text:p>
          </table:table-cell>
          <table:table-cell table:style-name="Tabela1.A2" office:value-type="string">
            <text:p text:style-name="P16">3R Agencja Reklamowo-Marketingowa Sylwiusz Gruś, ul. Wilcza 8/1, 56-120 Brzeg Dolny</text:p>
          </table:table-cell>
          <table:table-cell table:style-name="Tabela1.A2" office:value-type="string">
            <text:p text:style-name="P16">29,96</text:p>
          </table:table-cell>
          <table:table-cell table:style-name="Tabela1.A2" office:value-type="string">
            <text:p text:style-name="P16">10</text:p>
          </table:table-cell>
          <table:table-cell table:style-name="Tabela1.E2" office:value-type="string">
            <text:p text:style-name="P16">39,96</text:p>
          </table:table-cell>
        </table:table-row>
        <table:table-row>
          <table:table-cell table:style-name="Tabela1.A2" office:value-type="string">
            <text:p text:style-name="P16">4</text:p>
          </table:table-cell>
          <table:table-cell table:style-name="Tabela1.A2" office:value-type="string">
            <text:p text:style-name="P16">F-RYZA Usługi Stolarskie Sławomir Działo, Biedaczów 211, 37-110 Żołynia</text:p>
          </table:table-cell>
          <table:table-cell table:style-name="Tabela1.A2" office:value-type="string">
            <text:p text:style-name="P16">90</text:p>
          </table:table-cell>
          <table:table-cell table:style-name="Tabela1.A2" office:value-type="string">
            <text:p text:style-name="P16">4</text:p>
          </table:table-cell>
          <table:table-cell table:style-name="Tabela1.E2" office:value-type="string">
            <text:p text:style-name="P16">94</text:p>
          </table:table-cell>
        </table:table-row>
      </table:table>
      <text:p text:style-name="P3"><text:drop-down text:name=""><text:label text:value="Dyrektor"/><text:label text:current-selected="true" text:value="Zastępca Dyrektora"/>Zastępca Dyrektora</text:drop-down><text:line-break/><text:span text:style-name="T11">Wydziału Gospodarki Komunalnej</text:span></text:p>
      <text:p text:style-name="P3"><text:drop-down text:name=""><text:label text:value="Ludwika Stefańczyk"/><text:label text:current-selected="true" text:value="Janusz Semeniuk"/>Janusz Semeniuk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list-style-name="">
      <style:paragraph-properties loext:contextual-spacing="false"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list-style-name="Outline" style:class="text" style:default-outline-level="7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Caption" style:next-style-name="UM_5f_Adresat" style:list-style-name="">
      <style:paragraph-properties loext:contextual-spacing="false"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er" style:next-style-name="Text_20_body" style:list-style-name="Outline" style:class="text" style:default-outline-level="4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list-style-name="Outline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 style:list-style-name="Outline" style:default-outline-level="1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fo:font-family="Arial" style:font-style-name="Normalny" style:font-family-generic="swiss" style:font-pitch="variable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fo:font-family="'Segoe UI'" style:font-style-name="Normalny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fo:font-family="'Segoe UI'" style:font-style-name="Normalny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T1" style:family="text">
      <style:text-properties officeooo:rsid="000fd146"/>
    </style:style>
    <style:style style:name="T2" style:family="text"/>
    <style:style style:name="T3" style:family="text">
      <style:text-properties officeooo:rsid="0060420b"/>
    </style:style>
    <style:style style:name="T4" style:family="text">
      <style:text-properties officeooo:rsid="004c9c30"/>
    </style:style>
    <style:style style:name="T5" style:family="text">
      <style:text-properties officeooo:rsid="005008ff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II.414.3.2017</text:text-input><text:tab/>Lublin, <text:span text:style-name="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125172/10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  <style:master-page style:name="UM_5f_Strona_5f_1" style:display-name="UM_Strona_1" style:page-layout-name="pm4" style:next-style-name="UM_5f_Strona_5f_kolejna_5f_parzysta">
      <style:header>
        <text:section text:style-name="Sect1" text:name="N1" text:protected="true">
          <text:p text:style-name="UM_5f_Logo_5f_herb_5f_700-lecie_5f_Iso"><draw:frame draw:style-name="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draw:frame draw:style-name="fr3" draw:name="Logo_ISO" text:anchor-type="paragraph" svg:x="-1.87cm" svg:y="3.067cm" svg:width="1.295cm" svg:height="1.769cm" draw:z-index="1"><draw:image xlink:href="Pictures/1000020100000099000000D168650256.png" xlink:type="simple" xlink:show="embed" xlink:actuate="onLoad"/></draw:frame></text:p>
          <text:p text:style-name="UM_5f_N_5f_podmiot_5f_organ_5f_strona_5f_1"><text:reference-mark-start text:name="o_Podmiot"/>Urząd Miasta Lublin<text:reference-mark-end text:name="o_Podmiot"/></text:p>
          <text:p text:style-name="UM_5f_N_5f_Komorka_20_organizacyjna">Wydział Gospodarki Komunalnej</text:p>
          <text:p text:style-name="UM_5f_N_5f_dane_20_teleadresowe">ul. Zana 38, 20-601 Lublin, tel.: +48 81 466 3100, fax: +48 81 466 3101</text:p>
          <text:p text:style-name="UM_5f_N_5f_dane_20_teleadresowe">e-mail: <text:a xlink:type="simple" xlink:href="mailto:komunalna@lublin.eu" text:style-name="Internet_20_link" text:visited-style-name="Visited_20_Internet_20_Link">komunalna@lublin.eu</text:a>, ePUAP: /UMLublin/skrytka, <text:span text:style-name="T3">/UMLublin/SkrytkaESP</text:span>, <text:a xlink:type="simple" xlink:href="http://www.um.lublin.eu/" text:style-name="Internet_20_link" text:visited-style-name="Visited_20_Internet_20_Link">www.um.lublin.eu</text:a></text:p>
          <text:p text:style-name="P1"><text:reference-mark-start text:name="o_Znak sprawy"/><text:span text:style-name="T4"><text:text-input text:description="p_Znak Sprawy">GK-CM-III.414.3.2017</text:text-input></text:span><text:reference-mark-end text:name="o_Znak sprawy"/><text:tab/><text:reference-mark-start text:name="o_Data dokumentu"/>Lublin, <text:span text:style-name="T5"><text:text-input text:description="p_Data Dokumentu">dnia 13 października 2017 r.</text:text-input></text:span><text:reference-mark-end text:name="o_Data dokumentu"/></text:p>
        </text:section>
      </style:header>
      <style:footer>
        <text:section text:style-name="Sect1" text:name="S1" text:protected="true">
          <text:p text:style-name="UM_5f_Stopka_5f_strona_5f_1"><text:reference-mark-start text:name="o_Nr dokumentu"/>Numer dokumentu Mdok: <text:span text:style-name="T6"><text:text-input text:description="Numer dokumentu">125172/10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pm5" style:next-style-name="UM_5f_Strona_5f_kolejna_5f_nieparzysta">
      <style:header>
        <text:section text:style-name="Sect1" text:name="N2" text:protected="true">
          <text:p text:style-name="UM_5f_Logo_5f_herb_5f_700-lecie_5f_Iso"><draw:frame draw:style-name="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2" text:protected="true">
          <text:p text:style-name="P2"><text:tab/><text:tab/>Znak sprawy: <text:reference-ref text:reference-format="text" text:ref-name="o_Znak sprawy">GK-CM-III.414.3.2017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125172/10/2017</text:reference-ref></text:p>
        </text:section>
      </style:footer>
    </style:master-page>
    <style:master-page style:name="UM_5f_Strona_5f_kolejna_5f_nieparzysta" style:display-name="UM_Strona_kolejna_nieparzysta" style:page-layout-name="pm6" style:next-style-name="UM_5f_Strona_5f_kolejna_5f_parzysta">
      <style:header>
        <text:section text:style-name="Sect1" text:name="N3" text:protected="true">
          <text:p text:style-name="UM_5f_Logo_5f_herb_5f_700-lecie_5f_Iso"><draw:frame draw:style-name="fr4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3" text:protected="true">
          <text:p text:style-name="UM_5f_Stopka_5f_strona_20_kolejna_5f_nieparzysta">Znak sprawy: <text:reference-ref text:reference-format="text" text:ref-name="o_Znak sprawy">GK-CM-III.414.3.2017</text:reference-ref></text:p>
          <text:p text:style-name="UM_5f_Stopka_5f_strona_20_kolejna_5f_nieparzysta"><text:reference-ref text:reference-format="text" text:ref-name="o_Nr dokumentu">Numer dokumentu Mdok: 125172/10/2017</text:reference-ref><text:tab/><text:tab/><text:span text:style-name="T7">Strona </text:span><text:span text:style-name="T7"><text:page-number text:select-page="current">1</text:page-number></text:span><text:span text:style-name="T7"> z </text:span><text:span text:style-name="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Iwona Woźniak</meta:initial-creator>
    <meta:creation-date>2016-05-10T18:45:35</meta:creation-date>
    <dc:date>2017-10-13T10:02:15</dc:date>
    <meta:printed-by>Iwona Woźniak</meta:printed-by>
    <meta:print-date>2016-05-18T15:20:49</meta:print-date>
    <meta:editing-cycles>41</meta:editing-cycles>
    <meta:editing-duration>PT4H45M51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51" meta:word-count="189" meta:character-count="1263"/>
  </office:meta>
</office:document-meta>
</file>