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1" svg:font-family="StarSymbol" style:font-charset="x-symbol"/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.5pt" fo:letter-spacing="0.071cm" style:font-size-asian="11.5pt" style:font-size-complex="11.5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line-height="100%" fo:text-align="start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.5pt" style:font-size-asian="11.5pt" style:font-size-complex="11.5pt"/>
    </style:style>
    <style:style style:name="P14" style:family="paragraph" style:parent-style-name="Standard">
      <style:paragraph-properties fo:line-height="100%" fo:text-align="start" style:justify-single-word="false"/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-0.026cm" fo:margin-right="0cm" style:line-height-at-least="0.176cm" fo:text-align="justify" style:justify-single-word="false" fo:text-indent="0cm" style:auto-text-indent="false" style:page-number="auto">
        <style:tab-stops/>
      </style:paragraph-properties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Times New Roman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1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1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e7c0a"/>
    </style:style>
    <style:style style:name="T5" style:family="text">
      <style:text-properties officeooo:rsid="001fe748"/>
    </style:style>
    <style:style style:name="T6" style:family="text">
      <style:text-properties style:text-position="0% 100%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 officeooo:rsid="000488ea"/>
    </style:style>
    <style:style style:name="T7" style:family="text">
      <style:text-properties officeooo:rsid="0049f081"/>
    </style:style>
    <style:style style:name="T8" style:family="text">
      <style:text-properties officeooo:rsid="0021fbc5"/>
    </style:style>
    <style:style style:name="T9" style:family="text">
      <style:text-properties fo:font-weight="normal" style:font-weight-asian="normal" style:font-weight-complex="normal" officeooo:rsid="0021fbc5"/>
    </style:style>
    <style:style style:name="T10" style:family="text">
      <style:text-properties officeooo:rsid="0021cb56"/>
    </style:style>
    <style:style style:name="T11" style:family="text">
      <style:text-properties officeooo:rsid="0022276f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 officeooo:rsid="0021cb56"/>
    </style:style>
    <style:style style:name="T14" style:family="text">
      <style:text-properties officeooo:rsid="0026433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mowa nr</text:span> ..........<text:span text:style-name="T1">/GK/17</text:span></text:p>
      <text:p text:style-name="P1"/>
      <text:p text:style-name="P3">zawarta dnia ....... ………………... 2017 r. w Lublinie pomiędzy:</text:p>
      <text:p text:style-name="P16">Gminą Lublin, Plac Króla Władysława Łokietka 1, 20-109 Lublin, NIP 9462575811 REGON 431019514 zwaną w dalszej części umowy „Zamawiającym” reprezentowaną przez Prezydenta Miasta Lublin w imieniu którego działają:</text:p>
      <text:p text:style-name="P16"/>
      <text:p text:style-name="P16">a</text:p>
      <text:p text:style-name="P16"/>
      <text:p text:style-name="P16">zwanym dalej Wykonawcą.</text:p>
      <text:p text:style-name="P6"/>
      <text:p text:style-name="P4">POSTANOWIENIA WSTĘPNE</text:p>
      <text:p text:style-name="P4">§1</text:p>
      <text:p text:style-name="P19"><text:span text:style-name="T12">Umowa niniejsza została zawarta po przeprowadzeniu postępowania wyłączonego ze stosowania ustawy <text:s/>na podstawie art. 4 pkt 8 z dnia 29 stycznia 2004 r. - Prawo Zamówień Publicznych (tj. </text:span><text:span text:style-name="T13">Dz. U. z </text:span><text:span text:style-name="T12">2017 r., poz. 1579).</text:span></text:p>
      <text:p text:style-name="P4"/>
      <text:p text:style-name="P4">PRZEDMIOT UMOWY</text:p>
      <text:p text:style-name="P4">§2</text:p>
      <text:p text:style-name="P17"><text:span text:style-name="T3">Zamawiający przekazuje do wykonania, a Wykonawca zobowiązuje się wykonać zadanie p.t. </text:span><text:span text:style-name="T6">Wykonanie i montaż tablic informacyjnych przy miejscach pamięci narodowej (pomnikach) w Lublinie </text:span><text:span text:style-name="T3">polegające na:</text:span></text:p>
      <text:list text:style-name="L1">
        <text:list-header>
          <text:p text:style-name="P20"><text:span text:style-name="T11">1) d</text:span>emontażu i utylizacji istniejących 4 szt. tablic,</text:p>
          <text:p text:style-name="P20"><text:span text:style-name="T11">2) zaprojektowaniu i wykonaniu 14 szt.</text:span> <text:span text:style-name="T7">nowych</text:span> tablic o następujących parametrach:</text:p>
          <text:p text:style-name="P20"><text:span text:style-name="T8">- </text:span><text:span text:style-name="T9">materiał:</text:span></text:p>
        </text:list-header>
      </text:list>
      <text:list text:style-name="L2">
        <text:list-item>
          <text:list>
            <text:list-item>
              <text:p text:style-name="P24">konstrukcja – aluminium proszkowo malowane na czarno,</text:p>
            </text:list-item>
            <text:list-item>
              <text:p text:style-name="P24">tablica – szkło hartowane satynowe,</text:p>
              <text:p text:style-name="P24">- wymiary (wg załącznika nr 1 do umowy):</text:p>
            </text:list-item>
            <text:list-item>
              <text:p text:style-name="P24">wysokość całkowita – 1250 mm (12 szt.) i 950 mm (2 szt.),</text:p>
            </text:list-item>
            <text:list-item>
              <text:p text:style-name="P24">podstawa (noga) – obw. 16 cm wys. 1000 mm (12 szt.) i 700 mm (2 szt.),</text:p>
            </text:list-item>
            <text:list-item>
              <text:p text:style-name="P24">tablica szklana - gr. 6 mm, szer. 400-500 mm, wys. 300-350 mm (13 szt.) i 350-550 mm (1 szt.),</text:p>
            </text:list-item>
            <text:list-item>
              <text:p text:style-name="P24">podkład tablicy – <text:s/>gr. 3mm, szer. i wys. + 20 mm z każdej strony w stosunku do wymiarów tablicy,</text:p>
            </text:list-item>
            <text:list-item>
              <text:p text:style-name="P31">dystanse (nierdzewne) – śr. 18 mm,</text:p>
            </text:list-item>
          </text:list>
        </text:list-item>
      </text:list>
      <text:list text:style-name="L1" text:continue-numbering="true">
        <text:list-header>
          <text:p text:style-name="P23"><text:span text:style-name="T14">3) m</text:span>ontaż<text:span text:style-name="T5">u</text:span> tablic w wyznaczonych przez Zamawiającego miejscach poprzez wkopanie na ok. 30 cm i wykonanie betonowych fundamentów.</text:p>
        </text:list-header>
      </text:list>
      <text:p text:style-name="P5"/>
      <text:p text:style-name="P4">TERMIN WYKONANIA UMOWY</text:p>
      <text:p text:style-name="P4">§3</text:p>
      <text:list text:style-name="L3">
        <text:list-item>
          <text:p text:style-name="P32">Wykonawca zobowiązuje się wykonać przedmiot umowy w ciągu 35 dni od dnia jej zawarcia.</text:p>
        </text:list-item>
        <text:list-item>
          <text:p text:style-name="P32">Za datę wykonania przedmiotu umowy uważa się faktyczną datę zakończenia prac, wraz z uporządkowaniem terenu budowy i jego zaplecza łącznie z przywróceniem otoczenia do stanu pierwotnego, stwierdzoną przez przedstawiciela Zamawiającego ustaleniami protokołu odbioru końcowego.</text:p>
        </text:list-item>
      </text:list>
      <text:p text:style-name="P4"/>
      <text:p text:style-name="P4">OBOWIĄZKI STRON</text:p>
      <text:p text:style-name="P4">§4</text:p>
      <text:list text:style-name="L4">
        <text:list-item>
          <text:p text:style-name="P34">Do obowiązków Zamawiającego należy:</text:p>
          <text:list>
            <text:list-item>
              <text:p text:style-name="P34">przekazanie Wykonawcy informacji, które mają być umieszczone na tablicach w ciągu 3 dni od zawarcia umowy,</text:p>
            </text:list-item>
            <text:list-item>
              <text:p text:style-name="P34"><text:soft-page-break/>protokolarne przekazanie Wykonawcy terenu,</text:p>
            </text:list-item>
            <text:list-item>
              <text:p text:style-name="P34">odebranie prawidłowo wykonanych prac, w terminach i na zasadach określonych w niniejszej umowie,</text:p>
            </text:list-item>
            <text:list-item>
              <text:p text:style-name="P34">terminowa zapłata umówionego wynagrodzenia.</text:p>
            </text:list-item>
          </text:list>
        </text:list-item>
        <text:list-item>
          <text:p text:style-name="P34">Do obowiązków Wykonawcy należy:</text:p>
          <text:list>
            <text:list-item>
              <text:p text:style-name="P34">przekazanie Zamawiającemu do akceptacji projektów tablic,</text:p>
            </text:list-item>
            <text:list-item>
              <text:p text:style-name="P34">urządzenie, zagospodarowanie i zabezpieczenie terenu na którym prowadzone są prace oraz utrzymanie ww. składników w należytym stanie,</text:p>
            </text:list-item>
            <text:list-item>
              <text:p text:style-name="P34">zabezpieczenie terenu przed dostępem osób postronnych,</text:p>
            </text:list-item>
            <text:list-item>
              <text:p text:style-name="P34">organizowanie pracy zgodnie z warunkami bhp określonymi w przepisach szczegółowych,</text:p>
            </text:list-item>
            <text:list-item>
              <text:p text:style-name="P34">w przypadku groźby zniszczeń, natychmiastowe wykonanie robót zabezpieczających i niezwłoczne powiadomienie Zawiadamiającego,</text:p>
            </text:list-item>
            <text:list-item>
              <text:p text:style-name="P34">zabezpieczenie terenu na którym prowadzone są prace na czas ewentualnych przerw w ich realizacji,</text:p>
            </text:list-item>
            <text:list-item>
              <text:p text:style-name="P34">doprowadzenie do należytego stanu i porządku terenu na którym prowadzono prace (po ich wykonaniu), w szczególności odtworzenie trawnika.</text:p>
            </text:list-item>
          </text:list>
        </text:list-item>
        <text:list-item>
          <text:p text:style-name="P34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15"/>
      <text:p text:style-name="P4">WYNAGRODZENIE</text:p>
      <text:p text:style-name="P4">§5</text:p>
      <text:list text:style-name="L5">
        <text:list-item>
          <text:p text:style-name="P48">Strony ustalają, że obowiązującą je formą wynagrodzenia będzie wynagrodzenie ryczałtowe. Cena ryczałtowa obejmuje pełny zakres prac stanowiących przedmiot zamówienia. </text:p>
        </text:list-item>
        <text:list-item>
          <text:p text:style-name="P48">Wynagrodzenie za realizację przedmiotu umowy określonego w §2 wyraża się kwotą:</text:p>
        </text:list-item>
      </text:list>
      <text:p text:style-name="P7"><text:tab/>netto: </text:p>
      <text:p text:style-name="P7"><text:tab/>brutto: </text:p>
      <text:p text:style-name="P6"><text:tab/>w tym podatek VAT – stawka <text:span text:style-name="T4">...</text:span> % -</text:p>
      <text:list text:style-name="L6">
        <text:list-item>
          <text:p text:style-name="P50">Wykonawca określając wynagrodzenie oświadcza, że na etapie przygotowania oferty <text:s/>wykorzystał wszelkie środki mające na celu ustalenie wynagrodzenia obejmującego wszystkie koszty związane z realizacją zadania niezbędne do jego wykonania (z uwzględnieniem wszystkich opłat i podatków).</text:p>
        </text:list-item>
        <text:list-item>
          <text:p text:style-name="P50">Wynagrodzenie za wykonanie przedmiotu umowy zaplanowane jest w dz. 921 rozdz. 92127 §4300 budżetu Miasta Lublin na 2017r. <text:span text:style-name="T10">(zadanie: utrzymanie miejsc pamięci narodowej).</text:span></text:p>
        </text:list-item>
      </text:list>
      <text:p text:style-name="P4"/>
      <text:p text:style-name="P4">ROZLICZENIA I PŁATNOŚCI</text:p>
      <text:p text:style-name="P4">§6</text:p>
      <text:list text:style-name="L7">
        <text:list-item>
          <text:p text:style-name="P52">Strony ustalają, że rozliczenie za przedmiot umowy nastąpi po wykonaniu i odebraniu pełnego zakresu prac oraz usunięciu wszelkich wad stwierdzonych w czasie odbioru, na podstawie faktury wystawionych przez Wykonawcę.</text:p>
        </text:list-item>
        <text:list-item>
          <text:p text:style-name="P52">Należność za wykonaną pracę będzie płatna przelewem na rachunek Wykonawcy w oparciu o prawidłowo wystawioną przez Wykonawcę fakturę, na podstawie protokołu odbioru prac objętych umową.</text:p>
        </text:list-item>
        <text:list-item>
          <text:p text:style-name="P52">Zamawiający zobowiązuje się zapłacić Wykonawcy wynagrodzenie w ciągu 21 dni od dnia wpływu prawidłowo wystawionej faktury.</text:p>
        </text:list-item>
        <text:list-item>
          <text:p text:style-name="P52">Za datę zapłaty należności wynikających z faktur uważa się datę dokonania przez Zamawiającego na rzecz Wykonawcy polecenia przelewu bankowego.</text:p>
        </text:list-item>
        <text:list-item>
          <text:p text:style-name="P52"><text:soft-page-break/>Za nieterminowe płatności faktur Wykonawca ma prawo naliczyć odsetki ustawowe.</text:p>
        </text:list-item>
      </text:list>
      <text:p text:style-name="P6"/>
      <text:p text:style-name="P4">ODBIÓR PRAC (PRZEDMIOTU ZAMÓWIENIA)</text:p>
      <text:p text:style-name="P4">§7</text:p>
      <text:list text:style-name="L8">
        <text:list-item>
          <text:p text:style-name="P57">Zamawiający rozpocznie czynności odbioru w ciągu 3 dni od zgłoszenia przez Wykonawcę zakończenia prac.</text:p>
        </text:list-item>
        <text:list-item>
          <text:p text:style-name="P57">Jeżeli w toku czynności odbiorowych zostaną stwierdzone wady, to Zamawiającemu przysługują następujące uprawnienia:</text:p>
          <text:list>
            <text:list-item>
              <text:p text:style-name="P57">jeżeli wady nadają się do usunięcia, to może odmówić odbioru do czasu usunięcia wad (nie dłuższego niż 7 dni),</text:p>
            </text:list-item>
            <text:list-item>
              <text:p text:style-name="P57">jeżeli wady uniemożliwiają użytkowanie zgodnie z przeznaczeniem, Zamawiający może żądać wykonania przedmiotu umowy po raz drugi.</text:p>
            </text:list-item>
          </text:list>
        </text:list-item>
      </text:list>
      <text:p text:style-name="P6"/>
      <text:p text:style-name="P4">GWARANCJA JAKOŚCI ROBÓT</text:p>
      <text:p text:style-name="P4">§8</text:p>
      <text:list text:style-name="L9">
        <text:list-item>
          <text:p text:style-name="P61">Wykonawca udziela gwarancji jakości na okres <text:span text:style-name="T4">....</text:span> miesięcy, licząc od dnia odbioru końcowego prac.</text:p>
        </text:list-item>
        <text:list-item>
          <text:p text:style-name="P61">Zamawiający dokona odbioru gwarancyjnego przedmiotu umowy wraz z upływem okresu gwarancji.</text:p>
        </text:list-item>
        <text:list-item>
          <text:p text:style-name="P61">W przypadku stwierdzenia przez Zamawiającego w okresie gwarancji wad, Wykonawca będzie zobowiązany do ich usunięcia w terminie wyznaczonym przez Zamawiającego, nie dłuższym niż 21 dni.</text:p>
        </text:list-item>
      </text:list>
      <text:p text:style-name="P6"/>
      <text:p text:style-name="P4">NADZÓR NAD REALIZACJĄ I PRZEDSTAWICIEL WYKONAWCY</text:p>
      <text:p text:style-name="P4">§9</text:p>
      <text:list text:style-name="L10">
        <text:list-item>
          <text:p text:style-name="P64">Nadzór nad realizacją przedmiotu umowy sprawować będzie wyznaczony przez Zamawiającego przedstawiciel Wydziału Gospodarki Komunalnej.</text:p>
        </text:list-item>
        <text:list-item>
          <text:p text:style-name="P64">Wykonawca, najpóźniej w dniu wprowadzenia na teren prac, wyznaczy imiennie koordynatora przedmiotu zamówienia. </text:p>
          <text:p text:style-name="P64"/>
        </text:list-item>
      </text:list>
      <text:p text:style-name="P4">POSTĘPOWANIE Z ODPADAMI</text:p>
      <text:p text:style-name="P4">§10</text:p>
      <text:p text:style-name="P6">Wykonawca jest zobowiązany do zebrania, a następnie wywozu i zagospodarowania zebranych odpadów zgodnie z obowiązującymi w tym zakresie przepisami.</text:p>
      <text:p text:style-name="P6"/>
      <text:p text:style-name="P4">ODPOWIEDZIALNOŚĆ WYKONAWCY</text:p>
      <text:p text:style-name="P4">§11</text:p>
      <text:p text:style-name="P6">Wykonawca ponosi odpowiedzialność cywilnoprawną wobec osób trzecich za ewentualne szkody, które powstały w wyniku prowadzonych prac.</text:p>
      <text:p text:style-name="P4"/>
      <text:p text:style-name="P4">KARY UMOWNE</text:p>
      <text:p text:style-name="P4">§12</text:p>
      <text:list text:style-name="L11">
        <text:list-item>
          <text:p text:style-name="P67">Strony postanawiają, że obowiązującą je formą odszkodowania są kary umowne.</text:p>
        </text:list-item>
        <text:list-item>
          <text:p text:style-name="P67">Zamawiający naliczy Wykonawcy karę umowną w przypadku:</text:p>
          <text:list>
            <text:list-item>
              <text:p text:style-name="P67">odstąpienia od umowy z przyczyn zależnych od Wykonawcy w wysokości 20% kwoty brutto wynagrodzenia wskazanego w §5 ust. 2 umowy;</text:p>
            </text:list-item>
            <text:list-item>
              <text:p text:style-name="P67">zwłoki w wykonaniu przedmiotu umowy określonego w §2 w wysokości 0,2% wynagrodzenia brutto za każdy dzień zwłoki licząc od terminu zakończenia przedmiotu umowy określonego w §3,</text:p>
            </text:list-item>
            <text:list-item>
              <text:p text:style-name="P67">zwłoki w usunięciu każdej wady stwierdzonej w okresie gwarancji w wysokości 0,2% za każdy dzień zwłoki liczony od dnia wyznaczonego na usunięcie zgłoszonej wady.</text:p>
            </text:list-item>
          </text:list>
        </text:list-item>
        <text:list-item>
          <text:p text:style-name="P67">Wykonawca naliczy Zamawiającemu kare umowną za odstąpienie od umowy z przyczyn <text:soft-page-break/>zależnych od Zamawiającego w wysokości 20% kwoty brutto wynagrodzenia wskazanego w §5 ust. 2 umowy, z zastrzeżeniem §14 ust. 1 umowy.</text:p>
        </text:list-item>
        <text:list-item>
          <text:p text:style-name="P67">Zamawiający jest uprawniony do potrącenia kar umownych z przysługującemu Wykonawcy wynagrodzenia.</text:p>
        </text:list-item>
        <text:list-item>
          <text:p text:style-name="P67">Strony zastrzegają sobie prawo do odszkodowania uzupełniającego, przekraczającego wysokość kar umownych do wysokości rzeczywiście poniesionej straty lub szkody.</text:p>
        </text:list-item>
      </text:list>
      <text:p text:style-name="P6"/>
      <text:p text:style-name="P4">ZMIANA UMOWY</text:p>
      <text:p text:style-name="P4">§13</text:p>
      <text:list text:style-name="L12">
        <text:list-header>
          <text:p text:style-name="P75">Zmiana postanowień zawartej umowy może nastąpić wyłącznie za zgodą obu stron wyrażoną w formie pisemnego aneksu pod rygorem nieważności.</text:p>
          <text:p text:style-name="P75"/>
        </text:list-header>
      </text:list>
      <text:p text:style-name="P6"/>
      <text:p text:style-name="P4">ODSTĄPIENIE OD UMOWY</text:p>
      <text:p text:style-name="P4">§14</text:p>
      <text:list text:style-name="L13">
        <text:list-item>
          <text:p text:style-name="P77">W razie zaistnienia istotnej zmiany okoliczności powodującej, że wykonanie umowy nie leży w interesie publicznym, czego nie można było przewidzieć w chwili zawarcia umowy lub Wykonawca <text:span text:style-name="T2">dopuścił się zwłoki w jej wykonaniu przekraczającej okres 2 tygodni albo wykonał umowę w sposób sprzeczny z jej postanowieniami, w szczególności w sposób naruszający należny miejscu wykonywania prac szacunek i powagę.</text:span> Zamawiający może odstąpić od umowy w terminie 14 dni od powzięcia wiadomości o tych okolicznościach.</text:p>
        </text:list-item>
        <text:list-item>
          <text:p text:style-name="P77">W przypadku odstąpienia od umowy, o którym mowa w ust. 1 Wykonawca ma prawo żądać jedynie wynagrodzenia należnego za prace rzeczywiście wykonane do dnia odstąpienia od umowy.</text:p>
        </text:list-item>
      </text:list>
      <text:p text:style-name="P8"/>
      <text:p text:style-name="P9">POSTANOWIENIA KOŃCOWE</text:p>
      <text:p text:style-name="P9">§15</text:p>
      <text:p text:style-name="P18">Wykonawca oświadcza, że rezygnuje z prawa do prywatności o którym mowa w art. 5 ust. 2 ustawy <text:s/>z dnia 6 września 2001 r. o dostępie do informacji publicznej (tj. Dz. U. z 201<text:span text:style-name="T10">6</text:span> r., poz. <text:span text:style-name="T10">1764</text:span>) dotyczącego ochrony danych osobowych w zakresie jego imienia i nazwiska.</text:p>
      <text:p text:style-name="P18"/>
      <text:p text:style-name="P9">§16</text:p>
      <text:p text:style-name="P8">W sprawach nieuregulowanych niniejszą umową mają zastosowanie przepisy obowiązującego prawa, m.in. Kodeks cywilny, Prawo budowlane.</text:p>
      <text:p text:style-name="P8"/>
      <text:p text:style-name="P9">§17</text:p>
      <text:p text:style-name="P8">Ewentualne spory wynikłe w toku realizacji niniejszej umowy rozstrzygane będą przez właściwy rzeczowo i <text:s/>miejscowo sąd powszechny w Lublinie.</text:p>
      <text:p text:style-name="P8"/>
      <text:p text:style-name="P9">§18</text:p>
      <text:p text:style-name="P8">Umowę niniejszą sporządzono w 3 jednobrzmiących egzemplarzach: jednego dla Wykonawcy i dwóch dla Zamawiającego.</text:p>
      <text:p text:style-name="P8"/>
      <text:p text:style-name="P10">ZAMAWIAJĄCY<text:tab/><text:tab/><text:tab/><text:tab/><text:tab/> <text:s text:c="2"/>WYKONAWCA</text:p>
      <text:p text:style-name="P11"/>
      <text:p text:style-name="P11"/>
      <text:p text:style-name="P11"/>
      <text:p text:style-name="P11">...............................................<text:tab/><text:tab/><text:tab/><text:tab/>...............................................</text:p>
      <text:p text:style-name="P11"/>
      <text:p text:style-name="P11"/>
      <text:p text:style-name="P11"/>
      <text:p text:style-name="P12">...............................................<text:tab/><text:tab/><text:tab/><text:tab/>.<text:tab/><text:tab/></text:p>
      <text:p text:style-name="P13"/>
      <text:p text:style-name="P13"><text:soft-page-break/></text:p>
      <text:p text:style-name="P12">KONTRASYGNATA SKARBNIKA</text:p>
      <text:p text:style-name="P12"/>
      <text:p text:style-name="P12"/>
      <text:p text:style-name="P12"/>
      <text:p text:style-name="P14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1" svg:font-family="StarSymbol" style:font-charset="x-symbol"/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9-25T11:06:25</dc:date>
    <meta:print-date>2017-06-07T12:14:03</meta:print-date>
    <meta:editing-cycles>47</meta:editing-cycles>
    <meta:editing-duration>PT14H2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1" meta:word-count="1246" meta:character-count="9296"/>
  </office:meta>
</office:document-meta>
</file>