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officeooo:paragraph-rsid="00258ba7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officeooo:paragraph-rsid="00258ba7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258ba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officeooo:paragraph-rsid="00258ba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paragraph-rsid="00258ba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paragraph-rsid="00258ba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paragraph-rsid="00258b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font-weight="bold" officeooo:paragraph-rsid="00258ba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.5pt" fo:letter-spacing="0.071cm" officeooo:paragraph-rsid="00258ba7" style:font-size-asian="11.5pt" style:font-size-complex="11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.5pt" officeooo:paragraph-rsid="00258ba7" style:font-size-asian="11.5pt" style:font-size-complex="11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.5pt" officeooo:paragraph-rsid="00258ba7" style:font-size-asian="11.5pt" style:font-size-complex="11.5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.5pt" officeooo:paragraph-rsid="00258ba7" style:font-size-asian="11.5pt" style:font-size-complex="11.5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1.5pt" fo:font-style="normal" fo:font-weight="bold" officeooo:paragraph-rsid="00258ba7" style:font-size-asian="11.5pt" style:font-style-asian="normal" style:font-weight-asian="bold" style:font-size-complex="11.5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officeooo:paragraph-rsid="00258ba7" style:font-size-asian="12pt" style:font-style-asian="normal" style:font-weight-asian="normal" style:font-size-complex="12pt" style:font-style-complex="normal" style:font-weight-complex="normal" fo:hyphenate="false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weight="normal" officeooo:paragraph-rsid="00267a25" style:font-weight-asian="normal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12pt" fo:font-weight="bold" officeooo:rsid="00245b27" officeooo:paragraph-rsid="00258ba7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3" style:family="paragraph" style:parent-style-name="Standard" style:list-style-name="L7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4" style:family="paragraph" style:parent-style-name="Standard" style:list-style-name="L8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5" style:family="paragraph" style:parent-style-name="Standard" style:list-style-name="L9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6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7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8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officeooo:paragraph-rsid="00258ba7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line-height="100%" fo:text-align="justify" style:justify-single-word="false"/>
      <style:text-properties fo:font-size="12pt" fo:font-weight="normal" officeooo:rsid="0025e1a5" officeooo:paragraph-rsid="00258ba7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Times New Roman" fo:font-size="12pt" fo:font-style="normal" fo:font-weight="normal" officeooo:paragraph-rsid="00267a25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officeooo:rsid="0021fbc5" officeooo:paragraph-rsid="00285493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officeooo:rsid="00267a25" officeooo:paragraph-rsid="00285493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font-name="Times New Roman" officeooo:paragraph-rsid="00267a25"/>
    </style:style>
    <style:style style:name="P34" style:family="paragraph" style:parent-style-name="Standard" style:list-style-name="L1">
      <style:paragraph-properties fo:line-height="100%" fo:text-align="start" style:justify-single-word="false"/>
      <style:text-properties style:font-name="Times New Roman" officeooo:paragraph-rsid="00267a25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officeooo:rsid="000a36d7" officeooo:paragraph-rsid="00267a25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40cbc1" officeooo:paragraph-rsid="00267a25" style:font-size-asian="12pt" style:font-weight-asian="normal" style:font-size-complex="12pt" style:font-weight-complex="normal"/>
    </style:style>
    <style:style style:name="P37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officeooo:paragraph-rsid="00258ba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67a25" style:font-size-asian="12pt" style:font-size-complex="12pt"/>
    </style:style>
    <style:style style:name="T5" style:family="text">
      <style:text-properties fo:font-size="12pt" fo:font-weight="normal" officeooo:rsid="000a36d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0cbc1" style:font-size-asian="12pt" style:font-weight-asian="normal" style:font-size-complex="12pt" style:font-weight-complex="normal"/>
    </style:style>
    <style:style style:name="T7" style:family="text">
      <style:text-properties officeooo:rsid="0021fbc5"/>
    </style:style>
    <style:style style:name="T8" style:family="text">
      <style:text-properties style:text-position="super 58%" officeooo:rsid="000a5ef0"/>
    </style:style>
    <style:style style:name="T9" style:family="text">
      <style:text-properties fo:font-weight="normal" officeooo:rsid="001e86ae" style:font-weight-asian="normal" style:font-weight-complex="normal"/>
    </style:style>
    <style:style style:name="T10" style:family="text">
      <style:text-properties fo:font-weight="normal" officeooo:rsid="00231703" style:font-weight-asian="normal" style:font-weight-complex="normal"/>
    </style:style>
    <style:style style:name="T11" style:family="text">
      <style:text-properties fo:font-weight="normal" officeooo:rsid="0040cbc1" style:font-weight-asian="normal" style:font-weight-complex="normal"/>
    </style:style>
    <style:style style:name="T12" style:family="text">
      <style:text-properties fo:font-weight="normal" officeooo:rsid="00242b1e" style:font-weight-asian="normal" style:font-weight-complex="normal"/>
    </style:style>
    <style:style style:name="T13" style:family="text">
      <style:text-properties officeooo:rsid="00208b0c"/>
    </style:style>
    <style:style style:name="T14" style:family="text">
      <style:text-properties style:font-name="Times New Roman" officeooo:rsid="00231703"/>
    </style:style>
    <style:style style:name="T15" style:family="text">
      <style:text-properties officeooo:rsid="00245b27"/>
    </style:style>
    <style:style style:name="T16" style:family="text">
      <style:text-properties officeooo:rsid="0036e994"/>
    </style:style>
    <style:style style:name="T17" style:family="text">
      <style:text-properties style:text-position="0% 100%" fo:font-size="12pt" fo:font-style="normal" fo:font-weight="normal" officeooo:rsid="000a5ef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style:text-position="0% 100%" fo:font-size="12pt" fo:font-style="normal" fo:font-weight="normal" officeooo:rsid="002795ff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" style:family="text">
      <style:text-properties style:text-position="0% 100%" fo:font-size="12pt" fo:font-style="normal" fo:font-weight="normal" officeooo:rsid="0040cbc1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" style:family="text">
      <style:text-properties style:text-position="0% 100%" fo:font-size="12pt" fo:font-style="normal" fo:font-weight="normal" officeooo:rsid="000a36d7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1" style:family="text">
      <style:text-properties style:text-position="0% 100%" fo:font-size="12pt" fo:font-style="normal" fo:font-weight="normal" officeooo:rsid="0026d7f5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2" style:family="text">
      <style:text-properties style:text-position="0% 100%" style:font-name="Times New Roman" fo:font-size="12pt" fo:font-style="normal" fo:font-weight="bold" officeooo:rsid="001e86a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3" style:family="text">
      <style:text-properties style:text-position="0% 100%" style:font-name="Times New Roman" fo:font-size="12pt" fo:font-style="normal" fo:font-weight="bold" officeooo:rsid="000e02c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4" style:family="text">
      <style:text-properties style:text-position="0% 100%" style:font-name="Times New Roman" fo:font-size="12pt" fo:font-style="normal" fo:font-weight="bold" officeooo:rsid="000a70e4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5" style:family="text">
      <style:text-properties style:text-position="0% 100%" style:font-name="Times New Roman" fo:font-size="12pt" fo:font-style="normal" fo:font-weight="bold" officeooo:rsid="000488ea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6" style:family="text">
      <style:text-properties style:text-position="0% 100%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27" style:family="text">
      <style:text-properties style:text-position="0% 100%" style:font-name="Times New Roman" fo:font-size="12pt" fo:font-style="normal" officeooo:rsid="00267a25" style:font-name-asian="TimesNewRomanPSMT" style:font-size-asian="12pt" style:font-style-asian="normal" style:font-name-complex="TimesNewRomanPSMT" style:font-size-complex="12pt" style:font-style-complex="normal"/>
    </style:style>
    <style:style style:name="T28" style:family="text">
      <style:text-properties officeooo:rsid="00264142"/>
    </style:style>
    <style:style style:name="T29" style:family="text">
      <style:text-properties officeooo:rsid="0025e1a5"/>
    </style:style>
    <style:style style:name="T30" style:family="text">
      <style:text-properties officeooo:rsid="004286cd"/>
    </style:style>
    <style:style style:name="T31" style:family="text">
      <style:text-properties officeooo:rsid="000ea1bb"/>
    </style:style>
    <style:style style:name="T32" style:family="text">
      <style:text-properties officeooo:rsid="000a5ef0"/>
    </style:style>
    <style:style style:name="T33" style:family="text">
      <style:text-properties officeooo:rsid="0026d7f5"/>
    </style:style>
    <style:style style:name="T34" style:family="text">
      <style:text-properties officeooo:rsid="00285493"/>
    </style:style>
    <style:style style:name="T35" style:family="text">
      <style:text-properties officeooo:rsid="002a420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mowa nr</text:span> ..........<text:span text:style-name="T1">/GK/17</text:span></text:p>
      <text:p text:style-name="P1"/>
      <text:p text:style-name="P3">zawarta dnia ....... ………………... 2017 r. w Lublinie pomiędzy:</text:p>
      <text:p text:style-name="P9">1. Gminą Lublin, Plac Króla Władysława Łokietka 1, 20-109 Lublin, NIP 9462575811 REGON 431019514 zwaną w dalszej części umowy „Zamawiającym” reprezentowaną przez Prezydenta Miasta Lublin w imieniu którego działają:</text:p>
      <text:p text:style-name="P9">1. Artur Szymczyk – Zastępca Prezydenta Miasta Lublin</text:p>
      <text:p text:style-name="P9">2. Ludwika Stefańczyk – Dyrektor Wydziału Gospodarki Komunalnej Urzędu Miasta Lublin</text:p>
      <text:p text:style-name="P9"/>
      <text:p text:style-name="P9">a</text:p>
      <text:p text:style-name="P9">2.</text:p>
      <text:p text:style-name="P9">zwanym dalej Wykonawcą</text:p>
      <text:p text:style-name="P5"/>
      <text:p text:style-name="P4">POSTANOWIENIA WSTĘPNE</text:p>
      <text:p text:style-name="P4">§1</text:p>
      <text:list xml:id="list3256107580116329965" text:style-name="WW8Num1">
        <text:list-header>
          <text:p text:style-name="P37"><text:s text:c="5"/>Umowa niniejsza została zawarta po przeprowadzeniu postępowania wyłączonego <text:s text:c="2"/>ze stosowania ustawy z dnia 29 stycznia 2004 r. - Prawo Zamówień Publicznych (tj. <text:span text:style-name="T15">Dz. U. <text:s/>z</text:span> 2015r., poz. 2164 ze zm.) na podstawie art. 4 pkt 8.</text:p>
        </text:list-header>
      </text:list>
      <text:p text:style-name="P4"/>
      <text:p text:style-name="P4">PRZEDMIOT UMOWY</text:p>
      <text:p text:style-name="P4">§2</text:p>
      <text:list xml:id="list5993933214345076673" text:style-name="L1">
        <text:list-header>
          <text:p text:style-name="P16"><text:span text:style-name="T4">1. </text:span><text:span text:style-name="T3">Zamawiający przekazuje do wykonania, a Wykonawca zobowiązuje się wykonać zadanie p.t. </text:span><text:span text:style-name="T22">Wykonanie dwóch tablic informacyjnych </text:span><text:span text:style-name="T23">z nadrukiem i montażem w pasie drogowym </text:span><text:span text:style-name="T24">przy</text:span><text:span text:style-name="T23"> cmentarzu komunalnym </text:span><text:span text:style-name="T24">na</text:span><text:span text:style-name="T23"> ul. Białej </text:span><text:span text:style-name="T25"><text:s/>w Lublinie.</text:span></text:p>
          <text:p text:style-name="P17"/>
          <text:p text:style-name="P16"><text:span text:style-name="T27">2. Zakres</text:span><text:span text:style-name="T26"> zamówienia </text:span><text:span text:style-name="T27">obejmuje</text:span><text:span text:style-name="T26"> wykonanie:</text:span></text:p>
          <text:p text:style-name="P30"/>
          <text:p text:style-name="P32">1) Demontażu istniejącej tablicy.</text:p>
          <text:p text:style-name="P31"><text:span text:style-name="T34">2) Wykonanie d</text:span>wóch tablic <text:span text:style-name="T30">(jedna tablica ogłoszeniowa, druga informacyjna z nadrukiem)</text:span>:</text:p>
          <text:p text:style-name="P33"><text:span text:style-name="T7">- wykonanych ze stalowej ocynkowanej blachy, cześć ogłoszeniowa tablicy wykonana z wodoodpornej sklejki antypoślizgowej, umieszczona na stalowych rurach, c</text:span><text:span text:style-name="T10">ał</text:span><text:span text:style-name="T11">a</text:span><text:span text:style-name="T10"> długość tablic będzie pokry</text:span><text:span text:style-name="T11">ta</text:span><text:span text:style-name="T10"> stalowy</text:span><text:span text:style-name="T11">m</text:span><text:span text:style-name="T10"> dasz</text:span><text:span text:style-name="T11">kiem</text:span><text:span text:style-name="T10"> (wszystkie elementy stalowe malowane proszkowo), </text:span><text:span text:style-name="T9">tablice </text:span><text:span text:style-name="T12">wyposażone w elementy ozdobne</text:span><text:span text:style-name="T10">,</text:span></text:p>
          <text:p text:style-name="P34"><text:span text:style-name="T16">- wykonie projektu oraz nadruku na powierzchni ekspozycyjnej tablicy - historia, mapa cmentarza i zdjęcia miejsc pamięci (dane przekaże zamawiający), tablica odporna na działanie warunków atmosferycznych tj. promieniowanie uv, wilgoć itp., </text:span><text:span text:style-name="T5">peł</text:span><text:span text:style-name="T6">nym</text:span><text:span text:style-name="T5"> kolor</text:span><text:span text:style-name="T6">em</text:span><text:span text:style-name="T5"> wydruku, zachowanie prawidłowych proporcji </text:span><text:span text:style-name="T6">(</text:span><text:span text:style-name="T17">znaki i informacj</text:span><text:span text:style-name="T18">e</text:span><text:span text:style-name="T17"> na tablicy muszą być czytelne</text:span><text:span text:style-name="T19">)</text:span><text:span text:style-name="T20">,</text:span></text:p>
          <text:p text:style-name="P34"><text:span text:style-name="T20">- </text:span><text:span text:style-name="T21">tablice w kolorze czarnym,</text:span></text:p>
          <text:p text:style-name="P34"><text:span text:style-name="T5">- </text:span><text:span text:style-name="T6">w</text:span><text:span text:style-name="T9">ymiary każdej tablicy informacyjnej:</text:span></text:p>
          <text:p text:style-name="P35">szerokość tablicy : 1,3 m – 1,4 m</text:p>
          <text:p text:style-name="P35">wysokość tablicy: 1,9 m – 2,1 m </text:p>
          <text:p text:style-name="P35">powierzchnia <text:span text:style-name="T7">tablicy</text:span>: <text:span text:style-name="T31">min. 1,21 m</text:span><text:span text:style-name="T8"> 2</text:span><text:span text:style-name="T32"> - </text:span><text:s/><text:span text:style-name="T31">max.1,56 m</text:span><text:span text:style-name="T8">2</text:span></text:p>
          <text:p text:style-name="P36"><text:span text:style-name="T34">3)</text:span><text:span text:style-name="T14"> Montaż</text:span><text:span text:style-name="T35">u</text:span><text:span text:style-name="T14"> tablic w wyznaczonym miejscu przez zamawiającego w betonowych fundamentach.</text:span></text:p>
        </text:list-header>
      </text:list>
      <text:p text:style-name="P3"/>
      <text:p text:style-name="P4">TERMIN WYKONANIA UMOWY</text:p>
      <text:p text:style-name="P4">§3</text:p>
      <text:list xml:id="list3473837046523424330" text:style-name="L2">
        <text:list-item>
          <text:p text:style-name="P18">Wykonawca zobowiązuje się wykonać przedmiot umowy do dnia 30 czerwca 2017 r.</text:p>
        </text:list-item>
        <text:list-item>
          <text:p text:style-name="P18">Za datę wykonania przedmiotu umowy uważa się faktyczną datę zakończenia prac, wraz z uporządkowaniem terenu budowy i jego zaplecza łącznie z przywróceniem otoczenia do stanu pierwotnego, stwierdzoną przez przedstawiciela Zamawiającego ustaleniami <text:soft-page-break/>protokołu odbioru końcowego.</text:p>
        </text:list-item>
      </text:list>
      <text:p text:style-name="P4"/>
      <text:p text:style-name="P4">OBOWIĄZKI STRON</text:p>
      <text:p text:style-name="P4">§4</text:p>
      <text:list xml:id="list2605548559447401704" text:style-name="L3">
        <text:list-item>
          <text:p text:style-name="P19">Do obowiązków Zamawiającego należy:</text:p>
          <text:list>
            <text:list-item>
              <text:p text:style-name="P19">protokolarne przekazanie Wykonawcy terenu,</text:p>
            </text:list-item>
            <text:list-item>
              <text:p text:style-name="P29">za<text:span text:style-name="T33">opiniowanie</text:span> przedstawionego projektu tablic oraz szaty graficznej w terminie do 3 dni <text:span text:style-name="T33">roboczych </text:span>od momentu dostarczenia zamawiającemu <text:span text:style-name="T33">projektu</text:span>, w przypadku uwag <text:span text:style-name="T33">zamawiający wyznaczy </text:span>następny termin,</text:p>
            </text:list-item>
            <text:list-item>
              <text:p text:style-name="P19">odebranie prawidłowo wykonanych prac, w terminach i na zasadach określonych w niniejszej umowie,</text:p>
            </text:list-item>
            <text:list-item>
              <text:p text:style-name="P19">terminowa zapłata umówionego wynagrodzenia.</text:p>
            </text:list-item>
          </text:list>
        </text:list-item>
        <text:list-item>
          <text:p text:style-name="P19">Do obowiązków Wykonawcy należy:</text:p>
          <text:list>
            <text:list-item>
              <text:p text:style-name="P19">urządzenie, zagospodarowanie i zabezpieczenie terenu na którym prowadzone są prace oraz utrzymanie ww. składników w należytym stanie,</text:p>
            </text:list-item>
            <text:list-item>
              <text:p text:style-name="P19">zabezpieczenie terenu przed dostępem osób postronnych,</text:p>
            </text:list-item>
            <text:list-item>
              <text:p text:style-name="P29">przedstawienie zamawiającemu <text:span text:style-name="T28">w ciągu dwóch tygodni od podpisania umowy</text:span> projektu tablic oraz <text:span text:style-name="T28">szaty</text:span> graficznej w celu akceptacji,</text:p>
            </text:list-item>
            <text:list-item>
              <text:p text:style-name="P19">organizowanie pracy zgodnie z warunkami bhp określonymi w przepisach szczegółowych,</text:p>
            </text:list-item>
            <text:list-item>
              <text:p text:style-name="P19">w przypadku groźby zniszczeń, natychmiastowe wykonanie robót zabezpieczających i niezwłoczne powiadomienie Zawiadamiającego,</text:p>
            </text:list-item>
            <text:list-item>
              <text:p text:style-name="P19">zabezpieczenie terenu na którym prowadzone są prace na czas ewentualnych przerw w ich realizacji,</text:p>
            </text:list-item>
            <text:list-item>
              <text:p text:style-name="P19">doprowadzenie do należytego stanu i porządku terenu na którym prowadzono prace (po ich wykonanych).</text:p>
            </text:list-item>
          </text:list>
        </text:list-item>
        <text:list-item>
          <text:p text:style-name="P19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8"/>
      <text:p text:style-name="P4">WYNAGRODZENIE</text:p>
      <text:p text:style-name="P4">§5</text:p>
      <text:list xml:id="list132070319252356801" text:style-name="L4">
        <text:list-item>
          <text:p text:style-name="P20">Strony ustalają, że obowiązującą je formą wynagrodzenia będzie wynagrodzenie ryczałtowe. Cena ryczałtowa obejmuje pełny zakres prac stanowiących przedmiot zamówienia. </text:p>
        </text:list-item>
        <text:list-item>
          <text:p text:style-name="P20">Wynagrodzenie za realizację przedmiotu umowy określonego w §2 wyraża się kwotą:</text:p>
        </text:list-item>
      </text:list>
      <text:p text:style-name="P5"><text:tab/>netto: ......................... zł<text:tab/>(słownie:................................................................ zł)</text:p>
      <text:p text:style-name="P5"><text:tab/>brutto: ....................... zł<text:tab/>(słownie:................................................................ zł)</text:p>
      <text:p text:style-name="P5"><text:tab/>w tym podatek VAT – stawka ...... % - .................. zł (słownie: .................................. zł)</text:p>
      <text:list xml:id="list4114763285429330776" text:style-name="L5">
        <text:list-item>
          <text:p text:style-name="P21">Wykonawca określając wynagrodzenie oświadcza, że na etapie przygotowania oferty zapoznał się z aktualnym stanem kwatery wraz z jej najbliższym otoczeniem oraz wykorzystał wszelkie środki mające na celu ustalenie wynagrodzenia obejmującego wszystkie koszty związane z realizacją zadania niezbędne do jego wykonania (z uwzględnieniem wszystkich opłat i podatków).</text:p>
        </text:list-item>
        <text:list-item>
          <text:p text:style-name="P21">Wynagrodzenie za wykonanie przedmiotu umowy zaplanowane jest w dz. 710 rozdz. 71035 §42<text:span text:style-name="T29">1</text:span>0 budżetu Miasta Lublin na 2017r. (zadanie: <text:span text:style-name="T13">utrzymanie cmentarzy komunalnych i urządzeń cmentarnych</text:span>).</text:p>
        </text:list-item>
      </text:list>
      <text:p text:style-name="P5"/>
      <text:p text:style-name="P5"/>
      <text:p text:style-name="P5"><text:soft-page-break/></text:p>
      <text:p text:style-name="P4"/>
      <text:p text:style-name="P4">ROZLICZENIA I PŁATNOŚCI</text:p>
      <text:p text:style-name="P4">§6</text:p>
      <text:list xml:id="list1610543745231936550" text:style-name="L6">
        <text:list-item>
          <text:p text:style-name="P22">Strony ustalają, że rozliczenie za przedmiot umowy nastąpi po wykonaniu i odebraniu pełnego zakresu prac oraz usunięciu wszelkich wad stwierdzonych w czasie odbioru, na podstawie faktury wystawionych przez Wykonawcę.</text:p>
        </text:list-item>
        <text:list-item>
          <text:p text:style-name="P22">Należność za wykonaną pracę będzie płatna przelewem na rachunek Wykonawcy w oparciu o prawidłowo wystawioną przez Wykonawcę fakturę, na podstawie protokołu odbioru prac objętych umową.</text:p>
        </text:list-item>
        <text:list-item>
          <text:p text:style-name="P22">Zamawiający zobowiązuje się zapłacić Wykonawcy wynagrodzenie w ciągu 21 dni od dnia wpływu prawidłowo wystawionej faktury.</text:p>
        </text:list-item>
        <text:list-item>
          <text:p text:style-name="P22">Za datę zapłaty należności wynikających z faktur uważa się datę dokonania przez Zamawiającego na rzecz Wykonawcy polecenia przelewu bankowego.</text:p>
        </text:list-item>
        <text:list-item>
          <text:p text:style-name="P22">Za nieterminowe płatności faktur Wykonawca ma prawo naliczyć odsetki ustawowe.</text:p>
        </text:list-item>
      </text:list>
      <text:p text:style-name="P5"/>
      <text:p text:style-name="P4">ODBIÓR PRAC (PRZEDMIOTU ZAMÓWIENIA)</text:p>
      <text:p text:style-name="P4">§7</text:p>
      <text:list xml:id="list8348981508622607597" text:style-name="L7">
        <text:list-item>
          <text:p text:style-name="P23">Zamawiający rozpocznie czynności odbioru w ciągu 3 dni od zgłoszenia przez Wykonawcę zakończenia prac.</text:p>
        </text:list-item>
        <text:list-item>
          <text:p text:style-name="P23">Jeżeli w toku czynności odbiorowych zostaną stwierdzone wady, to Zamawiającemu przysługują następujące uprawnienia:</text:p>
          <text:list>
            <text:list-item>
              <text:p text:style-name="P23">jeżeli wady nadają się do usunięcia, to może odmówić odbioru do czasu usunięcia wad (nie dłuższego niż 7 dni),</text:p>
            </text:list-item>
            <text:list-item>
              <text:p text:style-name="P23">jeżeli wady uniemożliwiają użytkowanie zgodnie z przeznaczeniem, Zamawiający może żądać wykonania przedmiotu umowy po raz drugi.</text:p>
            </text:list-item>
          </text:list>
        </text:list-item>
      </text:list>
      <text:p text:style-name="P5"/>
      <text:p text:style-name="P4">GWARANCJA JAKOŚCI ROBÓT</text:p>
      <text:p text:style-name="P4">§8</text:p>
      <text:list xml:id="list4984459444138866603" text:style-name="L8">
        <text:list-item>
          <text:p text:style-name="P24">Wykonawca udziela gwarancji jakości na okres ....... miesięcy, licząc od dnia odbioru końcowego prac.</text:p>
        </text:list-item>
        <text:list-item>
          <text:p text:style-name="P24">Zamawiający dokona odbioru gwarancyjnego przedmiotu umowy wraz z upływem okresu gwarancji.</text:p>
        </text:list-item>
        <text:list-item>
          <text:p text:style-name="P24">W przypadku stwierdzenia przez Zamawiającego w okresie gwarancji wad, Wykonawca będzie zobowiązany do ich usunięcia w terminie wyznaczonym przez Zamawiającego, nie dłuższym niż 21 dni.</text:p>
        </text:list-item>
      </text:list>
      <text:p text:style-name="P5"/>
      <text:p text:style-name="P4">NADZÓR NAD REALIZACJĄ I PRZEDSTAWICIEL WYKONAWCY</text:p>
      <text:p text:style-name="P4">§9</text:p>
      <text:list xml:id="list330136928174516526" text:style-name="L9">
        <text:list-item>
          <text:p text:style-name="P25">Nadzór nad realizacją przedmiotu umowy sprawować będzie wyznaczony przez Zamawiającego przedstawiciel Wydziału Gospodarki Komunalnej.</text:p>
        </text:list-item>
        <text:list-item>
          <text:p text:style-name="P25">Wykonawca, najpóźniej w dniu wprowadzenia na teren prac, wyznaczy imiennie koordynatora przedmiotu zamówienia. </text:p>
          <text:p text:style-name="P25"/>
        </text:list-item>
      </text:list>
      <text:p text:style-name="P4">POSTĘPOWANIE Z ODPADAMI</text:p>
      <text:p text:style-name="P4">§10</text:p>
      <text:p text:style-name="P5">Wykonawca jest zobowiązany do zebrania, a następnie wywozu i zagospodarowania zebranych odpadów zgodnie z obowiązującymi w tym zakresie przepisami.</text:p>
      <text:p text:style-name="P5"/>
      <text:p text:style-name="P4">ODPOWIEDZIALNOŚĆ WYKONAWCY</text:p>
      <text:p text:style-name="P4">§11</text:p>
      <text:p text:style-name="P5">Wykonawca ponosi odpowiedzialność cywilnoprawną wobec osób trzecich za ewentualne <text:soft-page-break/>uszkodzenia nagrobków znajdujących się w kwaterze i jej sąsiedztwie, a które powstały w wyniku prowadzonych prac.</text:p>
      <text:p text:style-name="P4">KARY UMOWNE</text:p>
      <text:p text:style-name="P4">§12</text:p>
      <text:list xml:id="list1078588629450892529" text:style-name="L10">
        <text:list-item>
          <text:p text:style-name="P26">Strony postanawiają, że obowiązującą je formą odszkodowania są kary umowne.</text:p>
        </text:list-item>
        <text:list-item>
          <text:p text:style-name="P26">Zamawiający naliczy Wykonawcy karę umowną w przypadku:</text:p>
          <text:list>
            <text:list-item>
              <text:p text:style-name="P26">odstąpienia od umowy z przyczyn zależnych od Wykonawcy w wysokości 20% kwoty brutto wynagrodzenia wskazanego w §5 ust. 2 umowy;</text:p>
            </text:list-item>
            <text:list-item>
              <text:p text:style-name="P26">zwłoki w wykonaniu przedmiotu umowy określonego w §2 w wysokości 0,<text:span text:style-name="T15">5</text:span>% wynagrodzenia brutto za każdy dzień zwłoki licząc od terminu zakończenia przedmiotu umowy określonego w §3,</text:p>
            </text:list-item>
            <text:list-item>
              <text:p text:style-name="P26">zwłoki w usunięciu każdej wady stwierdzonej w okresie gwarancji w wysokości 0,<text:span text:style-name="T15">5</text:span>% za każdy dzień zwłoki liczony od dnia wyznaczonego na usunięcie zgłoszonej wady.</text:p>
            </text:list-item>
          </text:list>
        </text:list-item>
        <text:list-item>
          <text:p text:style-name="P26">Wykonawca naliczy Zamawiającemu kare umowną za odstąpienie od umowy z przyczyn zależnych od Zamawiającego w wysokości 20% kwoty brutto wynagrodzenia wskazanego w §5 ust. 2 umowy, z zastrzeżeniem §14 ust. 1 umowy.</text:p>
        </text:list-item>
        <text:list-item>
          <text:p text:style-name="P26">Zamawiający jest uprawniony do potrącenia kar umownych z przysługującemu Wykonawcy wynagrodzenia.</text:p>
        </text:list-item>
        <text:list-item>
          <text:p text:style-name="P26">Strony zastrzegają sobie prawo do odszkodowania uzupełniającego, przekraczającego wysokość kar umownych do wysokości rzeczywiście poniesionej straty lub szkody.</text:p>
        </text:list-item>
      </text:list>
      <text:p text:style-name="P5"/>
      <text:p text:style-name="P4">ZMIANA UMOWY</text:p>
      <text:p text:style-name="P4">§13</text:p>
      <text:list xml:id="list8739466445749235403" text:style-name="L11">
        <text:list-header>
          <text:p text:style-name="P27">Zmiana postanowień zawartej umowy może nastąpić wyłącznie za zgodą obu stron wyrażoną w formie pisemnego aneksu pod rygorem nieważności.</text:p>
          <text:p text:style-name="P27"/>
        </text:list-header>
      </text:list>
      <text:p text:style-name="P5"/>
      <text:p text:style-name="P4">ODSTĄPIENIE OD UMOWY</text:p>
      <text:p text:style-name="P4">§14</text:p>
      <text:list xml:id="list3281919080673573651" text:style-name="L12">
        <text:list-item>
          <text:p text:style-name="P28">W razie zaistnienia istotnej zmiany okoliczności powodującej, że wykonanie umowy nie leży w interesie publicznym, czego nie można było przewidzieć w chwili zawarcia umowy lub Wykonawca <text:span text:style-name="T2">dopuścił się zwłoki w jej wykonaniu przekraczającej okres 2 tygodni albo wykonał umowę w sposób sprzeczny z jej postanowieniami, w szczególności w sposób naruszający należny miejscu wykonywani prac szacunek i powagę.</text:span> Zamawiający może odstąpić od umowy w terminie 14 dni od powzięcia wiadomości o tych okolicznościach.</text:p>
        </text:list-item>
        <text:list-item>
          <text:p text:style-name="P28">W przypadku odstąpienia od umowy, o którym mowa w ust. 1 Wykonawca ma prawo żądać jedynie wynagrodzenia należnego za prace rzeczywiście wykonane do dnia odstąpienia od umowy.</text:p>
        </text:list-item>
      </text:list>
      <text:p text:style-name="P6"/>
      <text:p text:style-name="P7">POSTANOWIENIA KOŃCOWE</text:p>
      <text:p text:style-name="P7">§15</text:p>
      <text:p text:style-name="P15">Wykonawca oświadcza, że rezygnuje z prawa do prywatności o którym mowa w art. 5 ust. 2 ustawy <text:s/>z dnia 6 września 2001 r. o dostępie do informacji publicznej (tj. Dz. U. z 201<text:span text:style-name="T15">6</text:span> r., poz. <text:span text:style-name="T15">1764</text:span>) dotyczącego ochrony danych osobowych w zakresie jego imienia i nazwiska.</text:p>
      <text:p text:style-name="P15"/>
      <text:p text:style-name="P7">§16</text:p>
      <text:p text:style-name="P6">W sprawach nieuregulowanych niniejszą umową mają zastosowanie przepisy obowiązującego prawa, m.in. Kodeks cywilny, Prawo Zamówień Publicznych, Prawo Budowlane.</text:p>
      <text:p text:style-name="P6"/>
      <text:p text:style-name="P7">§17</text:p>
      <text:p text:style-name="P6">Ewentualne spory wynikłe w toku realizacji niniejszej umowy rozstrzygane będą przez właściwy rzeczowo i <text:s/>miejscowo sąd powszechny w Lublinie.</text:p>
      <text:p text:style-name="P6"><text:soft-page-break/></text:p>
      <text:p text:style-name="P6"/>
      <text:p text:style-name="P7">§18</text:p>
      <text:p text:style-name="P6">Umowę niniejszą sporządzono w 3 jednobrzmiących egzemplarzach: jednego dla Wykonawcy i dwóch dla Zamawiającego.</text:p>
      <text:p text:style-name="P6"/>
      <text:p text:style-name="P6"/>
      <text:p text:style-name="P6"/>
      <text:p text:style-name="P10">ZAMAWIAJĄCY<text:tab/><text:tab/><text:tab/><text:tab/><text:tab/> <text:s text:c="2"/>WYKONAWCA</text:p>
      <text:p text:style-name="P11"/>
      <text:p text:style-name="P11"/>
      <text:p text:style-name="P11"/>
      <text:p text:style-name="P11">...............................................<text:tab/><text:tab/><text:tab/><text:tab/>...............................................</text:p>
      <text:p text:style-name="P11"/>
      <text:p text:style-name="P11"/>
      <text:p text:style-name="P11"/>
      <text:p text:style-name="P12">...............................................<text:tab/><text:tab/><text:tab/><text:tab/>.<text:tab/><text:tab/></text:p>
      <text:p text:style-name="P13"/>
      <text:p text:style-name="P13"/>
      <text:p text:style-name="P12">KONTRASYGNATA SKARBNIKA</text:p>
      <text:p text:style-name="P12"/>
      <text:p text:style-name="P12"/>
      <text:p text:style-name="P12"/>
      <text:p text:style-name="P14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7-05-17T14:20:11.702000000</dc:date>
    <meta:editing-cycles>39</meta:editing-cycles>
    <meta:editing-duration>P1DT11H24M34S</meta:editing-duration>
    <meta:document-statistic meta:table-count="0" meta:image-count="0" meta:object-count="0" meta:page-count="5" meta:paragraph-count="113" meta:word-count="1398" meta:character-count="10471" meta:non-whitespace-character-count="9191"/>
    <meta:user-defined meta:name="Info 1"/>
    <meta:user-defined meta:name="Info 2"/>
    <meta:user-defined meta:name="Info 3"/>
    <meta:user-defined meta:name="Info 4"/>
  </office:meta>
</office:document-meta>
</file>