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2" style:family="table">
      <style:table-properties style:width="16.722cm" fo:margin-left="0.095cm" fo:margin-right="0.182cm" table:align="margins" style:writing-mode="lr-tb"/>
    </style:style>
    <style:style style:name="Tabela2.A" style:family="table-column">
      <style:table-column-properties style:column-width="1.93cm" style:rel-column-width="7563*"/>
    </style:style>
    <style:style style:name="Tabela2.B" style:family="table-column">
      <style:table-column-properties style:column-width="14.792cm" style:rel-column-width="57972*"/>
    </style:style>
    <style:style style:name="Tabela2.1" style:family="table-row">
      <style:table-row-properties style:min-row-height="1.087cm" style:keep-together="true" fo:keep-together="auto"/>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2" style:family="table-row">
      <style:table-row-properties style:min-row-height="1.683cm" style:keep-together="true" fo:keep-together="auto"/>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2.3" style:family="table-row">
      <style:table-row-properties style:min-row-height="1.355cm" style:keep-together="true" fo:keep-together="auto"/>
    </style:style>
    <style:style style:name="Tabela2.4" style:family="table-row">
      <style:table-row-properties style:min-row-height="4.572cm" style:keep-together="true" fo:keep-together="auto"/>
    </style:style>
    <style:style style:name="Tabela2.5" style:family="table-row">
      <style:table-row-properties style:min-row-height="5.027cm" style:keep-together="true" fo:keep-together="auto"/>
    </style:style>
    <style:style style:name="Tabela1" style:family="table">
      <style:table-properties style:width="16.999cm" table:align="margins"/>
    </style:style>
    <style:style style:name="Tabela1.A" style:family="table-column">
      <style:table-column-properties style:column-width="2.91cm" style:rel-column-width="11220*"/>
    </style:style>
    <style:style style:name="Tabela1.B" style:family="table-column">
      <style:table-column-properties style:column-width="13cm" style:rel-column-width="50118*"/>
    </style:style>
    <style:style style:name="Tabela1.C" style:family="table-column">
      <style:table-column-properties style:column-width="1.088cm" style:rel-column-width="4197*"/>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P1" style:family="paragraph" style:parent-style-name="Table_20_Contents">
      <style:text-properties style:font-name="Arial" fo:font-size="12pt" style:font-size-asian="12pt" style:font-size-complex="12pt"/>
    </style:style>
    <style:style style:name="P2" style:family="paragraph" style:parent-style-name="Table_20_Contents">
      <style:paragraph-properties fo:text-align="center" style:justify-single-word="false"/>
      <style:text-properties style:font-name="Arial" fo:font-size="12pt" style:font-size-asian="12pt" style:font-size-complex="12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Footer">
      <style:paragraph-properties fo:text-align="center" style:justify-single-word="false"/>
      <style:text-properties style:font-name="Arial" fo:font-size="8pt" fo:font-weight="normal" style:font-size-asian="8pt" style:language-asian="ar" style:country-asian="SA" style:font-weight-asian="normal" style:font-size-complex="8pt" style:font-weight-complex="normal"/>
    </style:style>
    <style:style style:name="P6" style:family="paragraph" style:parent-style-name="Footer">
      <style:paragraph-properties fo:text-align="center" style:justify-single-word="false"/>
      <style:text-properties style:font-name="Arial" fo:font-size="8pt" fo:font-weight="normal" style:font-size-asian="8pt" style:font-weight-asian="normal" style:font-size-complex="8pt" style:font-weight-complex="normal"/>
    </style:style>
    <style:style style:name="P7" style:family="paragraph" style:parent-style-name="Standard">
      <style:paragraph-properties fo:text-align="end" style:justify-single-word="false" fo:break-before="page"/>
      <style:text-properties style:font-name="Arial"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ałącznik nr 3 do umowy nr .....................................</text:p>
      <text:p text:style-name="P3"/>
      <text:p text:style-name="P4">WYKAZ STREF</text:p>
      <text:p text:style-name="P4"/>
      <table:table table:name="Tabela2" table:style-name="Tabela2">
        <table:table-column table:style-name="Tabela2.A"/>
        <table:table-column table:style-name="Tabela2.B"/>
        <table:table-row table:style-name="Tabela2.1">
          <table:table-cell table:style-name="Tabela2.A1" office:value-type="string">
            <text:p text:style-name="P1">Nr strefy</text:p>
          </table:table-cell>
          <table:table-cell table:style-name="Tabela2.B1" office:value-type="string">
            <text:p text:style-name="P1">Lista krajów należących do danej strefy</text:p>
          </table:table-cell>
        </table:table-row>
        <table:table-row table:style-name="Tabela2.2">
          <table:table-cell table:style-name="Tabela2.A2" office:value-type="string">
            <text:p text:style-name="P2">1.</text:p>
          </table:table-cell>
          <table:table-cell table:style-name="Tabela2.B2" office:value-type="string">
            <text:p text:style-name="P1">Andora, Austria, Belgia, Bułgaria, Czarnogóra,Cypr, Czechy, Dania, Estonia, Finlandia, Francja, Gibraltar, Grecja, Hiszpania i Wyspy Kanaryjskie, Holandia, Irlandia, Islandia, Kanada, Liechtenstein, Litwa, Łotwa, Luksemburg, Monako, Niemcy, Norwegia, Portugalia, Rumunia, Słowacja, San Marino, Serbia, Słowenia, <text:s/>Szwajcaria, Szwecja, Węgry,Wielka Brytania, Włochy i Watykan.</text:p>
          </table:table-cell>
        </table:table-row>
        <table:table-row table:style-name="Tabela2.3">
          <table:table-cell table:style-name="Tabela2.A2" office:value-type="string">
            <text:p text:style-name="P2">2.</text:p>
          </table:table-cell>
          <table:table-cell table:style-name="Tabela2.B2" office:value-type="string">
            <text:p text:style-name="P1">Albania, Azerbejdżan, Białoruś, Bośnia i Hercegowina, Chorwacja, Gruzja, Kazachstan, Kirgistan, Kosowo, Macedonia, Malta, Mołdawia, Owcze Wyspy, Rosja, Stany Zjednoczone Ameryki Płn,Tadżykistan, Turcja, Turkmenistan, Ukraina, Uzbekistan.</text:p>
          </table:table-cell>
        </table:table-row>
        <table:table-row table:style-name="Tabela2.4">
          <table:table-cell table:style-name="Tabela2.A2" office:value-type="string">
            <text:p text:style-name="P2">3.</text:p>
          </table:table-cell>
          <table:table-cell table:style-name="Tabela2.B2" office:value-type="string">
            <text:p text:style-name="P1">Algieria, Angola, Antyle Holenderskie, Argentyna, Armenia, Aruba, Australia, Bahama, Bermudy, Boliwia, Botswana, Brazylia, Brunei, Burundi, Chile, Chiny, Dominikana, Dziewicze Wyspy Brytyjskie, Dziewicze Wyspy St. Zjedn., Ekwador, Filipiny, Gabon, Ghana, Guam, Gujana Francuska, Gwadelupa, Gwatemala, Gwinea, Hong Kong, Indonezja, Izrael, Japonia, Kajmany, Kolumbia, Kongo, Korea Południowa, Kostaryka, Kuwejt, Lesotho, Liban, Libia, Makau, Malawi, Malezja, Mariany Północne, Maroko, Martynika, Meksyk, Midway, Namibia, Nowa Zelandia, Palestyna, Papua Nowa Gwinea, Peru, Puerto Rico, Republika Południowej Afryki, Republika Środkowo Afrykańska, Reunion, Rwanda, Salwador, Samoa, Singapur, Swaziland, Tajlandia, Tajwan, Tanzania, Trinidad i Tobago, Św. Piotra i Mikelona, Uganda, Urugwaj, Wake Island, Wenezuela, Wybrzeże Kości Słoniowej, Zambia, Zimbabwe, Zjednoczone Emiraty Arabskie.</text:p>
          </table:table-cell>
        </table:table-row>
        <table:table-row table:style-name="Tabela2.5">
          <table:table-cell table:style-name="Tabela2.A2" office:value-type="string">
            <text:p text:style-name="P2">4.</text:p>
          </table:table-cell>
          <table:table-cell table:style-name="Tabela2.B2" office:value-type="string">
            <text:p text:style-name="P1">Afganistan, Anguilla, Antiqua i Barbuda, Arabia Saudyjska, Bahrajn, Bangladesz, Barbados, Belize, Benin, Bhutan, Burkina Faso, Cook'a Wyspy, Czad, Diego Garcia, Dominika, Dżibuti, Egipt, Erytrea, Etiopia, Falklandy, Fidżi, Gambia, Grenada, Gujana, Gwinea Równikowa, Gwinea-Bissau, Haiti, Honduras, Indie, Irak, Iran, Jamajka, Jemen, Jordania, Kambodża, Kamerun, Katar, Kenia, Kiribati, Komory, Kongo Republika Demokratyczna, Koreańska Rep. Lud. Dem., Kuba, Laos, Liberia, Madagaskar, Malediwy, Mali, Marshalla Wyspy, Mauretania, Mauritius, Mikronezja, Mongolia, Montserrat, Mozambik, Myanmar, Nauru, Nepal, Niger, Nigeria, Nikaragua, Niue, Nowa Kaledonia, Oman, Pakistan, Palau, Panama, Paragwaj, Polinezja Francuska, Saint Kittis i Nevis, Saint Lucia, Saint Vincent, Salomona Wyspy, Samoa Zachodnie, Senegal, Seszele, Sierra Leone, Somalia, Sri Lanka, Sudan, Surinam, Syria, Św. Tomasza Wyspy, Togo, Tokelau, Tonga, Tunezja, Turks, Tuvalu, Vanuatu, Wallis i Futuna, Wietnam, Wniebowstąpienia Wyspa, Zielonego Przylądka Wyspy.</text:p>
          </table:table-cell>
        </table:table-row>
      </table:table>
      <text:p text:style-name="P3"/>
      <text:p text:style-name="P3"/>
      <text:p text:style-name="P3"/>
      <text:p text:style-name="P3"/>
      <table:table table:name="Tabela1" table:style-name="Tabela1">
        <table:table-column table:style-name="Tabela1.A"/>
        <table:table-column table:style-name="Tabela1.B"/>
        <table:table-column table:style-name="Tabela1.C"/>
        <table:table-row>
          <table:table-cell table:style-name="Tabela1.A1" office:value-type="string">
            <text:p text:style-name="P5"/>
          </table:table-cell>
          <table:table-cell table:style-name="Tabela1.A1" office:value-type="string">
            <text:p text:style-name="P5">Wykaz stref </text:p>
          </table:table-cell>
          <table:table-cell table:style-name="Tabela1.C1" office:value-type="string">
            <text:p text:style-name="P6"><text:page-number text:select-page="current">1</text:page-number>/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fo:margin-left="0cm" fo:margin-right="0cm" fo:text-align="start" style:justify-single-word="false" fo:text-indent="0cm" style:auto-text-indent="false" text:number-lines="false" text:line-number="0"/>
      <style:text-properties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04T12:59:17.53</meta:creation-date>
    <dc:date>2016-10-18T14:06:05.23</dc:date>
    <meta:editing-duration>PT00H26M23S</meta:editing-duration>
    <meta:editing-cycles>9</meta:editing-cycles>
    <meta:generator>OpenOffice.org/3.2$Win32 OpenOffice.org_project/320m12$Build-9483</meta:generator>
    <meta:print-date>2014-12-02T11:41:29.51</meta:print-date>
    <meta:document-statistic meta:table-count="2" meta:image-count="0" meta:object-count="0" meta:page-count="1" meta:paragraph-count="14" meta:word-count="319" meta:character-count="2668"/>
  </office:meta>
</office:document-meta>
</file>