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34cm" fo:margin-left="0.116cm" fo:margin-right="0.848cm" table:align="margins" style:writing-mode="lr-tb"/>
    </style:style>
    <style:style style:name="Tabela5.A" style:family="table-column">
      <style:table-column-properties style:column-width="1.958cm" style:rel-column-width="8002*"/>
    </style:style>
    <style:style style:name="Tabela5.B" style:family="table-column">
      <style:table-column-properties style:column-width="5.927cm" style:rel-column-width="24224*"/>
    </style:style>
    <style:style style:name="Tabela5.C" style:family="table-column">
      <style:table-column-properties style:column-width="4.313cm" style:rel-column-width="17627*"/>
    </style:style>
    <style:style style:name="Tabela5.D" style:family="table-column">
      <style:table-column-properties style:column-width="3.836cm" style:rel-column-width="15682*"/>
    </style:style>
    <style:style style:name="Tabela5.1" style:family="table-row">
      <style:table-row-properties style:min-row-height="1.168cm" style:keep-together="true" fo:keep-together="auto"/>
    </style:style>
    <style:style style:name="Tabela5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191cm" fo:border="0.002cm solid #000000"/>
    </style:style>
    <style:style style:name="Tabela8" style:family="table">
      <style:table-properties style:width="16.06cm" fo:margin-left="0.116cm" fo:margin-right="0.822cm" table:align="margins" style:writing-mode="lr-tb"/>
    </style:style>
    <style:style style:name="Tabela8.A" style:family="table-column">
      <style:table-column-properties style:column-width="2.011cm" style:rel-column-width="8205*"/>
    </style:style>
    <style:style style:name="Tabela8.B" style:family="table-column">
      <style:table-column-properties style:column-width="5.872cm" style:rel-column-width="23961*"/>
    </style:style>
    <style:style style:name="Tabela8.C" style:family="table-column">
      <style:table-column-properties style:column-width="4.286cm" style:rel-column-width="17490*"/>
    </style:style>
    <style:style style:name="Tabela8.D" style:family="table-column">
      <style:table-column-properties style:column-width="3.891cm" style:rel-column-width="15879*"/>
    </style:style>
    <style:style style:name="Tabela8.1" style:family="table-row">
      <style:table-row-properties style:min-row-height="0.688cm" style:keep-together="true" fo:keep-together="auto"/>
    </style:style>
    <style:style style:name="Tabela8.A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8.C1" style:family="table-cell" style:data-style-name="N2">
      <style:table-cell-properties fo:padding="0.191cm" fo:border-left="0.002cm solid #000000" fo:border-right="none" fo:border-top="0.002cm solid #000000" fo:border-bottom="0.002cm solid #000000"/>
    </style:style>
    <style:style style:name="Tabela8.D1" style:family="table-cell" style:data-style-name="N2">
      <style:table-cell-properties fo:padding="0.191cm" fo:border="0.002cm solid #000000"/>
    </style:style>
    <style:style style:name="Tabela8.2" style:family="table-row">
      <style:table-row-properties style:min-row-height="0.564cm" style:keep-together="true" fo:keep-together="auto"/>
    </style:style>
    <style:style style:name="Tabela8.A3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Tabela8.B3" style:family="table-cell">
      <style:table-cell-properties fo:padding="0.191cm" fo:border-left="0.002cm solid #000000" fo:border-right="none" fo:border-top="none" fo:border-bottom="0.002cm solid #000000"/>
    </style:style>
    <style:style style:name="Tabela8.C3" style:family="table-cell" style:data-style-name="N2">
      <style:table-cell-properties fo:padding="0.191cm" fo:border-left="0.002cm solid #000000" fo:border-right="none" fo:border-top="none" fo:border-bottom="0.002cm solid #000000"/>
    </style:style>
    <style:style style:name="Tabela8.D3" style:family="table-cell" style:data-style-name="N2">
      <style:table-cell-properties fo:padding="0.191cm" fo:border-left="0.002cm solid #000000" fo:border-right="0.002cm solid #000000" fo:border-top="none" fo:border-bottom="0.002cm solid #000000"/>
    </style:style>
    <style:style style:name="Tabela8.5" style:family="table-row">
      <style:table-row-properties style:min-row-height="0.9cm" style:keep-together="true" fo:keep-together="auto"/>
    </style:style>
    <style:style style:name="Tabela8.6" style:family="table-row">
      <style:table-row-properties style:min-row-height="1.042cm" style:keep-together="true" fo:keep-together="auto"/>
    </style:style>
    <style:style style:name="Tabela8.8" style:family="table-row">
      <style:table-row-properties style:min-row-height="0.917cm" style:keep-together="true" fo:keep-together="auto"/>
    </style:style>
    <style:style style:name="Tabela8.C8" style:family="table-cell" style:data-style-name="N107">
      <style:table-cell-properties fo:padding="0.191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36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Table_20_Contents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use-window-font-color="true" style:font-name="Arial" fo:font-size="11pt" style:font-size-asian="11pt" style:font-size-complex="11pt"/>
    </style:style>
    <style:style style:name="P11" style:family="paragraph" style:parent-style-name="Table_20_Contents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 fo:break-before="page"/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000000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Załącznik nr 2a do umowy nr .............................................</text:p>
      <text:p text:style-name="P3"/>
      <text:p text:style-name="P4">Wycena ofertowa dla usług wybranych sieci inteligentnych oraz wybranej przez Zamawiającego numeracji skróconej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Symbol</text:p>
          </table:table-cell>
          <table:table-cell table:style-name="Tabela5.A1" office:value-type="string">
            <text:p text:style-name="P9">Znaczenie symbolu</text:p>
          </table:table-cell>
          <table:table-cell table:style-name="Tabela5.A1" office:value-type="string">
            <text:p text:style-name="P9">Koszt opłaty inicjacyjnej (opłata za połączenie) </text:p>
            <text:p text:style-name="P9">Cena netto</text:p>
            <text:p text:style-name="P9"/>
            <text:p text:style-name="P9"/>
            <text:p text:style-name="P9">(Cini) </text:p>
          </table:table-cell>
          <table:table-cell table:style-name="Tabela5.D1" office:value-type="string">
            <text:p text:style-name="P9">Opłata za 1 min połączenia</text:p>
            <text:p text:style-name="P9"/>
            <text:p text:style-name="P9">Cena netto</text:p>
            <text:p text:style-name="P9"/>
            <text:p text:style-name="P9">(C1mp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float" office:value="800">
            <text:p text:style-name="P10">800</text:p>
          </table:table-cell>
          <table:table-cell table:style-name="Tabela8.B1" office:value-type="string">
            <text:p text:style-name="P10">Połączenia do numerów ze wskaźnikiem 800</text:p>
          </table:table-cell>
          <table:table-cell table:style-name="Tabela8.C1">
            <text:p text:style-name="P7"/>
          </table:table-cell>
          <table:table-cell table:style-name="Tabela8.D1">
            <text:p text:style-name="P7"/>
          </table:table-cell>
        </table:table-row>
        <table:table-row table:style-name="Tabela8.2">
          <table:table-cell table:style-name="Tabela8.A1" office:value-type="float" office:value="0">
            <text:p text:style-name="P10">801</text:p>
          </table:table-cell>
          <table:table-cell table:style-name="Tabela8.B1" office:value-type="string">
            <text:p text:style-name="P10">Połączenia do numerów ze wskaźnikiem: 801-0, 801-1, 801-2, 801-3, 801-7, 801-8, 801-9</text:p>
          </table:table-cell>
          <table:table-cell table:style-name="Tabela8.C1">
            <text:p text:style-name="P7"/>
          </table:table-cell>
          <table:table-cell table:style-name="Tabela8.D1">
            <text:p text:style-name="P7"/>
          </table:table-cell>
        </table:table-row>
        <table:table-row table:style-name="Tabela8.2">
          <table:table-cell table:style-name="Tabela8.A3" office:value-type="float" office:value="0">
            <text:p text:style-name="P10">8014</text:p>
          </table:table-cell>
          <table:table-cell table:style-name="Tabela8.B3" office:value-type="string">
            <text:p text:style-name="P10">Połączenia do numerów ze wskaźnikiem 801-4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2">
          <table:table-cell table:style-name="Tabela8.A3" office:value-type="float" office:value="0">
            <text:p text:style-name="P10">8041</text:p>
          </table:table-cell>
          <table:table-cell table:style-name="Tabela8.B3" office:value-type="string">
            <text:p text:style-name="P10">Połączenia do numerów ze wskaźnikiem: 801-5, 801-6, 804-1, 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5">
          <table:table-cell table:style-name="Tabela8.A3" office:value-type="float" office:value="0">
            <text:p text:style-name="P10">8042</text:p>
          </table:table-cell>
          <table:table-cell table:style-name="Tabela8.B3" office:value-type="string">
            <text:p text:style-name="P10">Połączenia do numerów ze wskaźnikiem 804-2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6">
          <table:table-cell table:style-name="Tabela8.A3" office:value-type="float" office:value="0">
            <text:p text:style-name="P10">11891X</text:p>
          </table:table-cell>
          <table:table-cell table:style-name="Tabela8.B3" office:value-type="string">
            <text:p text:style-name="P10">Połączenie do biura numerów Orange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5">
          <table:table-cell table:style-name="Tabela8.A3" office:value-type="float" office:value="0">
            <text:p text:style-name="P10">193XX</text:p>
          </table:table-cell>
          <table:table-cell table:style-name="Tabela8.B3" office:value-type="string">
            <text:p text:style-name="P10">Połączenie do numerów skróconych Orange</text:p>
          </table:table-cell>
          <table:table-cell table:style-name="Tabela8.C3">
            <text:p text:style-name="P7"/>
          </table:table-cell>
          <table:table-cell table:style-name="Tabela8.D3">
            <text:p text:style-name="P7"/>
          </table:table-cell>
        </table:table-row>
        <table:table-row table:style-name="Tabela8.8">
          <table:table-cell table:style-name="Tabela8.A3">
            <text:p text:style-name="P10"/>
          </table:table-cell>
          <table:table-cell table:style-name="Tabela8.B3" office:value-type="string">
            <text:p text:style-name="P11">(ŚrCini)=[800+801+8014+8041+8042+11891X+193XX]/7</text:p>
          </table:table-cell>
          <table:table-cell table:style-name="Tabela8.C8" table:number-columns-spanned="2">
            <text:p text:style-name="P6"/>
          </table:table-cell>
          <table:covered-table-cell/>
        </table:table-row>
        <table:table-row table:style-name="Tabela8.8">
          <table:table-cell table:style-name="Tabela8.A3">
            <text:p text:style-name="P10"/>
          </table:table-cell>
          <table:table-cell table:style-name="Tabela8.B3" office:value-type="string">
            <text:p text:style-name="P11">(ŚrC1mp)=[800+801+8014+8041+8042+11891X+193XX]/7</text:p>
          </table:table-cell>
          <table:table-cell table:style-name="Tabela8.C8" table:number-columns-spanned="2">
            <text:p text:style-name="P6"/>
          </table:table-cell>
          <table:covered-table-cell/>
        </table:table-row>
        <table:table-row table:style-name="Tabela8.8">
          <table:table-cell table:style-name="Tabela8.A3">
            <text:p text:style-name="P10"/>
          </table:table-cell>
          <table:table-cell table:style-name="Tabela8.B3" office:value-type="string">
            <text:p text:style-name="P8">CINI: - Cena średnia netto za 1<text:span text:style-name="T1">mi</text:span>n połączenia do sieci inteligentnych oraz numeracji skróconych: CINI=(ŚrCini)+(ŚrC1mp)</text:p>
          </table:table-cell>
          <table:table-cell table:style-name="Tabela8.C8" table:number-columns-spanned="2">
            <text:p text:style-name="P6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5"><text:tab/>..............................................................</text:p>
      <text:p text:style-name="P5"><text:tab/>podpis osoby/osób upoważnionych</text:p>
      <text:p text:style-name="P5"><text:tab/>do występowania w imieniu Wykonawcy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Wycena ofertowa <text:s/></text:p>
          </table:table-cell>
          <table:table-cell table:style-name="Tabela1.C1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3:27:49.85</meta:creation-date>
    <dc:date>2016-10-18T13:44:35.15</dc:date>
    <meta:editing-duration>PT00H58M28S</meta:editing-duration>
    <meta:editing-cycles>11</meta:editing-cycles>
    <meta:generator>OpenOffice.org/3.2$Win32 OpenOffice.org_project/320m12$Build-9483</meta:generator>
    <meta:document-statistic meta:table-count="3" meta:image-count="0" meta:object-count="0" meta:page-count="1" meta:paragraph-count="31" meta:word-count="123" meta:character-count="1052"/>
  </office:meta>
</office:document-meta>
</file>