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language-asian="ar" style:country-asian="SA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2pt" fo:font-weight="bold" style:font-size-asian="12pt" style:language-asian="ar" style:country-asian="SA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1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line-through-style="none" style:font-name="Arial1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 style:list-style-name="L5">
      <style:paragraph-properties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 style:list-style-name="L6">
      <style:text-properties fo:color="#000000" fo:font-size="12pt" style:font-size-asian="12pt" style:font-size-complex="12pt"/>
    </style:style>
    <style:style style:name="P18" style:family="paragraph" style:parent-style-name="Standard" style:list-style-name="L6">
      <style:text-properties fo:color="#000000" fo:font-size="12pt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 style:list-style-name="L6"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6">
      <style:text-properties fo:color="#000000" fo:font-weight="normal" style:font-weight-asian="normal" style:font-weight-complex="normal"/>
    </style:style>
    <style:style style:name="P21" style:family="paragraph" style:parent-style-name="Standard" style:list-style-name="L5">
      <style:paragraph-properties fo:text-align="justify" style:justify-single-word="false"/>
    </style:style>
    <style:style style:name="P22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/>
      <style:text-properties fo:color="#000000" fo:font-size="12pt" style:font-size-asian="12pt" style:font-size-complex="12pt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 style:list-style-name="L4">
      <style:paragraph-properties fo:margin-left="0.572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list-style-name="L4">
      <style:paragraph-properties fo:margin-left="0.596cm" fo:margin-right="0cm" fo:text-align="justify" style:justify-single-word="false" fo:text-indent="-0.649cm" style:auto-text-indent="fals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Ustęp" style:list-style-name="Numbering_20_2"/>
    <style:style style:name="P27" style:family="paragraph" style:parent-style-name="Ustęp" style:list-style-name="Numbering_20_2">
      <style:paragraph-properties fo:text-align="justify" style:justify-single-word="false"/>
      <style:text-properties fo:color="#000000" fo:font-size="12pt" style:font-size-asian="12pt" style:font-size-complex="12pt"/>
    </style:style>
    <style:style style:name="P28" style:family="paragraph" style:parent-style-name="Ustęp" style:list-style-name="Numbering_20_2">
      <style:paragraph-properties fo:text-align="center" style:justify-single-word="false"/>
      <style:text-properties fo:color="#000000" fo:font-size="12pt" style:font-size-asian="12pt" style:font-size-complex="12pt"/>
    </style:style>
    <style:style style:name="P29" style:family="paragraph" style:parent-style-name="Ustęp" style:list-style-name="Numbering_20_2">
      <style:paragraph-properties fo:text-align="justify" style:justify-single-word="false"/>
      <style:text-properties fo:color="#000000" style:text-line-through-style="none" fo:font-size="12pt" style:font-size-asian="12pt" style:font-size-complex="12pt"/>
    </style:style>
    <style:style style:name="P30" style:family="paragraph" style:parent-style-name="Ustęp" style:list-style-name="Numbering_20_2">
      <style:paragraph-properties fo:text-align="justify" style:justify-single-word="false"/>
    </style:style>
    <style:style style:name="P31" style:family="paragraph" style:parent-style-name="Ustęp" style:list-style-name="Numbering_20_2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Ustęp" style:list-style-name="Numbering_20_2">
      <style:paragraph-properties fo:margin-left="0.026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Ustęp" style:list-style-name="Numbering_20_2" style:master-page-name="">
      <style:paragraph-properties fo:text-align="justify" style:justify-single-word="false" fo:hyphenation-ladder-count="no-limit" style:page-number="auto" fo:background-color="transparent">
        <style:background-image/>
      </style:paragraph-properties>
      <style:text-properties fo:color="#000000" fo:font-size="12pt" style:font-size-asian="12pt" style:font-size-complex="12pt" fo:hyphenate="true" fo:hyphenation-remain-char-count="3" fo:hyphenation-push-char-count="3"/>
    </style:style>
    <style:style style:name="P34" style:family="paragraph" style:parent-style-name="Ustęp" style:list-style-name="Numbering_20_2">
      <style:paragraph-properties fo:text-align="justify" style:justify-single-word="false" fo:hyphenation-ladder-count="no-limit" fo:background-color="transparent">
        <style:background-image/>
      </style:paragraph-properties>
      <style:text-properties fo:color="#000000" fo:font-size="12pt" style:font-size-asian="12pt" style:font-size-complex="12pt" fo:hyphenate="true" fo:hyphenation-remain-char-count="3" fo:hyphenation-push-char-count="3"/>
    </style:style>
    <style:style style:name="P35" style:family="paragraph" style:parent-style-name="Ustęp" style:list-style-name="Numbering_20_2">
      <style:paragraph-properties fo:text-align="justify" style:justify-single-word="false" fo:hyphenation-ladder-count="no-limit" fo:background-color="transparent">
        <style:background-image/>
      </style:paragraph-properties>
      <style:text-properties fo:color="#000000" style:text-line-through-style="none" fo:font-size="12pt" style:font-size-asian="12pt" style:font-size-complex="12pt" fo:hyphenate="true" fo:hyphenation-remain-char-count="3" fo:hyphenation-push-char-count="3"/>
    </style:style>
    <style:style style:name="P36" style:family="paragraph" style:parent-style-name="TEKST_20_protokół" style:list-style-name="L3">
      <style:paragraph-properties fo:margin-left="0.653cm" fo:margin-right="0cm" fo:text-align="justify" style:justify-single-word="false" fo:text-indent="-0.653cm" style:auto-text-indent="false">
        <style:tab-stops>
          <style:tab-stop style:position="0cm"/>
        </style:tab-stops>
      </style:paragraph-properties>
    </style:style>
    <style:style style:name="P37" style:family="paragraph" style:parent-style-name="TEKST_20_protokół" style:list-style-name="L3">
      <style:paragraph-properties fo:margin-left="0.653cm" fo:margin-right="0cm" fo:text-align="justify" style:justify-single-word="false" fo:text-indent="-0.653cm" style:auto-text-indent="false">
        <style:tab-stops>
          <style:tab-stop style:position="0cm"/>
        </style:tab-stops>
      </style:paragraph-properties>
      <style:text-properties fo:color="#000000" fo:font-size="12pt" fo:background-color="transparen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style:font-name="Arial1" fo:language="pl" fo:country="PL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4" style:family="text">
      <style:text-properties style:font-name="Arial1" fo:language="pl" fo:country="PL" fo:background-color="transparent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color="#000000" fo:font-size="12pt" fo:background-color="transparent" style:font-size-asian="12pt" style:font-size-complex="12pt"/>
    </style:style>
    <style:style style:name="T9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="Arial1"/>
    </style:style>
    <style:style style:name="T13" style:family="text">
      <style:text-properties fo:color="#ff0000" style:font-name="Arial1" fo:language="pl" fo:country="PL" fo:background-color="transparent"/>
    </style:style>
    <style:style style:name="T14" style:family="text">
      <style:text-properties fo:color="#ff0000" style:font-name="Arial1" fo:language="pl" fo:country="PL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ff0000" style:font-name="Arial1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ff0000" style:font-name="Arial1" fo:font-weight="bold" style:font-weight-asian="bold" style:font-weight-complex="bold"/>
    </style:style>
    <style:style style:name="T17" style:family="text">
      <style:text-properties fo:color="#ff0000" fo:background-color="transparent"/>
    </style:style>
    <style:style style:name="T18" style:family="text">
      <style:text-properties fo:color="#ff0000" fo:font-size="12pt" fo:background-color="transparent" style:font-size-asian="12pt" style:font-size-complex="12pt"/>
    </style:style>
    <style:style style:name="T19" style:family="text">
      <style:text-properties fo:color="#ff0000" style:font-name="Arial4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800000" fo:font-size="12pt" fo:background-color="transparent" style:font-size-asian="12pt" style:font-size-complex="12pt"/>
    </style:style>
    <style:style style:name="T23" style:family="text">
      <style:text-properties style:font-name="Arial4"/>
    </style:style>
    <style:style style:name="T2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>Umowa nr ....................</text:p>
      <text:p text:style-name="P6"/>
      <text:p text:style-name="P7">W dniu ...................................... ... <text:s/>w Lublinie pomiędzy:</text:p>
      <text:p text:style-name="P7">1. Gminą Lublin z siedzibą w Lublinie przy Pl. Łokietka 1 20-109 Lublin, NIP.............., Regon............... zwaną dalej Zamawiającym, reprezentowaną przez:</text:p>
      <text:p text:style-name="P7">1. ....................................................................................................................................</text:p>
      <text:p text:style-name="P7">2. ....................................................................................................................................</text:p>
      <text:p text:style-name="P7">2. a.................................................................................................................................... <text:s text:c="2"/>zwaną dalej Wykonawcą</text:p>
      <text:p text:style-name="P11"/>
      <text:p text:style-name="P10">w wyniku przeprowadzenia przez Zamawiającego postępowania, w którym oferta Wykonawcy uznana została za najkorzystniejszą, zawarta została umowa o treści. następującej:</text:p>
      <text:p text:style-name="P11"/>
      <text:p text:style-name="P8">§1</text:p>
      <text:p text:style-name="P8">Definicje</text:p>
      <text:list xml:id="list30580731" text:style-name="L1">
        <text:list-item>
          <text:p text:style-name="P14">Globalna niedostępność – stan niedostępności usługi polegający na braku możliwości realizowania połączeń przychodzących lub wychodzących za pośrednictwem sieci telekomunikacyjnej Wykonawcy. Dotyczy to również niedostępności więcej niż jednego traktu PRA opisanego w załączniku nr 1 <text:s/>do Umowy.</text:p>
        </text:list-item>
        <text:list-item>
          <text:p text:style-name="P14">Częściowa niedostępność - stan częściowej niedostępności usługi leżący po stronie Wykonawcy w szczególności polegający na: </text:p>
        </text:list-item>
      </text:list>
      <text:list xml:id="list30579391" text:style-name="L2">
        <text:list-header>
          <text:p text:style-name="P22">a) obniżeniu jakości połączeń do poziomu uniemożliwiającego ich realizację wraz z transmisją faksów i danych</text:p>
          <text:p text:style-name="P22">b) braku możliwości dodzwaniania się do określonych grup numeracyjnych w przypadku gdy połączenia te możliwe są z sieci innych operatorów. </text:p>
          <text:p text:style-name="P15">Dotyczy to również niedostępności jednego traktu PRA opisanego w załączniku nr 1 <text:s/>do Umowy.</text:p>
        </text:list-header>
      </text:list>
      <text:p text:style-name="P8"/>
      <text:p text:style-name="P8">§2<text:line-break/>Przedmiot umowy</text:p>
      <text:p text:style-name="P7"/>
      <text:p text:style-name="P7">1. Przedmiotem umowy są <text:span text:style-name="T6">usługi telekomunikacyjne - realizowanie połączeń z abonentami publicznej sieci telekomunikacyjnej z wykorzystaniem numeracji 814661000 - 814666999 dla Urzędu i jednostek organizacyjnych Miasta Lublin z gwarancją dostępności i jakości.</text:span> </text:p>
      <text:p text:style-name="P7">2. Zakres obejmuje przyłączenie wewnętrznej sieci teleinformatycznej Zamawiającego do sieci publicznej z wykorzystaniem numeracji od <text:span text:style-name="T6">814661000 do 814666999 </text:span>i realizowanie połączeń ze wszystkimi abonentami sieci publicznej - wszystkich operatorów niezależnie od kraju pochodzenia operatora i sposobu świadczenia usług.</text:p>
      <text:p text:style-name="P7">3. Szczegółowe warunki świadczenia usługi opisane są w załączniku nr 1 do niniejszej umowy.</text:p>
      <text:p text:style-name="P7"/>
      <text:p text:style-name="P8">§3<text:line-break/>Gwarancje, <text:s/>serwis i kary umowne</text:p>
      <text:p text:style-name="P7"/>
      <text:list xml:id="list30584329" text:style-name="Numbering_20_2">
        <text:list-item>
          <text:p text:style-name="P27"><text:soft-page-break/>Wykonawca gwarantuje dostępność usługi na poziomie nie gorszym niż 99,7% w skali miesiąca. Usługę uznaje się za niedostępną w przypadku, gdy z przyczyny leżącej po stronie Wykonawcy nastąpi przerwa w świadczeniu usługi lub gdy Wykonawca nie będzie w stanie zapewnić parametrów usługi na poziomie jakości wynikającym z załącznika nr 1 do umowy umożliwiającym realizowanie połączeń lub gdy Wykonawca nie rozpocznie świadczenia usługi w terminie.</text:p>
        </text:list-item>
        <text:list-item>
          <text:p text:style-name="P27">Wykonawca gwarantuje całodobowe wsparcie techniczne w zakresie zgłaszania awarii, problemów, usterek oraz konsultacji technicznych, dotyczących świadczenia usługi oraz funkcjonowania traktów cyfrowych pod numerem telefonu:...................... oraz za pośrednictwem poczty elektronicznej pod adresem: ......................... oraz gwarantuje, w ramach czasu pracy Urzędu, wsparcie techniczne w zakresie zgłaszania awarii, problemów, usterek oraz konsultacji technicznych za pośrednictwem dedykowanego konsultanta............................................... pod numerem telefonu.............Wykonawca <text:span text:style-name="T24">zobowiązuje się także do każdorazowego potwierdzania przyjęcia zgłoszenia przekazując je na konto poczty elektronicznej Zamawiającego ….............................., z zawarciem skróconego opisu treści zgłoszenia, daty przyjęcia zgłoszenia oraz nadania numeru zgłoszenia.</text:span></text:p>
        </text:list-item>
        <text:list-item>
          <text:p text:style-name="P27">Wszelkie planowane przez Wykonawcę działania, których skutkiem będzie globalna niedostępność usługi, muszą być zgłoszone najpóźniej na jeden dzień roboczy wcześniej. W przypadku braku takiego zgłoszenia przerwa w świadczeniu usługi traktowana będzie jako stan niedostępności usługi opisany w ust. 1. Sumaryczny czas planowanych przerw nie może przekroczyć dwóch godzin miesięcznie.</text:p>
        </text:list-item>
        <text:list-item>
          <text:p text:style-name="P30">Połączenia muszą być realizowane z abonentami wszystkich operatorów świadczących usługi telekomunikacyjne, obejmuje to również abonentów operatorów, którzy nie istnieją w dniu zawarcia umowy, ale rozpoczną świadczenie usług telekomunikacyjnych w trakcie jej obowiązywania.</text:p>
        </text:list-item>
        <text:list-item>
          <text:p text:style-name="P31">W <text:span text:style-name="UM_5f_Wyróżniony"><text:span text:style-name="T2">przypadku </text:span></text:span><text:span text:style-name="UM_5f_Wyróżniony"><text:span text:style-name="T3">globalnej niedostępności</text:span></text:span><text:span text:style-name="UM_5f_Wyróżniony"><text:span text:style-name="T2"> opisanej w definicji §1 ust.1, określonej zapisami w ust. 1, ust. 3, <text:s/>ust. 4 <text:s/>Wykonawca zapłaci Zamawiającemu kary umowne w wysokości 20</text:span></text:span><text:span text:style-name="T1"> złotych – za każdą rozpoczętą godzinę niedostępności świadczenia usługi telekomunikacyjnej.</text:span></text:p>
        </text:list-item>
        <text:list-item>
          <text:p text:style-name="P31"><text:span text:style-name="T1">W przypadku </text:span><text:span text:style-name="T5">częściowej niedostępności</text:span><text:span text:style-name="T1"> </text:span><text:span text:style-name="UM_5f_Wyróżniony"><text:span text:style-name="T2">opisanej w definicji §1 ust.2 </text:span></text:span><text:span text:style-name="T1">Wykonawca zapłaci Zamawiającemu kary umowne zgodnie z trybem postępowania reklamacyjnego opisanego w </text:span><text:span text:style-name="T23">§</text:span><text:span text:style-name="T1"> 8.</text:span></text:p>
        </text:list-item>
        <text:list-item>
          <text:p text:style-name="P31">W przypadku gdy Zamawiający nie będzie miał żadnej możliwości zgłoszenia usterki lub awarii z winy Wykonawcy lub nie uzyska od Wykonawcy potwierdzenia przyjęcia zgłoszenia w terminie do 8<text:span text:style-name="T11"> </text:span>godzin od chwili nadania zgłoszenia z wyłączeniem czasu ustawowo wolnego od pracy – Wykonawca zapłaci Zamawiającemu karę umowną w wysokości 1.500 zł (jeden tysiąc pięćset zł)za każde nieobsłużone zgłoszenie.</text:p>
        </text:list-item>
        <text:list-item>
          <text:p text:style-name="P27">W przypadku odstąpienia od umowy z przyczyn, za które ponosi odpowiedzialność Wykonawca, zapłaci on Zamawiającemu karę umowną w wysokości 12 000 zł (dwanaście tysięcy złotych)<text:span text:style-name="T7">.</text:span></text:p>
        </text:list-item>
        <text:list-item>
          <text:p text:style-name="P27"><text:span text:style-name="T7">W przypadku odstąpienia od umowy z przyczyn, za które ponosi odpowiedzialność Zamawiający, zapłaci on Wykonawcy karę umowną w wysokości </text:span><text:span text:style-name="T23">12 000 zł (dwanaście tysięcy złotych)</text:span></text:p>
        </text:list-item>
        <text:list-item>
          <text:p text:style-name="P27">Strony zastrzegają sobie prawo dochodzenia odszkodowania przewyższającego kary umowne na zasadach ogólnych.</text:p>
        </text:list-item>
        <text:list-item>
          <text:p text:style-name="P29"><text:s/>W przypadku naruszenia zapisów umowy ze szczególnym uwzględnieniem <text:span text:style-name="T23">§</text:span><text:span text:style-name="T7">3, 4 i 8 umowy oraz zał. nr 1 do umowy Stronom przysługuje prawo odstąpienia od umowy po uprzednim wezwaniu do zaniechania naruszeń z zastrzeżonym terminem nie </text:span><text:soft-page-break/><text:span text:style-name="T7">krótszym niż 5 dni.</text:span>.</text:p>
        </text:list-item>
        <text:list-item>
          <text:p text:style-name="P29">Strony mogą odstąpić od umowy w terminie 45 dni liczonym od bezskutecznego upływu terminu, o którym mowa w ust.11.</text:p>
        </text:list-item>
        <text:list-item>
          <text:p text:style-name="P29"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, kar umownych i odszkodowania oraz prawa do numeracji.<text:span text:style-name="T11"> </text:span></text:p>
        </text:list-item>
      </text:list>
      <text:p text:style-name="P8"/>
      <text:p text:style-name="P12">§4<text:line-break/>Wynagrodzenie Wykonawcy</text:p>
      <text:list xml:id="list30718870" text:continue-numbering="true" text:style-name="Numbering_20_2">
        <text:list-header>
          <text:p text:style-name="P27"/>
        </text:list-header>
        <text:list-item text:start-value="1">
          <text:p text:style-name="P32">Zamawiający zapłaci Wykonawcy za każdy miesiąc kalendarzowy obowiązywania umowy opłatę miesięczną obliczoną jako sumę opłaty abonamentowej, określonej w załączniku nr 2 do umowy i kosztów wszystkich połączeń wykonanych w czasie danego miesiąca, powiększonej o należny podatek VAT. Koszt połączenia obliczany będzie jako iloczyn czasu połączenia, podanego z dokładnością do jednej sekundy i odpowiedniej dla rodzaju połączenia ceny jednostkowej, określonej w załączniku nr 2 do umowy. W przypadku połączeń do sieci inteligentnych oraz infolinii, koszt połączenia obliczany będzie jako suma, opłaty inicjacyjnej oraz opłaty za jedną minutę połączenia, podany z dokładnością do jednej minuty, według cen jednostkowych określonych w załączniku nr 2a do umowy. <text:span text:style-name="T4">W przypadku połączeń nieujętych w załącznikach 2 i 2a ich koszt oraz sposób naliczania opłat powinny być zgodne z aktualnie obowiązującym cennikiem Wykonawcy dla klientów biznesowych, dostępnym za pośrednictwem strony internetowej Wykonawcy.</text:span><text:span text:style-name="T13"> </text:span>Koszt pojedynczego połączenia musi być podany z dokładnością do jednego grosza.</text:p>
        </text:list-item>
        <text:list-item>
          <text:p text:style-name="P27">Dodatkowo wraz z pierwszą opłatą miesięczną Zamawiający zapłaci Wykonawcy opłatę aktywacyjną w wysokości określonej w załączniku nr 2, powiększonej o należny podatek VAT.</text:p>
        </text:list-item>
        <text:list-item>
          <text:p text:style-name="P27">Opłata abonamentowa miesięczna za niepełny miesiąc obowiązywania umowy obliczana będzie jako iloczyn liczby dni w miesiącu, przez które umowa obowiązuje i jednej trzydziestej kwoty opłaty abonamentowej określonej w załączniku nr 2 do umowy</text:p>
        </text:list-item>
        <text:list-item>
          <text:p text:style-name="P27">Należności określone w ust. od 1 do 3 Zamawiający zobowiązuje się płacić w terminie 30 dni od daty wystawienia faktury. Wykonawca zobowiązany jest każdorazowo doręczyć Zamawiającemu prawidłowo wystawioną fakturę w terminie 9 dni od dnia jej wystawienia. W razie nie zachowania tego terminu przez Wykonawcę termin płatności zostanie automatycznie przedłużony o czas opóźnienia.</text:p>
        </text:list-item>
        <text:list-item>
          <text:p text:style-name="P27">Faktura musi zawierać wszystkie składniki określone w ust. od 1 do 3 i obejmować jeden miesiąc kalendarzowy.</text:p>
        </text:list-item>
        <text:list-item>
          <text:p text:style-name="P27">Naliczone za dany miesiąc kary umowne Zamawiający automatycznie potrąci z należnej Wykonawcy opłaty, wynikającej z dowolnej faktury VAT lub wystawi Wykonawcy notę obciążeniową lub rozliczenie nastąpi w innej formie uzgodnionej przez Strony. </text:p>
        </text:list-item>
        <text:list-item>
          <text:p text:style-name="P27">Maksymalna wartość zamówienia w okresie obowiązywania umowy nie może przekroczyć kwoty ...............................................<text:span text:style-name="T6"> </text:span>(sł: <text:span text:style-name="T21">..................................................</text:span>)</text:p>
        </text:list-item>
        <text:list-item>
          <text:p text:style-name="P27">Wynagrodzenie za wykonanie przedmiotu Umowy w poszczególnych latach kalendarzowych jej obowiązywania nie może przekroczyć środków budżetowych <text:soft-page-break/>przewidzianych w budżecie miasta na te lata.</text:p>
          <text:p text:style-name="P28"/>
          <text:p text:style-name="P28">§5<text:line-break/>Terminy</text:p>
          <text:p text:style-name="P27"/>
          <text:p text:style-name="P33">1. Świadczenie usługi telekomunikacyjnej będzie realizowane od dnia 01.01.2018 roku <text:s/>do 31.12.2019 roku</text:p>
          <text:p text:style-name="P34">2. Umowa może być rozwiązana przez każdą ze Stron z zachowaniem 45-dniowego terminu wypowiedzenia.</text:p>
          <text:p text:style-name="P35"/>
        </text:list-item>
      </text:list>
      <text:p text:style-name="P8">§6<text:line-break/>Wykonanie przedmiotu umowy</text:p>
      <text:p text:style-name="P8"/>
      <text:list xml:id="list3058114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<text:span text:style-name="T8">Zamawiający upoważnia Wykonawcę i zobowiązuje go do wystąpienia w imieniu Zamawiającego do Netia S.A. z siedzibą w Warszawie ul: Poleczki 13, z żądaniem przeniesienia z dniem</text:span><text:span text:style-name="T22"> </text:span><text:span text:style-name="T8">31.12.2017r. numeracji w zakresie od 814661000 do 81466</text:span><text:span text:style-name="T9">6</text:span><text:span text:style-name="T8">999 do sieci Wykonawcy, zgodnie ze wzorem upoważnienia (załącznik nr 4 <text:s/>do umowy). </text:span></text:p>
                                </text:list-item>
                                <text:list-item>
                                  <text:p text:style-name="P37">W przypadku wykonywania przedmiotu umowy przy pomocy podwykonawców, Wykonawca ponosi odpowiedzialność wobec Zamawiającego za wszystkie działania lub zaniechania podwykonawców, jak <text:s/>za własne oraz ponosi pełną odpowiedzialność za jakość i terminowość prac, które wykonuje przy pomocy podwykonawców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>§7<text:line-break/>Zmiany umowy</text:p>
      <text:p text:style-name="P7"/>
      <text:p text:style-name="P7">Zmiana postanowień zawartej umowy może nastąpić wyłącznie za zgodą obu Stron wyrażoną w formie pisemnego aneksu pod rygorem nieważności.</text:p>
      <text:p text:style-name="P7"/>
      <text:p text:style-name="P8">§8<text:line-break/><text:span text:style-name="T21">Reklamacje</text:span></text:p>
      <text:list xml:id="list30580112" text:style-name="L4">
        <text:list-header>
          <text:p text:style-name="P23"/>
        </text:list-header>
        <text:list-item>
          <text:p text:style-name="P23">Umowa stanowi kontrakt SLA z gwarancją jakości (ang. service level agreement) i spory dotyczące jakości i przerw w świadczeniu usług reguluje §3 Umowy.</text:p>
        </text:list-item>
        <text:list-item>
          <text:p text:style-name="P23">Gwarancja jakości nie ogranicza dodatkowo Zamawiającemu prawa do składania reklamacji w trybie i na zasadach określonych w Rozporządzeniu Ministra Administracji i Cyfryzacji w sprawie reklamacji usług telekomunikacyjnych z dnia 24 lutego 2014 r. ( Dz. U. z 2014r. poz 284)</text:p>
        </text:list-item>
        <text:list-item>
          <text:p text:style-name="P23">Zamawiającemu przysługuje prawo do składania reklamacji w następujących przypadkach:</text:p>
          <text:p text:style-name="P24"><text:span text:style-name="T10">1) nieprawidłowego realizowania usług telekomunikacyjnych, polegającego na braku </text:span><text:span text:style-name="T10">zapewnienia przez Wykonawcę dostępności do wszystkich użytkowników sieci parametrów <text:s/>usługi na poziomie jakości wynikającym z załącznika nr 1 do umowy, <text:s/></text:span><text:s/></text:p>
          <text:p text:style-name="P25">2) nieprawidłowego obliczenia należności z tytułu świadczenia usługi telekomunikacyjnej.</text:p>
        </text:list-item>
      </text:list>
      <text:p text:style-name="P13"/>
      <text:p text:style-name="P7"/>
      <text:p text:style-name="P8">§9<text:line-break/><text:soft-page-break/>Postanowienia końcowe</text:p>
      <text:p text:style-name="P8"/>
      <text:list xml:id="list30594653" text:style-name="L5">
        <text:list-item>
          <text:p text:style-name="P16">W sprawach nie uregulowanych niniejszą umową mają zastosowanie przepisy obowiązującego prawa m.in. Prawa Telekomunikacyjnego, Kodeksu Cywilnego</text:p>
        </text:list-item>
        <text:list-item>
          <text:p text:style-name="P16">Spory mogące wyniknąć w związku z wykonywaniem przedmiotu niniejszej umowy rozstrzygał będzie sąd właściwy ze względu na siedzibę Zamawiającego.</text:p>
        </text:list-item>
        <text:list-item>
          <text:p text:style-name="P16">Umowa została sporządzona w dwóch jednobrzmiących egzemplarzach po jednym dla każdej ze Stron.</text:p>
        </text:list-item>
        <text:list-item>
          <text:p text:style-name="P21">Osoby odpowiedzialne za realizację usługi:</text:p>
        </text:list-item>
      </text:list>
      <text:list xml:id="list30719643" text:continue-list="list30718870" text:style-name="Numbering_20_2">
        <text:list-header>
          <text:p text:style-name="P26"><text:s text:c="8"/>ze strony Zamawiającego …................</text:p>
          <text:p text:style-name="P26"><text:s text:c="8"/>ze strony Wykonawcy …...............</text:p>
          <text:p text:style-name="P26"><text:s/>5. Zmiana osób odpowiedzialnych za realizację umowy wymaga formy pisemnej i <text:s/></text:p>
          <text:p text:style-name="P26"><text:s text:c="5"/>nie skutkuje aneksem do Umowy.</text:p>
        </text:list-header>
      </text:list>
      <text:p text:style-name="Standard"/>
      <text:p text:style-name="P6"/>
      <text:p text:style-name="P8">Z A M A W I A J Ą C Y<text:tab/><text:tab/><text:tab/> <text:s text:c="4"/><text:tab/><text:tab/><text:tab/>W Y K O N A W C A <text:s text:c="5"/></text:p>
      <text:p text:style-name="P6"/>
      <text:p text:style-name="P6"/>
      <text:p text:style-name="P6"/>
      <text:p text:style-name="P6"/>
      <text:p text:style-name="P6"/>
      <text:p text:style-name="P8">KONTRASYGNATA SKARBNIKA</text:p>
      <text:p text:style-name="P8"/>
      <text:p text:style-name="P8"/>
      <text:p text:style-name="P6"/>
      <text:p text:style-name="P9">Załączniki do umowy:</text:p>
      <text:list xml:id="list30591849" text:style-name="L6">
        <text:list-header>
          <text:p text:style-name="P17">1. Szczegółowe wymagania i warunki techniczne. (Zał nr 1 do umowy)</text:p>
          <text:p text:style-name="P18">2. Wycena (Zał nr 2 i 2a do umowy)</text:p>
          <text:p text:style-name="P18">3. Wykaz stref (Zał nr 3 do umowy)</text:p>
          <text:p text:style-name="P20">4. Wzór upoważnienia do przeniesienia numeracji.<text:span text:style-name="T20">(Zał nr 4 do umowy)</text:span></text:p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name-asian="Arial Unicode MS" style:font-weight-asian="bold" style:font-name-complex="Times New Roman" style:font-weight-complex="bold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style:font-name="Times New Roman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406cm" fo:text-align="justify" style:justify-single-word="false" fo:orphans="0" fo:widows="0" fo:text-indent="-0.501cm" style:auto-text-indent="false" style:text-autospace="none" style:snap-to-layout-grid="false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name-complex="Times New Roma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color="#000000" fo:font-size="10.5pt" fo:letter-spacing="-0.03cm" fo:font-weight="bold" style:font-name-asian="Arial Unicode MS" style:font-size-asian="10.5pt" style:font-weight-asian="bold" style:font-size-complex="10.5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font-weight="bold" style:font-name-asian="Arial Unicode MS" style:font-size-asian="14pt" style:font-weight-asian="bold" style:font-name-complex="Times New Roman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tęp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2"/>
    </style:style>
    <style:style style:name="Numbering_20_Symbols" style:display-name="Numbering Symbols" style:family="text"/>
    <style:style style:name="WW8Num6z0" style:family="text">
      <style:text-properties fo:font-weight="normal" style:font-weight-asian="normal"/>
    </style:style>
    <style:style style:name="WW8Num10z0" style:family="text">
      <style:text-properties fo:color="#000000" style:font-name-complex="Arial1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7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1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8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4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394cm" table:align="margins"/>
    </style:style>
    <style:style style:name="Tabela1.A" style:family="table-column">
      <style:table-column-properties style:column-width="3.588cm" style:rel-column-width="14342*"/>
    </style:style>
    <style:style style:name="Tabela1.B" style:family="table-column">
      <style:table-column-properties style:column-width="10.689cm" style:rel-column-width="42734*"/>
    </style:style>
    <style:style style:name="Tabela1.C" style:family="table-column">
      <style:table-column-properties style:column-width="2.117cm" style:rel-column-width="84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.905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umowa </text:p>
            </table:table-cell>
            <table:table-cell table:style-name="Tabela1.C1"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22T11:54:23.73</meta:creation-date>
    <dc:date>2017-11-06T10:54:01.56</dc:date>
    <meta:editing-duration>PT117H10M00S</meta:editing-duration>
    <meta:editing-cycles>115</meta:editing-cycles>
    <meta:generator>OpenOffice.org/3.2$Win32 OpenOffice.org_project/320m12$Build-9483</meta:generator>
    <meta:print-date>2014-10-24T15:13:40.49</meta:print-date>
    <meta:document-statistic meta:table-count="1" meta:image-count="0" meta:object-count="0" meta:page-count="5" meta:paragraph-count="73" meta:word-count="1552" meta:character-count="11884"/>
    <meta:user-defined meta:name="Informacja 1"/>
    <meta:user-defined meta:name="Informacja 2"/>
    <meta:user-defined meta:name="Informacja 3"/>
    <meta:user-defined meta:name="Informacja 4"/>
  </office:meta>
</office:document-meta>
</file>