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7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7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7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9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1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 style:list-style-name="L1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L1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L1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L8">
      <style:paragraph-properties fo:line-height="15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7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number text:level="2" style:num-suffix=")" style:num-format="1" text:start-value="7">
        <style:list-level-properties text:space-before="1.27cm" text:min-label-width="0.635cm"/>
      </text:list-level-style-number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4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)" style:num-format="1" text:start-value="5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umowy</text:p>
      <text:p text:style-name="P1">Opis przedmiotu zamówienia</text:p>
      <text:p text:style-name="P2"/>
      <text:p text:style-name="P3">Utrzymanie grobów i cmentarzy wojennych obejmuje:</text:p>
      <text:list text:style-name="L1">
        <text:list-item>
          <text:p text:style-name="P5">Prace wykonywane w trybie ciągłym (związane z bieżącym patrolowaniem obiektów, w tym w dni w ustawowo wolne od pracy ze szczególnym uwzględnieniem uroczystości i świąt państwowych – informacje będą przekazywane na bieżąco przez Zamawiającego) bez zlecenia, wynagrodzenie ryczałtowe:</text:p>
          <text:list>
            <text:list-item>
              <text:p text:style-name="P5">powierzchniowe oczyszczanie terenu: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7">zbieranie zanieczyszczeń,</text:p>
                </text:list-item>
                <text:list-item>
                  <text:p text:style-name="P7">usuwanie wiatrołomów,</text:p>
                </text:list-item>
                <text:list-item>
                  <text:p text:style-name="P7">zamiatanie alejek, schodów i placów.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p text:style-name="P10">powierzchniowe oczyszczanie grobów i pomników: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11">mycie,</text:p>
                </text:list-item>
                <text:list-item>
                  <text:p text:style-name="P11">usuwanie graffiti,</text:p>
                </text:list-item>
                <text:list-item>
                  <text:p text:style-name="P11">zbieranie zanieczyszczeń (w tym wypalone znicze, stare wiązanki),</text:p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p text:style-name="P14">usunięcie darni z płyt chodnikowych i asfaltu za pomocą środków chemicznych, z wywozem biomasy – w zależności od potrzeb, w okresie od czerwca do września min. 2 razy w miesiącu,</text:p>
            </text:list-item>
            <text:list-item>
              <text:p text:style-name="P14">pielenie i spulchnianie rabat z wywozem biomasy – w zależności od potrzeb, w okresie od czerwca do września min. 2 razy w miesiącu,</text:p>
            </text:list-item>
            <text:list-item>
              <text:p text:style-name="P14">podlewanie rabat (koszt wody ponosi wykonawca) – w zależności od potrzeb, w okresie trwania umowy łącznie przewiduje się średnio 50 podlań,</text:p>
            </text:list-item>
            <text:list-item>
              <text:p text:style-name="P14">uzupełnianie kory – w zależności od potrzeb, przewiduje się min. 1 raz w trakcie trwania umowy</text:p>
            </text:list-item>
          </text:list>
        </text:list-item>
      </text:list>
      <text:list text:style-name="L6">
        <text:list-item>
          <text:list>
            <text:list-item>
              <text:p text:style-name="P18">ręczne odchwaszczanie kory z wywozem biomasy – w zależności od potrzeb, w okresie od czerwca do września min. 2 razy w miesiącu.</text:p>
            </text:list-item>
          </text:list>
        </text:list-item>
      </text:list>
      <text:list text:style-name="L7">
        <text:list-item>
          <text:p text:style-name="P19">Prace (według potrzeb), wykonywane na zlecenie (także w trybie interwencyjnym, podjęcie działań max. 30 minut od zgłoszenia) i rozliczane w oparciu o kosztorys powykonawczy sporządzony na podstawie zlecenia:</text:p>
          <text:list>
            <text:list-item>
              <text:p text:style-name="P19">prace porządkowe:</text:p>
              <text:list>
                <text:list-item>
                  <text:p text:style-name="P19">powierzchniowe oczyszczanie terenu, grobów i pomników na cmentarzu komunalnym przy ul. Białej (zakres oczyszczania – jak w pkt 1.1 i 1.2),</text:p>
                </text:list-item>
              </text:list>
            </text:list-item>
            <text:list-item>
              <text:p text:style-name="P19">konserwacja trawników (w tym trawników na grobach ziemnych):</text:p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p text:style-name="P23">wygrabienie trawników z wywozem biomasy - jesienne (liście),</text:p>
                </text:list-item>
                <text:list-item>
                  <text:p text:style-name="P23"><text:soft-page-break/>koszenie trawników z podkaszaniem w miejscach niedostępnych, uprzątnięciem trawy z jezdni, alejek i chodników, na terenie płaskim i na skarpach,</text:p>
                </text:list-item>
                <text:list-item>
                  <text:p text:style-name="P23">grabienie skoszonej trawy z wywozem biomasy,</text:p>
                </text:list-item>
                <text:list-item>
                  <text:p text:style-name="P23">pielenie trawników za pomocą środków chwastobójczych z wywozem biomasy,</text:p>
                </text:list-item>
                <text:list-item>
                  <text:p text:style-name="P23">nawożenie trawników nawozami mineralnymi wraz z kosztem nawozu,</text:p>
                </text:list-item>
                <text:list-item>
                  <text:p text:style-name="P23">podsiewanie trawników z zagrabieniem i wałowaniem,</text:p>
                </text:list-item>
                <text:list-item>
                  <text:p text:style-name="P46">odcięcie darni przy krawężniku z wywozem biomasy,</text:p>
                </text:list-item>
                <text:list-item>
                  <text:p text:style-name="P47">wiosenne wygrabienie trawników z wywozem biomasy</text:p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p text:style-name="P29">pielęgnacja rabat kwiatowych:</text:p>
            </text:list-item>
          </text:list>
        </text:list-item>
      </text:list>
      <text:list text:style-name="L10">
        <text:list-item>
          <text:list>
            <text:list-item>
              <text:list>
                <text:list-item>
                  <text:p text:style-name="P30">obcinanie przekwitłych kwiatostanów i zbędnych pędów z wywozem biomasy,</text:p>
                </text:list-item>
                <text:list-item>
                  <text:p text:style-name="P30">nawożenie rabat (z zakupem nawozu),</text:p>
                </text:list-item>
                <text:list-item>
                  <text:p text:style-name="P30">usuwanie starych roślin z wywozem biomasy,</text:p>
                </text:list-item>
              </text:list>
            </text:list-item>
          </text:list>
        </text:list-item>
      </text:list>
      <text:list text:style-name="L11">
        <text:list-item>
          <text:list>
            <text:list-item>
              <text:p text:style-name="P33">pielęgnacja drzew i krzewów:</text:p>
            </text:list-item>
          </text:list>
        </text:list-item>
      </text:list>
      <text:list text:style-name="L12">
        <text:list-item>
          <text:list>
            <text:list-item>
              <text:list>
                <text:list-item>
                  <text:p text:style-name="P34">ścinanie drzew z wywozem biomasy,</text:p>
                </text:list-item>
                <text:list-item>
                  <text:p text:style-name="P34">usuwanie lub frezowanie pni z wywozem biomasy</text:p>
                </text:list-item>
                <text:list-item>
                  <text:p text:style-name="P34">zabiegi pielęgnacyjne drzew z wywozem biomasy,</text:p>
                </text:list-item>
                <text:list-item>
                  <text:p text:style-name="P34">usuwanie odrostów u drzew z wywozem biomasy,</text:p>
                </text:list-item>
                <text:list-item>
                  <text:p text:style-name="P34">cięcie żywopłotów z wywozem biomasy,</text:p>
                </text:list-item>
                <text:list-item>
                  <text:p text:style-name="P34">odchwaszczanie żywopłotów i skupin z wywozem biomasy,</text:p>
                </text:list-item>
                <text:list-item>
                  <text:p text:style-name="P34">zabiegi pielęgnacyjne skupin i krzewów (w tym róż) z wywozem biomasy,</text:p>
                </text:list-item>
                <text:list-item>
                  <text:p text:style-name="P34">nawożenie róż wraz z kosztem nawozu,</text:p>
                </text:list-item>
                <text:list-item>
                  <text:p text:style-name="P34">oprysk róż od owadów wraz z kosztem oprysku,</text:p>
                </text:list-item>
              </text:list>
            </text:list-item>
          </text:list>
        </text:list-item>
      </text:list>
      <text:list text:style-name="L13">
        <text:list-item>
          <text:list>
            <text:list-item>
              <text:p text:style-name="P43">naprawy i konserwacja, w szczególności:</text:p>
              <text:list>
                <text:list-item>
                  <text:p text:style-name="P43">przyklejenie płyty granitowej,</text:p>
                </text:list-item>
                <text:list-item>
                  <text:p text:style-name="P43">malowanie powierzchni zewnętrznych farbą białą.</text:p>
                </text:list-item>
              </text:list>
            </text:list-item>
          </text:list>
        </text:list-item>
      </text:list>
      <text:p text:style-name="P3">UWAGA – prace w zbiorowej mogile Więźniów Zamku Lubelskiego w parku „Rury” (poz. 23 w załączniku nr 1) wykonywane będą jedynie przed jej remontem oraz po jego zakończeniu (przewidywany termin remontu: sierpień – październik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7-03-13T12:01:38</dc:date>
    <meta:editing-cycles>18</meta:editing-cycles>
    <meta:editing-duration>PT4H36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447" meta:character-count="3205"/>
  </office:meta>
</office:document-meta>
</file>