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6">
      <style:paragraph-properties fo:margin-left="0cm" fo:margin-right="0cm" fo:margin-top="0cm" fo:margin-bottom="0cm" fo:text-indent="0cm" style:auto-text-indent="false" fo:break-before="pag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7.493cm" fo:margin-right="0cm" fo:margin-top="0cm" fo:margin-bottom="0cm" fo:text-align="center" style:justify-single-word="false" fo:orphans="0" fo:widows="0" fo:hyphenation-ladder-count="no-limit" fo:text-indent="1.249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..............................................</text:p>
      <text:p text:style-name="P6"><text:s text:c="13"/><text:span text:style-name="T1">Wykonawca</text:span> </text:p>
      <text:p text:style-name="P7">..........................................</text:p>
      <text:p text:style-name="P3"><text:s text:c="2"/><text:tab/><text:tab/><text:tab/><text:tab/><text:tab/><text:tab/><text:tab/><text:tab/><text:tab/><text:tab/><text:tab/> <text:s text:c="5"/><text:span text:style-name="T1">data</text:span></text:p>
      <text:p text:style-name="P2"/>
      <text:p text:style-name="P4"/>
      <text:p text:style-name="P4"/>
      <text:p text:style-name="P4">OŚWIADCZENIE</text:p>
      <text:p text:style-name="P4"/>
      <text:p text:style-name="P5"><text:tab/>Oświadczam, że spełniam warunek udziału w niniejszym postępowaniu tj. <text:span text:style-name="T2">w ciągu trzech lat poprzedzających złożenie oferty wykonałem w sposób należyty co najmniej dwie usługi (o wartości min. 10 000 zł każda) polegających na konserwacji terenów zieleni, których definicja zawarta jest w <text:s/>art. 5 pkt 21 ustawy z dnia 16 kwietnia 2004 r. o ochronie przyrody (tj. Dz.U. z 2016 r. poz. 2134 ze zm.).</text:span></text:p>
      <text:p text:style-name="P5"/>
      <text:p text:style-name="P5"/>
      <text:p text:style-name="P5"/>
      <text:p text:style-name="P5"/>
      <text:p text:style-name="P5"/>
      <text:p text:style-name="P9"/>
      <text:p text:style-name="P9">........................................................</text:p>
      <text:p text:style-name="P9">podpis osoby / osób upoważnionych do</text:p>
      <text:p text:style-name="P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creation-date>2017-03-08T10:47:05</meta:creation-date>
    <dc:date>2017-03-13T10:44:32</dc:date>
    <meta:editing-cycles>3</meta:editing-cycles>
    <meta:editing-duration>PT11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76" meta:character-count="664"/>
  </office:meta>
</office:document-meta>
</file>