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C6F000005FB11ECC3BA4814CB756.svm" manifest:media-type=""/>
  <manifest:file-entry manifest:full-path="Pictures/200000070000314C000038F44A9D80BDF78D639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officeooo:paragraph-rsid="00423933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4400e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32faba" officeooo:paragraph-rsid="004239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42393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221e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paragraph-rsid="001fb7d1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officeooo:paragraph-rsid="004400ec" style:font-weight-asian="normal" style:font-weight-complex="normal"/>
    </style:style>
    <style:style style:name="P12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423933"/>
    </style:style>
    <style:style style:name="P13" style:family="paragraph" style:parent-style-name="Default">
      <style:paragraph-properties fo:text-align="justify" style:justify-single-word="false"/>
      <style:text-properties style:font-name="Arial" fo:font-size="10pt" fo:font-style="italic" fo:font-weight="normal" officeooo:paragraph-rsid="001fb7d1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Default">
      <style:text-properties style:font-name="Arial" fo:font-size="10pt" fo:font-style="italic" fo:font-weight="normal" officeooo:paragraph-rsid="001fb7d1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text-line-through-style="none" style:text-line-through-type="none" style:font-name="Arial" fo:font-size="12pt" style:text-underline-style="none" fo:font-weight="normal" officeooo:rsid="001e3276" officeooo:paragraph-rsid="0042da1f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>
        <style:tab-stops/>
      </style:paragraph-properties>
      <style:text-properties style:text-line-through-style="none" style:text-line-through-type="none" style:font-name="Arial" fo:font-size="12pt" style:text-underline-style="none" fo:font-weight="normal" officeooo:rsid="001cbb29" officeooo:paragraph-rsid="0042da1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Arial" fo:font-size="12pt" officeooo:rsid="0047720e" officeooo:paragraph-rsid="0047720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12pt" officeooo:rsid="0047720e" officeooo:paragraph-rsid="00492ae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2pt" style:text-underline-style="none" fo:font-weight="normal" officeooo:rsid="001e3276" officeooo:paragraph-rsid="004811b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" fo:font-size="12pt" officeooo:paragraph-rsid="00423933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423933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423933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normal" officeooo:rsid="00508f1a" officeooo:paragraph-rsid="00508f1a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style:font-name="Arial" fo:font-size="12pt" officeooo:paragraph-rsid="00423933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style:font-name="Arial" fo:font-size="12pt" officeooo:rsid="0047720e" officeooo:paragraph-rsid="00508f1a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Arial" fo:font-size="12pt" fo:font-weight="bold" officeooo:rsid="004811b3" officeooo:paragraph-rsid="004811b3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4811b3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47720e" officeooo:paragraph-rsid="00508f1a" style:font-size-asian="12pt" style:font-size-complex="12pt"/>
    </style:style>
    <style:style style:name="P29" style:family="paragraph" style:parent-style-name="Standard" style:list-style-name="L2">
      <style:paragraph-properties fo:margin-top="0cm" fo:margin-bottom="0cm" loext:contextual-spacing="false" fo:text-align="justify" style:justify-single-word="false">
        <style:tab-stops/>
      </style:paragraph-properties>
      <style:text-properties style:text-line-through-style="none" style:text-line-through-type="none" style:font-name="Arial" fo:font-size="12pt" style:text-underline-style="none" fo:font-weight="normal" officeooo:rsid="001e3276" officeooo:paragraph-rsid="0042da1f" style:font-size-asian="12pt" style:font-weight-asian="normal" style:font-size-complex="12pt" style:font-weight-complex="normal"/>
    </style:style>
    <style:style style:name="P30" style:family="paragraph" style:parent-style-name="Text_20_body" style:list-style-name="L2">
      <style:paragraph-properties fo:margin-top="0cm" fo:margin-bottom="0cm" loext:contextual-spacing="false" fo:text-align="justify" style:justify-single-word="false">
        <style:tab-stops/>
      </style:paragraph-properties>
      <style:text-properties style:text-line-through-style="none" style:text-line-through-type="none" style:font-name="Arial" fo:font-size="12pt" style:text-underline-style="none" fo:font-weight="normal" officeooo:rsid="001cbb29" officeooo:paragraph-rsid="0042da1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5b2d" style:font-weight-asian="normal" style:font-weight-complex="normal"/>
    </style:style>
    <style:style style:name="T3" style:family="text">
      <style:text-properties fo:font-weight="normal" officeooo:rsid="002008d1" style:font-weight-asian="normal" style:font-weight-complex="normal"/>
    </style:style>
    <style:style style:name="T4" style:family="text">
      <style:text-properties fo:font-weight="normal" officeooo:rsid="00252201" style:font-weight-asian="normal" style:font-weight-complex="normal"/>
    </style:style>
    <style:style style:name="T5" style:family="text">
      <style:text-properties fo:font-weight="normal" officeooo:rsid="0031b25d" style:font-weight-asian="normal" style:font-weight-complex="normal"/>
    </style:style>
    <style:style style:name="T6" style:family="text">
      <style:text-properties fo:font-weight="normal" officeooo:rsid="0042da1f" style:font-weight-asian="normal" style:font-weight-complex="normal"/>
    </style:style>
    <style:style style:name="T7" style:family="text">
      <style:text-properties fo:font-weight="normal" officeooo:rsid="004400ec" style:font-weight-asian="normal" style:font-weight-complex="normal"/>
    </style:style>
    <style:style style:name="T8" style:family="text">
      <style:text-properties fo:font-weight="normal" officeooo:rsid="004811b3" style:font-weight-asian="normal" style:font-weight-complex="normal"/>
    </style:style>
    <style:style style:name="T9" style:family="text">
      <style:text-properties fo:font-weight="normal" officeooo:rsid="00492ae0" style:font-weight-asian="normal" style:font-weight-complex="normal"/>
    </style:style>
    <style:style style:name="T10" style:family="text">
      <style:text-properties fo:font-weight="normal" officeooo:rsid="004e0cf7" style:font-weight-asian="normal" style:font-weight-complex="normal"/>
    </style:style>
    <style:style style:name="T11" style:family="text">
      <style:text-properties fo:font-weight="normal" officeooo:rsid="004fee56" style:font-weight-asian="normal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4a3695" style:font-size-asian="12pt" style:font-size-complex="12pt"/>
    </style:style>
    <style:style style:name="T15" style:family="text">
      <style:text-properties style:font-name="Arial" fo:font-size="12pt" officeooo:rsid="004811b3" style:font-size-asian="12pt" style:font-size-complex="12pt"/>
    </style:style>
    <style:style style:name="T16" style:family="text">
      <style:text-properties style:font-name="Arial" fo:font-size="12pt" officeooo:rsid="00492ae0" style:font-size-asian="12pt" style:font-size-complex="12pt"/>
    </style:style>
    <style:style style:name="T1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Arial" officeooo:rsid="0042da1f"/>
    </style:style>
    <style:style style:name="T19" style:family="text">
      <style:text-properties style:font-name="Arial" fo:font-style="italic" style:font-style-asian="italic" style:font-style-complex="italic"/>
    </style:style>
    <style:style style:name="T20" style:family="text">
      <style:text-properties style:text-line-through-style="none" style:text-line-through-type="none" style:font-name="Arial" fo:font-style="italic" style:text-underline-style="none" style:font-style-asian="italic" style:font-style-complex="italic"/>
    </style:style>
    <style:style style:name="T2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2" style:family="text">
      <style:text-properties style:text-line-through-style="none" style:text-line-through-type="none" style:text-underline-style="none" fo:font-weight="normal" officeooo:rsid="004e0cf7" style:font-weight-asian="normal" style:font-weight-complex="normal"/>
    </style:style>
    <style:style style:name="T23" style:family="text">
      <style:text-properties style:text-line-through-style="none" style:text-line-through-type="none" style:text-underline-style="none" fo:font-weight="normal" officeooo:rsid="004811b3" style:font-weight-asian="normal" style:font-weight-complex="normal"/>
    </style:style>
    <style:style style:name="T24" style:family="text">
      <style:text-properties style:text-line-through-style="none" style:text-line-through-type="none" style:text-underline-style="none" fo:font-weight="normal" officeooo:rsid="0031b25d" style:font-weight-asian="normal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4fee56" style:font-weight-asian="normal" style:font-weight-complex="normal"/>
    </style:style>
    <style:style style:name="T26" style:family="text">
      <style:text-properties style:text-line-through-style="none" style:text-line-through-type="none" style:text-underline-style="none" fo:font-weight="normal" officeooo:rsid="00508f1a" style:font-weight-asian="normal" style:font-weight-complex="normal"/>
    </style:style>
    <style:style style:name="T27" style:family="text">
      <style:text-properties fo:font-size="9pt" fo:font-weight="normal" officeooo:rsid="00275b2d" style:font-size-asian="7.84999990463257pt" style:font-weight-asian="normal" style:font-size-complex="9pt" style:font-weight-complex="normal"/>
    </style:style>
    <style:style style:name="T28" style:family="text">
      <style:text-properties fo:font-size="9pt" fo:font-weight="normal" officeooo:rsid="002a6991" style:font-size-asian="7.84999990463257pt" style:font-weight-asian="normal" style:font-size-complex="9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42da1f" style:font-weight-asian="bold" style:font-weight-complex="bold"/>
    </style:style>
    <style:style style:name="T31" style:family="text">
      <style:text-properties officeooo:rsid="0042da1f"/>
    </style:style>
    <style:style style:name="T32" style:family="text">
      <style:text-properties officeooo:rsid="00437b45"/>
    </style:style>
    <style:style style:name="T33" style:family="text">
      <style:text-properties officeooo:rsid="004400ec"/>
    </style:style>
    <style:style style:name="T34" style:family="text">
      <style:text-properties officeooo:rsid="004811b3"/>
    </style:style>
    <style:style style:name="T35" style:family="text">
      <style:text-properties officeooo:rsid="00492ae0"/>
    </style:style>
    <style:style style:name="T36" style:family="text">
      <style:text-properties officeooo:rsid="004b8d05"/>
    </style:style>
    <style:style style:name="T37" style:family="text">
      <style:text-properties officeooo:rsid="004d2c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29">Usługa tłumaczenia ustnego konsekutywnego z języka polskiego na język angielski oraz z języka angielskiego na język polski wykonana przez jednego tłumacza w dniu 0</text:span><text:span text:style-name="T30">5</text:span><text:span text:style-name="T29">.</text:span><text:span text:style-name="T30">06</text:span><text:span text:style-name="T29">.201</text:span><text:span text:style-name="T30">7</text:span><text:span text:style-name="T29"> r.</text:span></text:p>
      <text:p text:style-name="P8">W związku z realizacją projektu "Creating a Good Local Economy through procurement" współfinansowanego ze środków Europejskiego Funduszu Rozwoju Regionalnego w ramach Programu URBACT III, Urząd Miasta Lublin w ramach rozeznania rynku zwraca się z prośbą o <text:span text:style-name="T32">złożenie oferty na usługę </text:span>zgodnie z poniższym opisem:</text:p>
      <text:p text:style-name="P8"/>
      <text:list xml:id="list1608045568792369117" text:style-name="L1">
        <text:list-item>
          <text:p text:style-name="P21"><text:span text:style-name="T13">tłumaczenie konsekutywne przez jednego tłumacza </text:span><text:span text:style-name="Strong_20_Emphasis"><text:span text:style-name="T13">z języka polskiego na język angielski oraz z języka angielskiego na język polski</text:span></text:span></text:p>
        </text:list-item>
        <text:list-item>
          <text:p text:style-name="P22">termin tłumaczenia: 0<text:span text:style-name="T31">5</text:span>.<text:span text:style-name="T31">06</text:span>.201<text:span text:style-name="T31">7</text:span> r.</text:p>
        </text:list-item>
        <text:list-item>
          <text:p text:style-name="P22">miejsce tłumaczenia: Urząd Miasta Lublin</text:p>
        </text:list-item>
        <text:list-item>
          <text:p text:style-name="P22">całościowy czas pracy tłumacza nie przekroczy 5,<text:span text:style-name="T31">5</text:span> godzin <text:span text:style-name="T32">(uwzględniając przerwy)</text:span></text:p>
          <text:p text:style-name="P24"/>
          <text:p text:style-name="P26">1. Warunki udziału w postępowaniu:</text:p>
          <text:p text:style-name="P27"><text:line-break/><text:span text:style-name="T1">Tłumacz</text:span><text:span text:style-name="T29"> </text:span><text:span text:style-name="T1">musi</text:span><text:span text:style-name="T29"> </text:span>posiadać odpowiednią do przeprowadzenia usługi wiedzę oraz posiadać minimum 3-letnie doświadczenie w tłumaczeniu ustnym z języka polskiego na język angielski oraz z języka angielskiego na język polski.</text:p>
          <text:p text:style-name="P25">Dla udokumentowania wiedzy niezbędne jest dołączenie do oferty <text:span text:style-name="T36">skanu</text:span> dyplomu ukończenia studiów magisterskich na kierunku filologii angielskiej lub <text:span text:style-name="T37">dyplomu tłumacza lub </text:span>certyfikatu międzynarodowego poświadczającego znajomość języka angielskiego <text:span text:style-name="T34">osoby mającej wykonać zamówienie</text:span>.</text:p>
          <text:p text:style-name="P28">Dla udokumentowania minimum trzyletniego doświadczenia niezbędne jest dołączenie do oferty <text:span text:style-name="T36">skanu</text:span> podpisanego wykazu tłumaczeń zawierającego <text:span text:style-name="T34">informacje o wykonanych przez danego tłumacza</text:span> <text:span text:style-name="T34">w ciągu trzech ostatnich lat tłumaczeniach</text:span> <text:span text:style-name="T34">(</text:span>po dwa tłumaczenia pomiędzy językami polskim i angielskim w każdym z trzech ostatnich lat począwszy od dnia opublikowania niniejszego ogłoszenia<text:span text:style-name="T34">) lub </text:span><text:span text:style-name="Strong_20_Emphasis"><text:span text:style-name="T22">skanów</text:span></text:span><text:span text:style-name="Strong_20_Emphasis"><text:span text:style-name="T23"> </text:span></text:span><text:span text:style-name="Strong_20_Emphasis"><text:span text:style-name="T24">um</text:span></text:span><text:span text:style-name="Strong_20_Emphasis"><text:span text:style-name="T23">ów</text:span></text:span><text:span text:style-name="Strong_20_Emphasis"><text:span text:style-name="T24">, protok</text:span></text:span><text:span text:style-name="Strong_20_Emphasis"><text:span text:style-name="T23">ołów</text:span></text:span><text:span text:style-name="Strong_20_Emphasis"><text:span text:style-name="T24"> zdawczo-odbiorcz</text:span></text:span><text:span text:style-name="Strong_20_Emphasis"><text:span text:style-name="T23">ych</text:span></text:span><text:span text:style-name="Strong_20_Emphasis"><text:span text:style-name="T24"> lub referencj</text:span></text:span><text:span text:style-name="Strong_20_Emphasis"><text:span text:style-name="T23">i</text:span></text:span><text:span text:style-name="Strong_20_Emphasis"><text:span text:style-name="T24"> </text:span></text:span><text:span text:style-name="Strong_20_Emphasis"><text:span text:style-name="T26">potwierdzających prawidłowe wykonanie tłumaczeń </text:span></text:span><text:span text:style-name="Strong_20_Emphasis"><text:span text:style-name="T23">(</text:span></text:span><text:span text:style-name="Strong_20_Emphasis"><text:span text:style-name="T21">po dwa tłumaczenia pomiędzy językami polskim i angielskim w każdym z trzech ostatnich lat począwszy od dnia opublikowania niniejszego ogłoszenia</text:span></text:span><text:span text:style-name="Strong_20_Emphasis"><text:span text:style-name="T23">)</text:span></text:span></text:p>
        </text:list-item>
      </text:list>
      <text:p text:style-name="P17"/>
      <text:p text:style-name="P20"><text:span text:style-name="T34">Ponadto </text:span>należy przesłać CV tłumacza.</text:p>
      <text:p text:style-name="P18"><text:tab/>Oferty nie spełniające tych kryteriów zostaną odrzucone ze względów formalnych.</text:p>
      <text:p text:style-name="P12"><text:span text:style-name="Strong_20_Emphasis"><text:span text:style-name="T15">2. </text:span></text:span><text:span text:style-name="Strong_20_Emphasis"><text:span text:style-name="T13">Kryteria oceny:</text:span></text:span></text:p>
      <text:list xml:id="list7821258493289976180" text:style-name="L2">
        <text:list-item>
          <text:p text:style-name="P29"><text:span text:style-name="Strong_20_Emphasis"><text:span text:style-name="T3">cena brutto – </text:span></text:span><text:span text:style-name="Strong_20_Emphasis"><text:span text:style-name="T4">60 pkt.</text:span></text:span></text:p>
          <text:p text:style-name="P29"><text:span text:style-name="Strong_20_Emphasis"><text:span text:style-name="T2">W powyższym kryterium oceni</text:span></text:span><text:span text:style-name="Strong_20_Emphasis"><text:span text:style-name="T7">ana</text:span></text:span><text:span text:style-name="Strong_20_Emphasis"><text:span text:style-name="T2"> będzie cena brutto oferty według następującego wzoru:</text:span></text:span></text:p>
          <text:p text:style-name="P29"><text:span text:style-name="Strong_20_Emphasis"><text:span text:style-name="T2"/></text:span></text:p>
        </text:list-item>
      </text:list>
      <text:p text:style-name="P15"><text:span text:style-name="Strong_20_Emphasis"><text:span text:style-name="T2"><text:s text:c="11"/></text:span></text:span><text:span text:style-name="Strong_20_Emphasis"><text:span text:style-name="T27">najniższa cena</text:span></text:span></text:p>
      <text:p text:style-name="P15"><text:span text:style-name="Strong_20_Emphasis"><text:span text:style-name="T27"><text:s text:c="9"/>------------------------------ <text:s/>x </text:span></text:span><text:span text:style-name="Strong_20_Emphasis"><text:span text:style-name="T28">60</text:span></text:span><text:span text:style-name="Strong_20_Emphasis"><text:span text:style-name="T27"> pkt</text:span></text:span></text:p>
      <text:p text:style-name="P15"><text:soft-page-break/><text:span text:style-name="Strong_20_Emphasis"><text:span text:style-name="T27"><text:s text:c="12"/>cena badanej oferty</text:span></text:span></text:p>
      <text:p text:style-name="P15"><text:span text:style-name="Strong_20_Emphasis"><text:span text:style-name="T27"/></text:span></text:p>
      <text:p text:style-name="P19"><text:span text:style-name="Strong_20_Emphasis"><text:span text:style-name="T2"/></text:span></text:p>
      <text:p text:style-name="P19"><text:span text:style-name="Strong_20_Emphasis"><text:span text:style-name="T2">Wycena powinna zawierać kwotę netto i brutto za godzinę tłumaczenia oraz kwotę netto i brutto całej usługi.</text:span></text:span></text:p>
      <text:p text:style-name="P15"><text:span text:style-name="Strong_20_Emphasis"><text:span text:style-name="T2"><text:tab/></text:span></text:span></text:p>
      <text:list xml:id="list110230687839561" text:continue-numbering="true" text:style-name="L2">
        <text:list-item>
          <text:p text:style-name="P30"><text:span text:style-name="Strong_20_Emphasis"><text:span text:style-name="T1">doświadczenie </text:span></text:span><text:span text:style-name="Strong_20_Emphasis"><text:span text:style-name="T9">udokumentowane </text:span></text:span><text:span text:style-name="Strong_20_Emphasis"><text:span text:style-name="T5">poprzez </text:span></text:span><text:span text:style-name="Strong_20_Emphasis"><text:span text:style-name="T10">skan</text:span></text:span><text:span text:style-name="Strong_20_Emphasis"><text:span text:style-name="T11">y</text:span></text:span><text:span text:style-name="Strong_20_Emphasis"><text:span text:style-name="T8"> </text:span></text:span><text:span text:style-name="Strong_20_Emphasis"><text:span text:style-name="T5">um</text:span></text:span><text:span text:style-name="Strong_20_Emphasis"><text:span text:style-name="T8">ów</text:span></text:span><text:span text:style-name="Strong_20_Emphasis"><text:span text:style-name="T5">, protok</text:span></text:span><text:span text:style-name="Strong_20_Emphasis"><text:span text:style-name="T8">ołów</text:span></text:span><text:span text:style-name="Strong_20_Emphasis"><text:span text:style-name="T5"> zdawczo-odbiorcz</text:span></text:span><text:span text:style-name="Strong_20_Emphasis"><text:span text:style-name="T8">ych</text:span></text:span><text:span text:style-name="Strong_20_Emphasis"><text:span text:style-name="T5"> lub referencj</text:span></text:span><text:span text:style-name="Strong_20_Emphasis"><text:span text:style-name="T8">i</text:span></text:span><text:span text:style-name="Strong_20_Emphasis"><text:span text:style-name="T5"> </text:span></text:span><text:span text:style-name="Strong_20_Emphasis"><text:span text:style-name="T1">– </text:span></text:span><text:span text:style-name="Strong_20_Emphasis"><text:span text:style-name="T4">40 pkt. </text:span></text:span></text:p>
        </text:list-item>
      </text:list>
      <text:p text:style-name="P16"><text:span text:style-name="Strong_20_Emphasis"><text:span text:style-name="T4"/></text:span></text:p>
      <text:p text:style-name="P16"><text:span text:style-name="Strong_20_Emphasis"><text:span text:style-name="T4"/></text:span></text:p>
      <text:list xml:id="list110231095237747" text:continue-numbering="true" text:style-name="L2">
        <text:list-header>
          <text:p text:style-name="P30"><text:span text:style-name="Strong_20_Emphasis"><text:span text:style-name="T5">P</text:span></text:span><text:span text:style-name="Strong_20_Emphasis"><text:span text:style-name="T4">referowani </text:span></text:span><text:span text:style-name="Strong_20_Emphasis"><text:span text:style-name="T6">tłumacze, którzy w ostatnich 3 latach przeprowadzili największą liczbę tłumaczeń konsekutywnych polsko-angielskich, angielsko-polskich. </text:span></text:span></text:p>
          <text:p text:style-name="P30"><text:span text:style-name="Strong_20_Emphasis"><text:span text:style-name="T2"/></text:span></text:p>
          <text:p text:style-name="P30"><text:span text:style-name="Strong_20_Emphasis"><text:span text:style-name="T2">Powyższe kryterium będzie oceniane następująco:</text:span></text:span></text:p>
          <text:p text:style-name="P30"><text:span text:style-name="Strong_20_Emphasis"><text:span text:style-name="T7">1 - 2 </text:span></text:span><text:span text:style-name="Strong_20_Emphasis"><text:span text:style-name="T2"><text:s/></text:span></text:span><text:span text:style-name="Strong_20_Emphasis"><text:span text:style-name="T6">tłumaczeń</text:span></text:span><text:span text:style-name="Strong_20_Emphasis"><text:span text:style-name="T2"> – 10 pkt</text:span></text:span></text:p>
          <text:p text:style-name="P30"><text:span text:style-name="Strong_20_Emphasis"><text:span text:style-name="T6">2 - </text:span></text:span><text:span text:style-name="Strong_20_Emphasis"><text:span text:style-name="T7">5 </text:span></text:span><text:span text:style-name="Strong_20_Emphasis"><text:span text:style-name="T2"><text:s/></text:span></text:span><text:span text:style-name="Strong_20_Emphasis"><text:span text:style-name="T6">tłumaczeń</text:span></text:span><text:span text:style-name="Strong_20_Emphasis"><text:span text:style-name="T2"> – 20 pkt</text:span></text:span></text:p>
          <text:p text:style-name="P30"><text:span text:style-name="Strong_20_Emphasis"><text:span text:style-name="T7">6 - </text:span></text:span><text:span text:style-name="Strong_20_Emphasis"><text:span text:style-name="T2">8 </text:span></text:span><text:span text:style-name="Strong_20_Emphasis"><text:span text:style-name="T6">tłumaczeń</text:span></text:span><text:span text:style-name="Strong_20_Emphasis"><text:span text:style-name="T2"> – 30 pkt</text:span></text:span></text:p>
          <text:p text:style-name="P30"><text:span text:style-name="Strong_20_Emphasis"><text:span text:style-name="T7">9 - 1</text:span></text:span><text:span text:style-name="Strong_20_Emphasis"><text:span text:style-name="T2">0 </text:span></text:span><text:span text:style-name="Strong_20_Emphasis"><text:span text:style-name="T6">tłumaczeń</text:span></text:span><text:span text:style-name="Strong_20_Emphasis"><text:span text:style-name="T2"> – 40 pkt</text:span></text:span></text:p>
          <text:p text:style-name="P30"><text:span text:style-name="Strong_20_Emphasis"><text:span text:style-name="T2"/></text:span></text:p>
        </text:list-header>
      </text:list>
      <text:p text:style-name="P6"><text:span text:style-name="Strong_20_Emphasis"><text:span text:style-name="T16">3. </text:span></text:span><text:span text:style-name="Strong_20_Emphasis"><text:span text:style-name="T13">Osob</text:span></text:span><text:span text:style-name="Strong_20_Emphasis"><text:span text:style-name="T14">y</text:span></text:span><text:span text:style-name="Strong_20_Emphasis"><text:span text:style-name="T13"> do kontaktu:</text:span></text:span><text:span text:style-name="T17"> </text:span></text:p>
      <text:p text:style-name="P11">Marcin Chrapowicki, tel. 81 466 28 92, e-mail: mchrapowicki@lublin.eu </text:p>
      <text:p text:style-name="P23">Konrad Mazurkiewicz, tel. 81 466 28 56, e-mail: kmazurkiewicz@lublin.eu</text:p>
      <text:p text:style-name="P7"><text:span text:style-name="T12"><text:line-break/></text:span><text:span text:style-name="Strong_20_Emphasis"><text:span text:style-name="T12">Dokumenty </text:span></text:span><text:span text:style-name="Strong_20_Emphasis"><text:span text:style-name="T34">(CV, skany dokumentów potwierdzających wiedzę i doświadczenie <text:s/>na potrzeby spełnienia warunku udziału w postępowaniu oraz niezbędnych do prawidłowej oceny ofert) </text:span></text:span><text:span text:style-name="Strong_20_Emphasis"><text:span text:style-name="T12">należy przesłać do dnia </text:span></text:span><text:span text:style-name="Strong_20_Emphasis"><text:span text:style-name="T35">22</text:span></text:span><text:span text:style-name="Strong_20_Emphasis"><text:span text:style-name="T12">.</text:span></text:span><text:span text:style-name="Strong_20_Emphasis"><text:span text:style-name="T18">05</text:span></text:span><text:span text:style-name="Strong_20_Emphasis"><text:span text:style-name="T12">.201</text:span></text:span><text:span text:style-name="Strong_20_Emphasis"><text:span text:style-name="T18">7</text:span></text:span><text:span text:style-name="Strong_20_Emphasis"><text:span text:style-name="T12"> r. do godz. 1</text:span></text:span><text:span text:style-name="Strong_20_Emphasis"><text:span text:style-name="T33">5</text:span></text:span><text:span text:style-name="Strong_20_Emphasis"><text:span text:style-name="T12">.</text:span></text:span><text:span text:style-name="Strong_20_Emphasis"><text:span text:style-name="T33">3</text:span></text:span><text:span text:style-name="Strong_20_Emphasis"><text:span text:style-name="T12">0 na adres: mchrapowicki@lublin.eu</text:span></text:span></text:p>
      <text:p text:style-name="P9"/>
      <text:p text:style-name="P5"><text:span text:style-name="Emphasis"><text:span text:style-name="T13"/></text:span></text:p>
      <text:p text:style-name="P13">Osoba fizyczna powinna w treści swojej oferty umieścić oświadczenie: "Oświadczam, że rezygnuję z prawa do prywatności, o którym mowa w art. 5 ust. 2 ustawy z dnia 6 września 2001 r. o dostępie do informacji publicznej (Dz. U. z 2014 r., poz. 782) dotyczącego ochrony danych osobowych, w zakresie mojego imienia i nazwiska, na potrzeby odpowiedzi na wnioski o udzielenie informacji publicznej dotyczące niniejszego postępowania”.</text:p>
      <text:p text:style-name="P14"/>
      <text:p text:style-name="P10"><text:span text:style-name="Emphasis"><text:span text:style-name="T20">Niniejsze zapytanie jest zapytaniem ofertowym nie objętym przepisami Prawo zamówień publicznych. Zamawiający zastrzega sobie prawo modyfikacji i unieważnienia procedury wyboru. Wykonawcy bez podania przyczyny. Zamawiający zastrzega prawo do negocjacji z wybranym Wykonawcą modyfikacji złożonych ofert <text:s/></text:span></text:span><text:span text:style-name="Emphasis"><text:span text:style-name="T19">w zakresie ostatecznej wartości zamówienia oraz uszczegółowienia zakresu zamówienia i terminów jego wykonania. O ewentualnym wybraniu Państwa oferty zostaniecie Państwo poinformowani poprzez przesłanie e-mail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3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draw:frame draw:style-name="Mfr1" draw:name="grafika2" text:anchor-type="paragraph" svg:x="0.178cm" svg:y="0.393cm" svg:width="5.32cm" svg:height="1.522cm" draw:z-index="1"><draw:image xlink:href="Pictures/200000070000314C000038F44A9D80BDF78D6392.svm" xlink:type="simple" xlink:show="embed" xlink:actuate="onLoad"/></draw:frame><draw:frame draw:style-name="Mfr1" draw:name="grafika1" text:anchor-type="paragraph" svg:x="12.852cm" svg:y="0.168cm" svg:width="4.419cm" svg:height="1.776cm" draw:z-index="3"><draw:image xlink:href="Pictures/200000090000C6F000005FB11ECC3BA4814CB756.svm" xlink:type="simple" xlink:show="embed" xlink:actuate="onLoad"/></draw:frame> </text:p>
        <text:p text:style-name="Footer"/>
        <text:p text:style-name="Footer"/>
        <text:p text:style-name="MP1"/>
        <text:p text:style-name="MP2">Projekt współfinansowany ze środków EFRR w ramach Programu URBACT III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11:22:05.76</meta:creation-date>
    <dc:date>2017-05-18T11:02:29.024000000</dc:date>
    <meta:editing-duration>P1DT4H42M6S</meta:editing-duration>
    <meta:editing-cycles>149</meta:editing-cycles>
    <meta:generator>LibreOffice/5.1.2.2$Windows_x86 LibreOffice_project/d3bf12ecb743fc0d20e0be0c58ca359301eb705f</meta:generator>
    <meta:document-statistic meta:table-count="0" meta:image-count="2" meta:object-count="0" meta:page-count="2" meta:paragraph-count="39" meta:word-count="572" meta:character-count="4228" meta:non-whitespace-character-count="3658"/>
  </office:meta>
</office:document-meta>
</file>