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.5pt" fo:letter-spacing="0.071cm" style:font-size-asian="11.5pt" style:font-size-complex="11.5pt"/>
    </style:style>
    <style:style style:name="P9" style:family="paragraph" style:parent-style-name="Standard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Standard">
      <style:paragraph-properties fo:line-height="100%" fo:text-align="start" style:justify-single-wor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line-height="100%" fo:text-align="center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line-height="100%" fo:text-align="start" style:justify-single-word="false"/>
      <style:text-properties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font-size="12pt" fo:font-weight="normal" officeooo:paragraph-rsid="001da7fb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da7fb"/>
    </style:style>
    <style:style style:name="T6" style:family="text">
      <style:text-properties officeooo:rsid="001dd245"/>
    </style:style>
    <style:style style:name="T7" style:family="text">
      <style:text-properties officeooo:rsid="001e03f9"/>
    </style:style>
    <style:style style:name="T8" style:family="text">
      <style:text-properties officeooo:rsid="001f69e9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mowa nr</text:span> ..........<text:span text:style-name="T1">/GK/17</text:span></text:p>
      <text:p text:style-name="P1"/>
      <text:p text:style-name="P3">zawarta dnia ....... ………………... 2017 r. w Lublinie pomiędzy:</text:p>
      <text:p text:style-name="P14">1. Gminą Lublin, Plac Króla Władysława Łokietka 1, 20-109 Lublin, NIP 9462575811 REGON 431019514 zwaną w dalszej części umowy „Zamawiającym” reprezentowaną przez Prezydenta Miasta Lublin w imieniu którego działają:</text:p>
      <text:p text:style-name="P14">1. Artur Szymczyk – Zastępca Prezydenta Miasta Lublin</text:p>
      <text:p text:style-name="P14">2. Ludwika Stefańczyk – Dyrektor Wydziału Gospodarki Komunalnej Urzędu Miasta Lublin</text:p>
      <text:p text:style-name="P14"/>
      <text:p text:style-name="P14">a</text:p>
      <text:p text:style-name="P14">2.</text:p>
      <text:p text:style-name="P14">zwanym dalej Wykonawcą</text:p>
      <text:p text:style-name="P5"/>
      <text:p text:style-name="P4">POSTANOWIENIA WSTĘPNE</text:p>
      <text:p text:style-name="P4">§1</text:p>
      <text:list xml:id="list9011479303755666836" text:style-name="WW8Num1">
        <text:list-header>
          <text:p text:style-name="P31">1. Umowa niniejsza została zawarta po przeprowadzeniu postępowania wyłączonego <text:s text:c="2"/>ze stosowania ustawy z dnia 29 stycznia 2004 r. - Prawo Zamówień Publicznych (tj. <text:span text:style-name="T8">Dz. U. </text:span>2015r., poz. 2164 ze zm.) na podstawie art. 4 pkt 8.</text:p>
        </text:list-header>
      </text:list>
      <text:p text:style-name="P4"/>
      <text:p text:style-name="P4">PRZEDMIOT UMOWY</text:p>
      <text:p text:style-name="P4">§2</text:p>
      <text:list xml:id="list2660774348065753214" text:style-name="L1">
        <text:list-header>
          <text:p text:style-name="P16"><text:span text:style-name="T3">Zamawiający przekazuje do wykonania, a Wykonawca zobowiązuje się wykonać zadanie <text:s/>p.t. </text:span><text:span text:style-name="T4">Remont kwatery byłych żołnierzy 27 Wołyńskiej Dywizji Piechoty Armii Krajowej na cmentarzu komunalnym przy ul. Droga Męczenników Majdanka w Lublinie, </text:span><text:span text:style-name="T3">polegające na:</text:span></text:p>
          <text:p text:style-name="P17">- demontażu istniejących pali betonowych,</text:p>
          <text:p text:style-name="P17">- zakupu i montażu pali betonowych sześciokątnych <text:span text:style-name="T5">wraz z</text:span> <text:span text:style-name="T5">uchwytami fi 25mm (w czterech sztukach uszy fi 12 mm) do montażu łańcucha,</text:span> wys<text:span text:style-name="T5">okość pali</text:span> 70 – 80 cm, szerokość podstawy 30 – 40 cm, kolor kruszywa grafitowy – 28 szt,</text:p>
          <text:p text:style-name="P17">- zakupu i montażu łańcucha stalowego - pomalowanego, ogniwo z pręta fi 25mm, ogniwo dł. 14,5 cm, długość całkowita łańcuch 21mb,</text:p>
          <text:p text:style-name="P19">- renowacji krzyża (piaskowanie, szpachlowanie, 2x malowanie)</text:p>
          <text:p text:style-name="P19">- <text:span text:style-name="T6">montaż i malowanie istniejącego łańcucha.</text:span></text:p>
          <text:p text:style-name="P18"/>
        </text:list-header>
      </text:list>
      <text:p text:style-name="P3"/>
      <text:p text:style-name="P4">TERMIN WYKONANIA UMOWY</text:p>
      <text:p text:style-name="P4">§3</text:p>
      <text:list xml:id="list4754590694432899145" text:style-name="L2">
        <text:list-item>
          <text:p text:style-name="P20">Wykonawca zobowiązuje się wykonać przedmiot umowy do dnia <text:span text:style-name="T7">30</text:span> <text:span text:style-name="T6">czerwca</text:span> 2017 r.</text:p>
        </text:list-item>
        <text:list-item>
          <text:p text:style-name="P20">Za datę wykonania przedmiotu umowy uważa się faktyczną datę zakończenia prac, wraz z uporządkowaniem terenu budowy i jego zaplecza łącznie z przywróceniem otoczenia do stanu pierwotnego, stwierdzoną przez przedstawiciela Zamawiającego ustaleniami protokołu odbioru końcowego.</text:p>
        </text:list-item>
      </text:list>
      <text:p text:style-name="P4"/>
      <text:p text:style-name="P4">OBOWIĄZKI STRON</text:p>
      <text:p text:style-name="P4">§4</text:p>
      <text:list xml:id="list2580538515938541854" text:style-name="L3">
        <text:list-item>
          <text:p text:style-name="P21">Do obowiązków Zamawiającego należy:</text:p>
          <text:list>
            <text:list-item>
              <text:p text:style-name="P21">protokolarne przekazanie Wykonawcy terenu,</text:p>
            </text:list-item>
            <text:list-item>
              <text:p text:style-name="P21">odebranie prawidłowo wykonanych prac, w terminach i na zasadach określonych w niniejszej umowie,</text:p>
            </text:list-item>
            <text:list-item>
              <text:p text:style-name="P21">terminowa zapłata umówionego wynagrodzenia.</text:p>
            </text:list-item>
          </text:list>
        </text:list-item>
        <text:list-item>
          <text:p text:style-name="P21">Do obowiązków Wykonawcy należy:</text:p>
          <text:list>
            <text:list-item>
              <text:p text:style-name="P21">uzgodnienie z zarządcą cmentarza szczegółowego trybu prowadzenia robót <text:soft-page-break/>oraz przestrzeganie regulaminu cmentarza,</text:p>
            </text:list-item>
            <text:list-item>
              <text:p text:style-name="P21">urządzenie, zagospodarowanie i zabezpieczenie terenu na którym prowadzone są prace oraz utrzymanie ww. składników w należytym stanie,</text:p>
            </text:list-item>
            <text:list-item>
              <text:p text:style-name="P21">zabezpieczenie terenu przed dostępem osób postronnych,</text:p>
            </text:list-item>
            <text:list-item>
              <text:p text:style-name="P21">organizowanie pracy zgodnie z warunkami bhp określonymi w przepisach szczegółowych,</text:p>
            </text:list-item>
            <text:list-item>
              <text:p text:style-name="P21">w przypadku groźby zniszczeń, natychmiastowe wykonanie robót zabezpieczających i niezwłoczne powiadomienie Zawiadamiającego,</text:p>
            </text:list-item>
            <text:list-item>
              <text:p text:style-name="P21">wykonanie wszystkich prac w sposób zapewniający miejscu ich prowadzenia należyty szacunek i powagę oraz w sposób niekolidujący z ewentualnymi pochówkami w kwaterze,</text:p>
            </text:list-item>
            <text:list-item>
              <text:p text:style-name="P21">zabezpieczenie terenu na którym prowadzone są prace na czas ewentualnych przerw w ich realizacji,</text:p>
            </text:list-item>
            <text:list-item>
              <text:p text:style-name="P21">doprowadzenie do należytego stanu i porządku terenu na którym prowadzono prace (po ich wykonanych).</text:p>
            </text:list-item>
          </text:list>
        </text:list-item>
        <text:list-item>
          <text:p text:style-name="P21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</text:list>
      <text:p text:style-name="P13"/>
      <text:p text:style-name="P4">WYNAGRODZENIE</text:p>
      <text:p text:style-name="P4">§5</text:p>
      <text:list xml:id="list2761773145920550701" text:style-name="L4">
        <text:list-item>
          <text:p text:style-name="P22">Strony ustalają, że obowiązującą je formą wynagrodzenia będzie wynagrodzenie ryczałtowe. Cena ryczałtowa obejmuje pełny zakres prac stanowiących przedmiot zamówienia. </text:p>
        </text:list-item>
        <text:list-item>
          <text:p text:style-name="P22">Wynagrodzenie za realizację przedmiotu umowy określonego w §2 wyraża się kwotą:</text:p>
        </text:list-item>
      </text:list>
      <text:p text:style-name="P5"><text:tab/>netto: ......................... zł<text:tab/>(słownie:................................................................ zł)</text:p>
      <text:p text:style-name="P5"><text:tab/>brutto: ....................... zł<text:tab/>(słownie:................................................................ zł)</text:p>
      <text:p text:style-name="P5"><text:tab/>w tym podatek VAT – stawka ...... % - .................. zł (słownie: .................................. zł)</text:p>
      <text:list xml:id="list1664909870583821693" text:style-name="L5">
        <text:list-item>
          <text:p text:style-name="P23">Wykonawca określając wynagrodzenie oświadcza, że na etapie przygotowania oferty zapoznał się z aktualnym stanem kwatery wraz z jej najbliższym otoczeniem oraz wykorzystał wszelkie środki mające na celu ustalenie wynagrodzenia obejmującego wszystkie koszty związane z realizacją zadania niezbędne do jego wykonania (z uwzględnieniem wszystkich opłat i podatków).</text:p>
        </text:list-item>
        <text:list-item>
          <text:p text:style-name="P23">Wynagrodzenie za wykonanie przedmiotu umowy zaplanowane jest w dz. 710 rozdz. 71035 §4270 budżetu Miasta Lublin na 2017r. (zadanie: remont kwatery byłych żołnierzy 27 Wołyńskiej Dywizji Piechoty Armii Krajowej na cmentarzu komunalnym przy ul. Droga Męczenników Majdanka w Lublinie).</text:p>
        </text:list-item>
      </text:list>
      <text:p text:style-name="P5"/>
      <text:p text:style-name="P4"/>
      <text:p text:style-name="P4">ROZLICZENIA I PŁATNOŚCI</text:p>
      <text:p text:style-name="P4">§6</text:p>
      <text:list xml:id="list2081944288831800167" text:style-name="L6">
        <text:list-item>
          <text:p text:style-name="P24">Strony ustalają, że rozliczenie za przedmiot umowy nastąpi po wykonaniu i odebraniu pełnego zakresu prac oraz usunięciu wszelkich wad stwierdzonych w czasie odbioru, na podstawie faktury wystawionych przez Wykonawcę.</text:p>
        </text:list-item>
        <text:list-item>
          <text:p text:style-name="P24">Należność za wykonaną pracę będzie płatna przelewem na rachunek Wykonawcy w oparciu o prawidłowo wystawioną przez Wykonawcę fakturę, na podstawie protokołu odbioru prac objętych umową.</text:p>
        </text:list-item>
        <text:list-item>
          <text:p text:style-name="P24">Zamawiający zobowiązuje się zapłacić Wykonawcy wynagrodzenie w ciągu 21 dni od dnia wpływu prawidłowo wystawionej faktury.</text:p>
        </text:list-item>
        <text:list-item>
          <text:p text:style-name="P24"><text:soft-page-break/>Za datę zapłaty należności wynikających z faktur uważa się datę dokonania przez Zamawiającego na rzecz Wykonawcy polecenia przelewu bankowego.</text:p>
        </text:list-item>
        <text:list-item>
          <text:p text:style-name="P24">Za nieterminowe płatności faktur Wykonawca ma prawo naliczyć odsetki ustawowe.</text:p>
        </text:list-item>
      </text:list>
      <text:p text:style-name="P5"/>
      <text:p text:style-name="P4">ODBIÓR PRAC (PRZEDMIOTU ZAMÓWIENIA)</text:p>
      <text:p text:style-name="P4">§7</text:p>
      <text:list xml:id="list8059677289185449998" text:style-name="L7">
        <text:list-item>
          <text:p text:style-name="P25">Zamawiający rozpocznie czynności odbioru w ciągu 3 dni od zgłoszenia przez Wykonawcę zakończenia prac.</text:p>
        </text:list-item>
        <text:list-item>
          <text:p text:style-name="P25">Jeżeli w toku czynności odbiorowych zostaną stwierdzone wady, to Zamawiającemu przysługują następujące uprawnienia:</text:p>
          <text:list>
            <text:list-item>
              <text:p text:style-name="P25">jeżeli wady nadają się do usunięcia, to może odmówić odbioru do czasu usunięcia wad (nie dłuższego niż 7 dni),</text:p>
            </text:list-item>
            <text:list-item>
              <text:p text:style-name="P25">jeżeli wady uniemożliwiają użytkowanie zgodnie z przeznaczeniem, Zamawiający może żądać wykonania przedmiotu umowy po raz drugi.</text:p>
            </text:list-item>
          </text:list>
        </text:list-item>
      </text:list>
      <text:p text:style-name="P5"/>
      <text:p text:style-name="P4">GWARANCJA JAKOŚCI ROBÓT</text:p>
      <text:p text:style-name="P4">§8</text:p>
      <text:list xml:id="list4236442117914521846" text:style-name="L8">
        <text:list-item>
          <text:p text:style-name="P26">Wykonawca udziela gwarancji jakości na okres ....... miesięcy, licząc od dnia odbioru końcowego prac.</text:p>
        </text:list-item>
        <text:list-item>
          <text:p text:style-name="P26">Zamawiający dokona odbioru gwarancyjnego przedmiotu umowy wraz z upływem okresu gwarancji.</text:p>
        </text:list-item>
        <text:list-item>
          <text:p text:style-name="P26">W przypadku stwierdzenia przez Zamawiającego w okresie gwarancji wad, Wykonawca będzie zobowiązany do ich usunięcia w terminie wyznaczonym przez Zamawiającego, nie dłuższym niż 21 dni.</text:p>
        </text:list-item>
      </text:list>
      <text:p text:style-name="P5"/>
      <text:p text:style-name="P4">NADZÓR NAD REALIZACJĄ I PRZEDSTAWICIEL WYKONAWCY</text:p>
      <text:p text:style-name="P4">§9</text:p>
      <text:list xml:id="list6849256012087010119" text:style-name="L9">
        <text:list-item>
          <text:p text:style-name="P27">Nadzór nad realizacją przedmiotu umowy sprawować będzie wyznaczony przez Zamawiającego przedstawiciel Wydziału Gospodarki Komunalnej.</text:p>
        </text:list-item>
        <text:list-item>
          <text:p text:style-name="P27">Wykonawca, najpóźniej w dniu wprowadzenia na teren prac, wyznaczy imiennie koordynatora przedmiotu zamówienia. </text:p>
          <text:p text:style-name="P27"/>
        </text:list-item>
      </text:list>
      <text:p text:style-name="P4">POSTĘPOWANIE Z ODPADAMI</text:p>
      <text:p text:style-name="P4">§10</text:p>
      <text:p text:style-name="P5">Wykonawca jest zobowiązany do zebrania, a następnie wywozu i zagospodarowania zebranych odpadów zgodnie z obowiązującymi w tym zakresie przepisami.</text:p>
      <text:p text:style-name="P5"/>
      <text:p text:style-name="P4">ODPOWIEDZIALNOŚĆ WYKONAWCY</text:p>
      <text:p text:style-name="P4">§11</text:p>
      <text:p text:style-name="P5">Wykonawca ponosi odpowiedzialność cywilnoprawną wobec osób trzecich za ewentualne uszkodzenia nagrobków znajdujących się w kwaterze i jej sąsiedztwie, a które powstały w wyniku prowadzonych prac.</text:p>
      <text:p text:style-name="P4">KARY UMOWNE</text:p>
      <text:p text:style-name="P4">§12</text:p>
      <text:list xml:id="list8313381194023902000" text:style-name="L10">
        <text:list-item>
          <text:p text:style-name="P28">Strony postanawiają, że obowiązującą je formą odszkodowania są kary umowne.</text:p>
        </text:list-item>
        <text:list-item>
          <text:p text:style-name="P28">Zamawiający naliczy Wykonawcy karę umowną w przypadku:</text:p>
          <text:list>
            <text:list-item>
              <text:p text:style-name="P28">odstąpienia od umowy z przyczyn zależnych od Wykonawcy w wysokości 20% kwoty brutto wynagrodzenia wskazanego w §5 ust. 2 umowy;</text:p>
            </text:list-item>
            <text:list-item>
              <text:p text:style-name="P28">zwłoki w wykonaniu przedmiotu umowy określonego w §2 w wysokości 0,2% wynagrodzenia brutto za każdy dzień zwłoki licząc od terminu zakończenia przedmiotu umowy określonego w §3,</text:p>
            </text:list-item>
            <text:list-item>
              <text:p text:style-name="P28">zwłoki w usunięciu każdej wady stwierdzonej w okresie gwarancji w wysokości 0,2% <text:soft-page-break/>za każdy dzień zwłoki liczony od dnia wyznaczonego na usunięcie zgłoszonej wady.</text:p>
            </text:list-item>
          </text:list>
        </text:list-item>
        <text:list-item>
          <text:p text:style-name="P28">Wykonawca naliczy Zamawiającemu kare umowną za odstąpienie od umowy z przyczyn zależnych od Zamawiającego w wysokości 20% kwoty brutto wynagrodzenia wskazanego w §5 ust. 2 umowy, z zastrzeżeniem §14 ust. 1 umowy.</text:p>
        </text:list-item>
        <text:list-item>
          <text:p text:style-name="P28">Zamawiający jest uprawniony do potrącenia kar umownych z przysługującemu Wykonawcy wynagrodzenia.</text:p>
        </text:list-item>
        <text:list-item>
          <text:p text:style-name="P28">Strony zastrzegają sobie prawo do odszkodowania uzupełniającego, przekraczającego wysokość kar umownych do wysokości rzeczywiście poniesionej straty lub szkody.</text:p>
        </text:list-item>
      </text:list>
      <text:p text:style-name="P5"/>
      <text:p text:style-name="P4">ZMIANA UMOWY</text:p>
      <text:p text:style-name="P4">§13</text:p>
      <text:list xml:id="list3035134112160521324" text:style-name="L11">
        <text:list-item>
          <text:p text:style-name="P29">Zmiana postanowień zawartej umowy może nastąpić wyłącznie za zgodą obu stron wyrażoną w formie pisemnego aneksu pod rygorem nieważności.</text:p>
          <text:p text:style-name="P29"/>
        </text:list-item>
      </text:list>
      <text:p text:style-name="P5"/>
      <text:p text:style-name="P4">ODSTĄPIENIE OD UMOWY</text:p>
      <text:p text:style-name="P4">§14</text:p>
      <text:list xml:id="list558932049023274306" text:style-name="L12">
        <text:list-item>
          <text:p text:style-name="P30">W razie zaistnienia istotnej zmiany okoliczności powodującej, że wykonanie umowy nie leży w interesie publicznym, czego nie można było przewidzieć w chwili zawarcia umowy lub Wykonawca <text:span text:style-name="T2">dopuścił się zwłoki w jej wykonaniu przekraczającej okres 2 tygodni albo wykonał umowę w sposób sprzeczny z jej postanowieniami, w szczególności w sposób naruszający należny miejscu wykonywani prac szacunek i powagę.</text:span> Zamawiający może odstąpić od umowy w terminie 14 dni od powzięcia wiadomości o tych okolicznościach.</text:p>
        </text:list-item>
        <text:list-item>
          <text:p text:style-name="P30">W przypadku odstąpienia od umowy, o którym mowa w ust. 1 Wykonawca ma prawo żądać jedynie wynagrodzenia należnego za prace rzeczywiście wykonane do dnia odstąpienia od umowy.</text:p>
        </text:list-item>
      </text:list>
      <text:p text:style-name="P6"/>
      <text:p text:style-name="P7">POSTANOWIENIA KOŃCOWE</text:p>
      <text:p text:style-name="P7">§15</text:p>
      <text:p text:style-name="P15">Wykonawca oświadcza, że rezygnuje z prawa do prywatności o którym mowa w art. 5 ust. 2 ustawy <text:s/>z dnia 6 września 2001 r. o dostępie do informacji publicznej (tj. Dz. U. z 2014 r., poz. 782 ze zm.) dotyczącego ochrony danych osobowych w zakresie jego imienia i nazwiska.</text:p>
      <text:p text:style-name="P15"/>
      <text:p text:style-name="P7">§16</text:p>
      <text:p text:style-name="P6">W sprawach nieuregulowanych niniejszą umową mają zastosowanie przepisy obowiązującego prawa, m.in. Kodeks cywilny, Prawo Zamówień Publicznych, Prawo Budowlane.</text:p>
      <text:p text:style-name="P6"/>
      <text:p text:style-name="P7">§17</text:p>
      <text:p text:style-name="P6">Ewentualne spory wynikłe w toku realizacji niniejszej umowy rozstrzygane będą przez właściwy rzeczowo i <text:s/>miejscowo sąd powszechny w Lublinie.</text:p>
      <text:p text:style-name="P6"/>
      <text:p text:style-name="P6"/>
      <text:p text:style-name="P6"/>
      <text:p text:style-name="P6"/>
      <text:p text:style-name="P7">§18</text:p>
      <text:p text:style-name="P6">Umowę niniejszą sporządzono w 3 jednobrzmiących egzemplarzach: jednego dla Wykonawcy i dwóch dla Zamawiającego.</text:p>
      <text:p text:style-name="P6"/>
      <text:p text:style-name="P8">ZAMAWIAJĄCY<text:tab/><text:tab/><text:tab/><text:tab/><text:tab/> <text:s text:c="2"/>WYKONAWCA</text:p>
      <text:p text:style-name="P9"/>
      <text:p text:style-name="P9"/>
      <text:p text:style-name="P9"/>
      <text:p text:style-name="P9"><text:soft-page-break/>...............................................<text:tab/><text:tab/><text:tab/><text:tab/>...............................................</text:p>
      <text:p text:style-name="P9"/>
      <text:p text:style-name="P9"/>
      <text:p text:style-name="P9"/>
      <text:p text:style-name="P10">...............................................<text:tab/><text:tab/><text:tab/><text:tab/>.<text:tab/><text:tab/></text:p>
      <text:p text:style-name="P11"/>
      <text:p text:style-name="P11"/>
      <text:p text:style-name="P10">KONTRASYGNATA SKARBNIKA</text:p>
      <text:p text:style-name="P10"/>
      <text:p text:style-name="P10"/>
      <text:p text:style-name="P10"/>
      <text:p text:style-name="P12"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7-04-27T14:50:31.512000000</dc:date>
    <meta:editing-cycles>34</meta:editing-cycles>
    <meta:editing-duration>PT13H18M54S</meta:editing-duration>
    <meta:document-statistic meta:table-count="0" meta:image-count="0" meta:object-count="0" meta:page-count="5" meta:paragraph-count="107" meta:word-count="1342" meta:character-count="9974" meta:non-whitespace-character-count="8752"/>
    <meta:user-defined meta:name="Info 1"/>
    <meta:user-defined meta:name="Info 2"/>
    <meta:user-defined meta:name="Info 3"/>
    <meta:user-defined meta:name="Info 4"/>
  </office:meta>
</office:document-meta>
</file>