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5d5d8" officeooo:paragraph-rsid="0015d5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1267b6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01bec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27da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fo:language="pl" fo:country="PL" fo:font-style="normal" style:text-underline-style="none" officeooo:rsid="0013f14d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fo:color="#000000" fo:language="pl" fo:country="PL" fo:font-style="normal" style:text-underline-style="none" officeooo:rsid="0015d5d8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1bece"/>
    </style:style>
    <style:style style:name="T8" style:family="text">
      <style:text-properties officeooo:rsid="000561d2"/>
    </style:style>
    <style:style style:name="T9" style:family="text">
      <style:text-properties officeooo:rsid="00027dae"/>
    </style:style>
    <style:style style:name="T10" style:family="text">
      <style:text-properties style:text-position="0% 100%"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..............................................</text:p>
      <text:p text:style-name="P11"><text:s text:c="13"/><text:span text:style-name="T6">Wykonawca</text:span> </text:p>
      <text:p text:style-name="P12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6">data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4"><text:span text:style-name="WW-Domyślna_20_czcionka_20_akapitu">Remont</text:span><text:span text:style-name="WW-Domyślna_20_czcionka_20_akapitu"> </text:span><text:span text:style-name="WW-Domyślna_20_czcionka_20_akapitu">kwatery byłych żołnierzy 27 Wołyńskiej Dywizji Piechoty Armii Krajowej</text:span><text:span text:style-name="WW-Domyślna_20_czcionka_20_akapitu"> na cmentarzu </text:span><text:span text:style-name="WW-Domyślna_20_czcionka_20_akapitu">komunalnym</text:span><text:span text:style-name="WW-Domyślna_20_czcionka_20_akapitu"> przy ul. </text:span><text:span text:style-name="WW-Domyślna_20_czcionka_20_akapitu">Droga Męczenników Majdanka w Lublinie.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8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7">Gwarancja (m-c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cm" loext:contextual-spacing="false"/>
      <style:text-properties fo:font-size="12pt" fo:font-style="italic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7-04-27T08:38:13.276000000</dc:date>
    <meta:editing-cycles>16</meta:editing-cycles>
    <meta:editing-duration>PT16H49M35S</meta:editing-duration>
    <meta:document-statistic meta:table-count="1" meta:image-count="0" meta:object-count="0" meta:page-count="1" meta:paragraph-count="19" meta:word-count="91" meta:character-count="682" meta:non-whitespace-character-count="570"/>
    <meta:user-defined meta:name="Info 1"/>
    <meta:user-defined meta:name="Info 2"/>
    <meta:user-defined meta:name="Info 3"/>
    <meta:user-defined meta:name="Info 4"/>
  </office:meta>
</office:document-meta>
</file>