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90000002F643228AD.jpg"/>
  <manifest:file-entry manifest:media-type="image/jpeg" manifest:full-path="Pictures/1000000000000E84000001A596B19FEC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image/png" manifest:full-path="Pictures/100000000000040100000030C48F64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Podpis">
      <style:paragraph-properties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UM_5f_Adresat" style:master-page-name="UM_5f_Strona_5f_1">
      <style:paragraph-properties loext:contextual-spacing="false" fo:margin-left="8.1cm" fo:margin-right="0cm" fo:margin-top="0cm" fo:margin-bottom="1.125cm" fo:line-height="149%" fo:text-align="center" style:justify-single-word="false" fo:text-indent="-7.9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O UNIEWAŻNIENIU POSTĘPOWANIA</text:p>
      <text:p text:style-name="UM_5f_Adresat_5f_zwrot_20_grzecznościowy"><text:span text:style-name="Emphasis"><text:span text:style-name="T1">Informuję, że postępowanie o udzielenie zamówienia publicznego:</text:span></text:span></text:p>
      <text:p text:style-name="P4"><text:span text:style-name="Emphasis"><text:span text:style-name="T2">Remont kwatery byłych żołnierzy 27 Wołyńskiej Dywizji Piechoty Armii Krajowej na cmentarzu komunalnym przy ul. Droga Męczenników Majdanka w Lublinie<text:line-break/></text:span></text:span><text:span text:style-name="Emphasis"><text:span text:style-name="T1">zostało unieważnione, ponieważ złożone oferty przewyższyły środki jakie planuje się przeznaczyć na to zadanie.</text:span></text:span></text:p>
      <text:p text:style-name="UM_5f_Treść_20_tekstu"><text:span text:style-name="Emphasis"><text:span text:style-name="T1"/></text:span></text:p>
      <text:p text:style-name="P3"><text:drop-down text:name=""><text:label text:value="Dyrektor"/><text:label text:current-selected="true" text:value="Zastępca Dyrektora"/>Zastępca Dyrektora</text:drop-down><text:line-break/>Wydziału Gospodarki Komunalnej</text:p>
      <text:p text:style-name="P3"><text:drop-down text:name=""><text:label text:value="Ludwika Stefańczyk"/><text:label text:current-selected="true" text:value="Janusz Semeniuk"/>Janusz Semeniuk</text:drop-down></text:p>
      <text:p text:style-name="UM_5f_Do_20_wiadomoci_5f_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loext:contextual-spacing="false"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loext:contextual-spacing="false"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Znak_5f_data">
      <style:paragraph-properties loext:contextual-spacing="false" fo:margin-top="0.684cm" fo:margin-bottom="0cm"/>
    </style:style>
    <style:style style:name="M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.7021.73.2016</text:text-input><text:tab/>Lublin, <text:text-input text:description="p_Data Dokumentu">                                         </text:text-input></text:p>
      </style:header>
      <style:footer>
        <text:p text:style-name="UM_5f_Stopka_5f_strona_5f_1">Numer dokumentu Mdok: <text:reference-mark-start text:name="Numer dokumentu"/><text:text-input text:description="Numer dokumentu">50212/04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draw:frame draw:style-name="Mfr3" draw:name="Logo_ISO" text:anchor-type="paragraph" svg:x="-1.87cm" svg:y="3.067cm" svg:width="1.295cm" svg:height="1.769cm" draw:z-index="1"><draw:image xlink:href="Pictures/1000020100000099000000D168650256.png" xlink:type="simple" xlink:show="embed" xlink:actuate="onLoad"/></draw:frame></text:p>
          <text:p text:style-name="UM_5f_N_5f_podmiot_5f_organ_5f_strona_5f_1"><text:reference-mark-start text:name="o_Podmiot"/>Urząd Miasta Lublin<text:reference-mark-end text:name="o_Podmiot"/></text:p>
          <text:p text:style-name="UM_5f_N_5f_Komorka_20_organizacyjna">Wydział Gospodarki Komunalnej</text:p>
          <text:p text:style-name="UM_5f_N_5f_dane_20_teleadresowe">ul. Zana 38, 20-601 Lublin, tel.: +48 81 466 3100, fax: +48 81 466 3101</text:p>
          <text:p text:style-name="UM_5f_N_5f_dane_20_teleadresowe">e-mail: <text:a xlink:type="simple" xlink:href="mailto:komunalna@lublin.eu" text:style-name="Internet_20_link" text:visited-style-name="Visited_20_Internet_20_Link">komunalna@lublin.eu</text:a>, ePUAP: /UMLublin/skrytka, /UMLublin/SkrytkaESP, <text:a xlink:type="simple" xlink:href="http://www.um.lublin.eu/" text:style-name="Internet_20_link" text:visited-style-name="Visited_20_Internet_20_Link">www.um.lublin.eu</text:a></text:p>
          <text:p text:style-name="MP1"><text:reference-mark-start text:name="o_Znak sprawy"/><text:text-input text:description="p_Znak Sprawy">GK-CM-I.7021.73.2016</text:text-input><text:reference-mark-end text:name="o_Znak sprawy"/><text:tab/><text:reference-mark-start text:name="o_Data dokumentu"/>Lublin, <text:text-input text:description="p_Data Dokumentu"> 24. 04.2017 r.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50212/04/2017</text:text-input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2"><text:tab/><text:tab/>Znak sprawy: <text:reference-ref text:reference-format="text" text:ref-name="o_Znak sprawy">GK-CM-I.7021.73.2016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50212/04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GK-CM-I.7021.73.2016</text:reference-ref></text:p>
          <text:p text:style-name="UM_5f_Stopka_5f_strona_20_kolejna_5f_nieparzysta"><text:reference-ref text:reference-format="text" text:ref-name="o_Nr dokumentu">Numer dokumentu Mdok: 50212/04/2017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ona Woźniak</meta:initial-creator>
    <meta:creation-date>2016-05-10T18:45:35.431000000</meta:creation-date>
    <dc:date>2017-04-24T13:30:59.41</dc:date>
    <meta:editing-duration>PT04H53M59S</meta:editing-duration>
    <meta:editing-cycles>42</meta:editing-cycles>
    <meta:generator>OpenOffice.org/3.2$Win32 OpenOffice.org_project/320m12$Build-9483</meta:generator>
    <meta:printed-by>Iwona Woźniak</meta:printed-by>
    <meta:print-date>2016-05-18T15:20:49.834000000</meta:print-date>
    <meta:document-statistic meta:table-count="0" meta:image-count="5" meta:object-count="0" meta:page-count="1" meta:paragraph-count="23" meta:word-count="143" meta:character-count="1150"/>
    <dc:creator>Katarzyna Chałabis</dc:creator>
  </office:meta>
</office:document-meta>
</file>