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fo:letter-spacing="0.071cm" style:font-size-asian="11.5pt" style:font-size-complex="11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line-height="100%" fo:text-align="start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line-height="100%" fo:text-align="start" style:justify-single-word="false"/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17</text:span></text:p>
      <text:p text:style-name="P1"/>
      <text:p text:style-name="P3">zawarta dnia ....... ………………... 2017 r. w Lublinie pomiędzy:</text:p>
      <text:p text:style-name="P14">1. Gminą Lublin, Plac Króla Władysława Łokietka 1, 20-109 Lublin, NIP 9462575811 REGON 431019514 zwaną w dalszej części umowy „Zamawiającym” reprezentowaną przez Prezydenta Miasta Lublin w imieniu którego działają:</text:p>
      <text:p text:style-name="P14">1. Artur Szymczyk – Zastępca Prezydenta Miasta Lublin</text:p>
      <text:p text:style-name="P14">2. Ludwika Stefańczyk – Dyrektor Wydziału Gospodarki Komunalnej Urzędu Miasta Lublin</text:p>
      <text:p text:style-name="P14"/>
      <text:p text:style-name="P14">a</text:p>
      <text:p text:style-name="P14">2.</text:p>
      <text:p text:style-name="P14">zwanym dalej Wykonawcą</text:p>
      <text:p text:style-name="P5"/>
      <text:p text:style-name="P4">POSTANOWIENIA WSTĘPNE</text:p>
      <text:p text:style-name="P4">§1</text:p>
      <text:list xml:id="list5425448980307899993" text:style-name="WW8Num1">
        <text:list-header>
          <text:p text:style-name="P30"><text:span text:style-name="T5">1. Umowa niniejsza została zawarta po przeprowadzeniu postępowania wyłączonego <text:s text:c="2"/>ze stosowania ustawy z dnia 29 stycznia 2004 r. - Prawo Zamówień Publicznych (tj. 2015r., poz. 2164 ze zm.) na podstawie art. 4 pkt 8.</text:span></text:p>
        </text:list-header>
      </text:list>
      <text:p text:style-name="P4"/>
      <text:p text:style-name="P4">PRZEDMIOT UMOWY</text:p>
      <text:p text:style-name="P4">§2</text:p>
      <text:list xml:id="list3355859589070207475" text:style-name="L1">
        <text:list-header>
          <text:p text:style-name="P16"><text:span text:style-name="T3">Zamawiający przekazuje do wykonania, a Wykonawca zobowiązuje się wykonać zadanie <text:s/>p.t. </text:span><text:span text:style-name="T4">Remont kwatery byłych żołnierzy 27 Wołyńskiej Dywizji Piechoty Armii Krajowej na cmentarzu komunalnym przy ul. Droga Męczenników Majdanka w Lublinie, </text:span><text:span text:style-name="T3">polegające na:</text:span></text:p>
          <text:p text:style-name="P17">- demontażu istniejących pali betonowych,</text:p>
          <text:p text:style-name="P17">- zakupu i montażu pali betonowych sześciokątnych, wys. 70 – 80 cm, szerokość podstawy 30 – 40 cm, kolor kruszywa grafitowy – 28 szt,</text:p>
          <text:p text:style-name="P17">- zakupu i montażu łańcucha stalowego ocynkowanego i pomalowanego, ogniwo z pręta <text:s text:c="6"/>fi 25mm, ogniwo dł. 14,5 cm, długość całkowita łańcuch 21mb,</text:p>
          <text:p text:style-name="P18">- renowacji krzyża (piaskowanie, szpachlowanie, 2x malowanie).</text:p>
          <text:p text:style-name="P18"/>
        </text:list-header>
      </text:list>
      <text:p text:style-name="P3"/>
      <text:p text:style-name="P4">TERMIN WYKONANIA UMOWY</text:p>
      <text:p text:style-name="P4">§3</text:p>
      <text:list xml:id="list5568922549280710882" text:style-name="L2">
        <text:list-item>
          <text:p text:style-name="P19">Wykonawca zobowiązuje się wykonać przedmiot umowy do dnia 30 czerwca 2017 r.</text:p>
        </text:list-item>
        <text:list-item>
          <text:p text:style-name="P19">Za datę wykonania przedmiotu umowy uważa się faktyczną datę zakończenia prac, wraz z uporządkowaniem terenu budowy i jego zaplecza łącznie z przywróceniem otoczenia do stanu pierwotnego, stwierdzoną przez przedstawiciela Zamawiającego ustaleniami protokołu odbioru końcowego.</text:p>
        </text:list-item>
      </text:list>
      <text:p text:style-name="P4"/>
      <text:p text:style-name="P4">OBOWIĄZKI STRON</text:p>
      <text:p text:style-name="P4">§4</text:p>
      <text:list xml:id="list5476092463384980165" text:style-name="L3">
        <text:list-item>
          <text:p text:style-name="P20">Do obowiązków Zamawiającego należy:</text:p>
          <text:list>
            <text:list-item>
              <text:p text:style-name="P20">protokolarne przekazanie Wykonawcy terenu,</text:p>
            </text:list-item>
            <text:list-item>
              <text:p text:style-name="P20">odebranie prawidłowo wykonanych prac, w terminach i na zasadach określonych w niniejszej umowie,</text:p>
            </text:list-item>
            <text:list-item>
              <text:p text:style-name="P20">terminowa zapłata umówionego wynagrodzenia.</text:p>
            </text:list-item>
          </text:list>
        </text:list-item>
        <text:list-item>
          <text:p text:style-name="P20">Do obowiązków Wykonawcy należy:</text:p>
          <text:list>
            <text:list-item>
              <text:p text:style-name="P20">uzgodnienie z zarządcą cmentarza szczegółowego trybu prowadzenia robót oraz przestrzeganie regulaminu cmentarza,</text:p>
            </text:list-item>
            <text:list-item>
              <text:p text:style-name="P20">urządzenie, zagospodarowanie i zabezpieczenie terenu na którym prowadzone są prace <text:soft-page-break/>oraz utrzymanie ww. składników w należytym stanie,</text:p>
            </text:list-item>
            <text:list-item>
              <text:p text:style-name="P20">zabezpieczenie terenu przed dostępem osób postronnych,</text:p>
            </text:list-item>
            <text:list-item>
              <text:p text:style-name="P20">organizowanie pracy zgodnie z warunkami bhp określonymi w przepisach szczegółowych,</text:p>
            </text:list-item>
            <text:list-item>
              <text:p text:style-name="P20">w przypadku groźby zniszczeń, natychmiastowe wykonanie robót zabezpieczających i niezwłoczne powiadomienie Zawiadamiającego,</text:p>
            </text:list-item>
            <text:list-item>
              <text:p text:style-name="P20">wykonanie wszystkich prac w sposób zapewniający miejscu ich prowadzenia należyty szacunek i powagę oraz w sposób niekolidujący z ewentualnymi pochówkami w kwaterze,</text:p>
            </text:list-item>
            <text:list-item>
              <text:p text:style-name="P20">zabezpieczenie terenu na którym prowadzone są prace na czas ewentualnych przerw w ich realizacji,</text:p>
            </text:list-item>
            <text:list-item>
              <text:p text:style-name="P20">doprowadzenie do należytego stanu i porządku terenu na którym prowadzono prace (po ich wykonanych).</text:p>
            </text:list-item>
          </text:list>
        </text:list-item>
        <text:list-item>
          <text:p text:style-name="P20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13"/>
      <text:p text:style-name="P4">WYNAGRODZENIE</text:p>
      <text:p text:style-name="P4">§5</text:p>
      <text:list xml:id="list5484509357717259330" text:style-name="L4">
        <text:list-item>
          <text:p text:style-name="P21">Strony ustalają, że obowiązującą je formą wynagrodzenia będzie wynagrodzenie ryczałtowe. Cena ryczałtowa obejmuje pełny zakres prac stanowiących przedmiot zamówienia. </text:p>
        </text:list-item>
        <text:list-item>
          <text:p text:style-name="P21">Wynagrodzenie za realizację przedmiotu umowy określonego w §2 wyraża się kwotą:</text:p>
        </text:list-item>
      </text:list>
      <text:p text:style-name="P5"><text:tab/>netto: ......................... zł<text:tab/>(słownie:................................................................ zł)</text:p>
      <text:p text:style-name="P5"><text:tab/>brutto: ....................... zł<text:tab/>(słownie:................................................................ zł)</text:p>
      <text:p text:style-name="P5"><text:tab/>w tym podatek VAT – stawka ...... % - .................. zł (słownie: .................................. zł)</text:p>
      <text:list xml:id="list2488197884316793683" text:style-name="L5">
        <text:list-item>
          <text:p text:style-name="P22">Wykonawca określając wynagrodzenie oświadcza, że na etapie przygotowania oferty zapoznał się z aktualnym stanem kwatery wraz z jej najbliższym otoczeniem oraz wykorzystał wszelkie środki mające na celu ustalenie wynagrodzenia obejmującego wszystkie koszty związane z realizacją zadania niezbędne do jego wykonania (z uwzględnieniem wszystkich opłat i podatków).</text:p>
        </text:list-item>
        <text:list-item>
          <text:p text:style-name="P22">Wynagrodzenie za wykonanie przedmiotu umowy zaplanowane jest w dz. 710 rozdz. 71035 §4270 budżetu Miasta Lublin na 2017r. (zadanie: remont kwatery byłych żołnierzy 27 Wołyńskiej Dywizji Piechoty Armii Krajowej na cmentarzu komunalnym przy ul. Droga Męczenników Majdanka w Lublinie).</text:p>
        </text:list-item>
      </text:list>
      <text:p text:style-name="P5"/>
      <text:p text:style-name="P4"/>
      <text:p text:style-name="P4">ROZLICZENIA I PŁATNOŚCI</text:p>
      <text:p text:style-name="P4">§6</text:p>
      <text:list xml:id="list8625951329592236843" text:style-name="L6">
        <text:list-item>
          <text:p text:style-name="P23">Strony ustalają, że rozliczenie za przedmiot umowy nastąpi po wykonaniu i odebraniu pełnego zakresu prac oraz usunięciu wszelkich wad stwierdzonych w czasie odbioru, na podstawie faktury wystawionych przez Wykonawcę.</text:p>
        </text:list-item>
        <text:list-item>
          <text:p text:style-name="P23">Należność za wykonaną pracę będzie płatna przelewem na rachunek Wykonawcy w oparciu o prawidłowo wystawioną przez Wykonawcę fakturę, na podstawie protokołu odbioru prac objętych umową.</text:p>
        </text:list-item>
        <text:list-item>
          <text:p text:style-name="P23">Zamawiający zobowiązuje się zapłacić Wykonawcy wynagrodzenie w ciągu 21 dni od dnia wpływu prawidłowo wystawionej faktury.</text:p>
        </text:list-item>
        <text:list-item>
          <text:p text:style-name="P23">Za datę zapłaty należności wynikających z faktur uważa się datę dokonania przez Zamawiającego na rzecz Wykonawcy polecenia przelewu bankowego.</text:p>
        </text:list-item>
        <text:list-item>
          <text:p text:style-name="P23"><text:soft-page-break/>Za nieterminowe płatności faktur Wykonawca ma prawo naliczyć odsetki ustawowe.</text:p>
        </text:list-item>
      </text:list>
      <text:p text:style-name="P5"/>
      <text:p text:style-name="P4">ODBIÓR PRAC (PRZEDMIOTU ZAMÓWIENIA)</text:p>
      <text:p text:style-name="P4">§7</text:p>
      <text:list xml:id="list4372722789664608057" text:style-name="L7">
        <text:list-item>
          <text:p text:style-name="P24">Zamawiający rozpocznie czynności odbioru w ciągu 3 dni od zgłoszenia przez Wykonawcę zakończenia prac.</text:p>
        </text:list-item>
        <text:list-item>
          <text:p text:style-name="P24">Jeżeli w toku czynności odbiorowych zostaną stwierdzone wady, to Zamawiającemu przysługują następujące uprawnienia:</text:p>
          <text:list>
            <text:list-item>
              <text:p text:style-name="P24">jeżeli wady nadają się do usunięcia, to może odmówić odbioru do czasu usunięcia wad (nie dłuższego niż 7 dni),</text:p>
            </text:list-item>
            <text:list-item>
              <text:p text:style-name="P24">jeżeli wady uniemożliwiają użytkowanie zgodnie z przeznaczeniem, Zamawiający może żądać wykonania przedmiotu umowy po raz drugi.</text:p>
            </text:list-item>
          </text:list>
        </text:list-item>
      </text:list>
      <text:p text:style-name="P5"/>
      <text:p text:style-name="P4">GWARANCJA JAKOŚCI ROBÓT</text:p>
      <text:p text:style-name="P4">§8</text:p>
      <text:list xml:id="list7445492961458445381" text:style-name="L8">
        <text:list-item>
          <text:p text:style-name="P25">Wykonawca udziela gwarancji jakości na okres ....... miesięcy, licząc od dnia odbioru końcowego prac.</text:p>
        </text:list-item>
        <text:list-item>
          <text:p text:style-name="P25">Zamawiający dokona odbioru gwarancyjnego przedmiotu umowy wraz z upływem okresu gwarancji.</text:p>
        </text:list-item>
        <text:list-item>
          <text:p text:style-name="P25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5"/>
      <text:p text:style-name="P4">NADZÓR NAD REALIZACJĄ I PRZEDSTAWICIEL WYKONAWCY</text:p>
      <text:p text:style-name="P4">§9</text:p>
      <text:list xml:id="list2038422067039518999" text:style-name="L9">
        <text:list-item>
          <text:p text:style-name="P26">Nadzór nad realizacją przedmiotu umowy sprawować będzie wyznaczony przez Zamawiającego przedstawiciel Wydziału Gospodarki Komunalnej.</text:p>
        </text:list-item>
        <text:list-item>
          <text:p text:style-name="P26">Wykonawca, najpóźniej w dniu wprowadzenia na teren prac, wyznaczy imiennie koordynatora przedmiotu zamówienia. </text:p>
          <text:p text:style-name="P26"/>
        </text:list-item>
      </text:list>
      <text:p text:style-name="P4">POSTĘPOWANIE Z ODPADAMI</text:p>
      <text:p text:style-name="P4">§10</text:p>
      <text:p text:style-name="P5">Wykonawca jest zobowiązany do zebrania, a następnie wywozu i zagospodarowania zebranych odpadów zgodnie z obowiązującymi w tym zakresie przepisami.</text:p>
      <text:p text:style-name="P5"/>
      <text:p text:style-name="P4">ODPOWIEDZIALNOŚĆ WYKONAWCY</text:p>
      <text:p text:style-name="P4">§11</text:p>
      <text:p text:style-name="P5">Wykonawca ponosi odpowiedzialność cywilnoprawną wobec osób trzecich za ewentualne uszkodzenia nagrobków znajdujących się w kwaterze i jej sąsiedztwie, a które powstały w wyniku prowadzonych prac.</text:p>
      <text:p text:style-name="P4">KARY UMOWNE</text:p>
      <text:p text:style-name="P4">§12</text:p>
      <text:list xml:id="list7145813618712099287" text:style-name="L10">
        <text:list-item>
          <text:p text:style-name="P27">Strony postanawiają, że obowiązującą je formą odszkodowania są kary umowne.</text:p>
        </text:list-item>
        <text:list-item>
          <text:p text:style-name="P27">Zamawiający naliczy Wykonawcy karę umowną w przypadku:</text:p>
          <text:list>
            <text:list-item>
              <text:p text:style-name="P27">odstąpienia od umowy z przyczyn zależnych od Wykonawcy w wysokości 20% kwoty brutto wynagrodzenia wskazanego w §5 ust. 2 umowy;</text:p>
            </text:list-item>
            <text:list-item>
              <text:p text:style-name="P27">zwłoki w wykonaniu przedmiotu umowy określonego w §2 w wysokości 0,2% wynagrodzenia brutto za każdy dzień zwłoki licząc od terminu zakończenia przedmiotu umowy określonego w §3,</text:p>
            </text:list-item>
            <text:list-item>
              <text:p text:style-name="P27">zwłoki w usunięciu każdej wady stwierdzonej w okresie gwarancji w wysokości 0,2% za każdy dzień zwłoki liczony od dnia wyznaczonego na usunięcie zgłoszonej wady.</text:p>
            </text:list-item>
          </text:list>
        </text:list-item>
        <text:list-item>
          <text:p text:style-name="P27">Wykonawca naliczy Zamawiającemu kare umowną za odstąpienie od umowy z przyczyn <text:soft-page-break/>zależnych od Zamawiającego w wysokości 20% kwoty brutto wynagrodzenia wskazanego w §5 ust. 2 umowy, z zastrzeżeniem §14 ust. 1 umowy.</text:p>
        </text:list-item>
        <text:list-item>
          <text:p text:style-name="P27">Zamawiający jest uprawniony do potrącenia kar umownych z przysługującemu Wykonawcy wynagrodzenia.</text:p>
        </text:list-item>
        <text:list-item>
          <text:p text:style-name="P27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>ZMIANA UMOWY</text:p>
      <text:p text:style-name="P4">§13</text:p>
      <text:list xml:id="list7883687021346852593" text:style-name="L11">
        <text:list-item>
          <text:p text:style-name="P28">Zmiana postanowień zawartej umowy może nastąpić wyłącznie za zgodą obu stron wyrażoną w formie pisemnego aneksu pod rygorem nieważności.</text:p>
          <text:p text:style-name="P28"/>
        </text:list-item>
      </text:list>
      <text:p text:style-name="P5"/>
      <text:p text:style-name="P4">ODSTĄPIENIE OD UMOWY</text:p>
      <text:p text:style-name="P4">§14</text:p>
      <text:list xml:id="list8182546958910546501" text:style-name="L12">
        <text:list-item>
          <text:p text:style-name="P29">W razie zaistnienia istotnej zmiany okoliczności powodującej, że wykonanie umowy nie leży w interesie publicznym, czego nie można było przewidzieć w chwili zawarcia umowy lub Wykonawca <text:span text:style-name="T2">dopuścił się zwłoki w jej wykonaniu przekraczającej okres 2 tygodni albo wykonał umowę w sposób sprzeczny z jej postanowieniami, w szczególności w sposób naruszający należny miejscu wykonywani prac szacunek i powagę.</text:span> Zamawiający może odstąpić od umowy w terminie 14 dni od powzięcia wiadomości o tych okolicznościach.</text:p>
        </text:list-item>
        <text:list-item>
          <text:p text:style-name="P29">W przypadku odstąpienia od umowy, o którym mowa w ust. 1 Wykonawca ma prawo żądać jedynie wynagrodzenia należnego za prace rzeczywiście wykonane do dnia odstąpienia od umowy.</text:p>
        </text:list-item>
      </text:list>
      <text:p text:style-name="P6"/>
      <text:p text:style-name="P7">POSTANOWIENIA KOŃCOWE</text:p>
      <text:p text:style-name="P7">§15</text:p>
      <text:p text:style-name="P15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p>
      <text:p text:style-name="P15"/>
      <text:p text:style-name="P7">§16</text:p>
      <text:p text:style-name="P6">W sprawach nieuregulowanych niniejszą umową mają zastosowanie przepisy obowiązującego prawa, m.in. Kodeks cywilny, Prawo Zamówień Publicznych, Prawo Budowlane.</text:p>
      <text:p text:style-name="P6"/>
      <text:p text:style-name="P7">§17</text:p>
      <text:p text:style-name="P6">Ewentualne spory wynikłe w toku realizacji niniejszej umowy rozstrzygane będą przez właściwy rzeczowo i <text:s/>miejscowo sąd powszechny w Lublinie.</text:p>
      <text:p text:style-name="P6"/>
      <text:p text:style-name="P6"/>
      <text:p text:style-name="P6"/>
      <text:p text:style-name="P6"/>
      <text:p text:style-name="P7">§18</text:p>
      <text:p text:style-name="P6">Umowę niniejszą sporządzono w 3 jednobrzmiących egzemplarzach: jednego dla Wykonawcy i dwóch dla Zamawiającego.</text:p>
      <text:p text:style-name="P6"/>
      <text:p text:style-name="P8">ZAMAWIAJĄCY<text:tab/><text:tab/><text:tab/><text:tab/><text:tab/> <text:s text:c="2"/>WYKONAWCA</text:p>
      <text:p text:style-name="P9"/>
      <text:p text:style-name="P9"/>
      <text:p text:style-name="P9"/>
      <text:p text:style-name="P9">...............................................<text:tab/><text:tab/><text:tab/><text:tab/>...............................................</text:p>
      <text:p text:style-name="P9"/>
      <text:p text:style-name="P9"/>
      <text:p text:style-name="P9"><text:soft-page-break/></text:p>
      <text:p text:style-name="P10">...............................................<text:tab/><text:tab/><text:tab/><text:tab/>.<text:tab/><text:tab/></text:p>
      <text:p text:style-name="P11"/>
      <text:p text:style-name="P11"/>
      <text:p text:style-name="P10">KONTRASYGNATA SKARBNIKA</text:p>
      <text:p text:style-name="P10"/>
      <text:p text:style-name="P10"/>
      <text:p text:style-name="P10"/>
      <text:p text:style-name="P12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7-04-05T08:42:43.442000000</dc:date>
    <meta:editing-cycles>29</meta:editing-cycles>
    <meta:editing-duration>PT13H4M58S</meta:editing-duration>
    <meta:document-statistic meta:table-count="0" meta:image-count="0" meta:object-count="0" meta:page-count="5" meta:paragraph-count="106" meta:word-count="1319" meta:character-count="9854" meta:non-whitespace-character-count="8648"/>
    <meta:user-defined meta:name="Info 1"/>
    <meta:user-defined meta:name="Info 2"/>
    <meta:user-defined meta:name="Info 3"/>
    <meta:user-defined meta:name="Info 4"/>
  </office:meta>
</office:document-meta>
</file>