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 loext:char-shading-value="0"/>
    </style:style>
    <style:style style:name="T2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 loext:char-shading-value="0"/>
    </style:style>
    <style:style style:name="T3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 loext:char-shading-value="0"/>
    </style:style>
    <style:style style:name="T4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 loext:char-shading-value="0"/>
    </style:style>
    <style:style style:name="T5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 loext:char-shading-value="0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6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6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1">Remont kwatery byłych żołnierzy 27 Wołyńskiej Dywizji Piechoty Armii Krajowej na cmentarzu komunalnym przy ul. Droga Męczenników Majdanka w Lublinie.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6">Gwarancja (m-ce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5-03-30T12:43:01</meta:creation-date>
    <dc:date>2017-04-04T14:43:45.97</dc:date>
    <meta:editing-cycles>16</meta:editing-cycles>
    <meta:editing-duration>PT16H50M27S</meta:editing-duration>
    <meta:document-statistic meta:table-count="1" meta:image-count="0" meta:object-count="0" meta:page-count="1" meta:paragraph-count="19" meta:word-count="91" meta:character-count="682"/>
    <dc:creator>Katarzyna Chałabis</dc:creator>
    <meta:user-defined meta:name="Info 1"/>
    <meta:user-defined meta:name="Info 2"/>
    <meta:user-defined meta:name="Info 3"/>
    <meta:user-defined meta:name="Info 4"/>
  </office:meta>
</office:document-meta>
</file>