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8cm" fo:margin-left="-0.3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8.737cm"/>
    </style:style>
    <style:style style:name="Tabela1.C" style:family="table-column">
      <style:table-column-properties style:column-width="3.514cm"/>
    </style:style>
    <style:style style:name="Tabela1.D" style:family="table-column">
      <style:table-column-properties style:column-width="3.801cm"/>
    </style:style>
    <style:style style:name="Tabela1.1" style:family="table-row">
      <style:table-row-properties style:min-row-height="1.90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cm" style:keep-together="true" fo:keep-together="auto"/>
    </style:style>
    <style:style style:name="Tabela1.3" style:family="table-row">
      <style:table-row-properties style:min-row-height="1.864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style:page-number="auto"/>
      <style:text-properties fo:color="#000000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size-complex="11pt"/>
    </style:style>
    <style:style style:name="P5" style:family="paragraph" style:parent-style-name="Standard">
      <style:paragraph-properties style:text-autospace="none"/>
      <style:text-properties fo:language="de" fo:country="DE" style:font-size-complex="11pt"/>
    </style:style>
    <style:style style:name="P6" style:family="paragraph" style:parent-style-name="Standard" style:list-style-name="WW8Num2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-0.071cm" fo:margin-right="0cm" fo:text-indent="0cm" style:auto-text-indent="false"/>
    </style:style>
    <style:style style:name="P10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12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11.24cm" fo:margin-right="0cm" fo:text-indent="0cm" style:auto-text-indent="false" style:text-autospace="none"/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fo:font-weight="bold" style:font-size-asian="10pt" style:font-weight-asian="bold" style:font-size-complex="9pt" style:font-weight-complex="bold"/>
    </style:style>
    <style:style style:name="T4" style:family="text">
      <style:text-properties fo:font-size="10pt" fo:font-style="normal" style:font-size-asian="10pt" style:font-style-asian="normal" style:font-size-complex="9pt" style:font-style-complex="normal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9pt" style:font-style-complex="normal" style:font-weight-complex="bold"/>
    </style:style>
    <style:style style:name="T6" style:family="text">
      <style:text-properties style:font-size-complex="11pt"/>
    </style:style>
    <style:style style:name="T7" style:family="text">
      <style:text-properties fo:language="de" fo:country="DE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łącznik nr 2 do Zapytania ofertowego </text:h>
      <text:p text:style-name="P2"><text:span text:style-name="T1">…………………………………….</text:span></text:p>
      <text:p text:style-name="P2"><text:span text:style-name="T2"><text:s text:c="10"/></text:span><text:span text:style-name="T3">(pieczęć Wykonawcy)</text:span></text:p>
      <text:p text:style-name="P3"/>
      <text:h text:style-name="Heading_20_2" text:outline-level="2">FORMULARZ OFERTOWY</text:h>
      <text:p text:style-name="P4"/>
      <text:p text:style-name="P4">Nazwa Wykonawcy składającego ofertę …………………………………………….............</text:p>
      <text:p text:style-name="P4"/>
      <text:p text:style-name="P4">Adres Wykonawcy .................................................................................................................</text:p>
      <text:p text:style-name="P4"/>
      <text:p text:style-name="P4">Adres korespondencyjny: ul. ...........................................................................................................</text:p>
      <text:p text:style-name="P4"/>
      <text:p text:style-name="P4">kod _____-_________ miejscowość…………………………………………………………..........</text:p>
      <text:p text:style-name="P4"/>
      <text:p text:style-name="P2"><text:span text:style-name="T6">Telefon: ……………………....……. </text:span><text:span text:style-name="T7">Adres e-mail ………...………..............................................</text:span></text:p>
      <text:p text:style-name="P5"/>
      <text:p text:style-name="P4">NIP ……………………..…………. Regon ………………………………………………………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Usługa</text:p>
          </table:table-cell>
          <table:table-cell table:style-name="Tabela1.A1" office:value-type="string">
            <text:p text:style-name="P10">szacowana ilość <text:s/>na potrzeby oceny oferty </text:p>
          </table:table-cell>
          <table:table-cell table:style-name="Tabela1.D1" office:value-type="string">
            <text:p text:style-name="P10">Cena brutto</text:p>
          </table:table-cell>
        </table:table-row>
        <table:table-row table:style-name="Tabela1.2">
          <table:table-cell table:style-name="Tabela1.A1" office:value-type="string">
            <text:list xml:id="list35225472" text:style-name="WW8Num2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8">Odłów lisów niezależnie od metody uwzględniający koszty: robocizny, dojazdów, transportu, środków medycznych w tym środków użytych na potrzeby wykonania eutanazji w celu skracania cierpień rannych lub chorych zwierząt</text:p>
            <text:p text:style-name="P11">zł/sztukę odłowionego lisa</text:p>
            <text:p text:style-name="P11"/>
          </table:table-cell>
          <table:table-cell table:style-name="Tabela1.A1" office:value-type="string">
            <text:p text:style-name="P10">100 sztuk</text:p>
          </table:table-cell>
          <table:table-cell table:style-name="Tabela1.D1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list xml:id="list35221776" text:continue-numbering="true" text:style-name="WW8Num2">
              <text:list-item>
                <text:p text:style-name="P6"/>
              </text:list-item>
            </text:list>
          </table:table-cell>
          <table:table-cell table:style-name="Tabela1.A3" office:value-type="string">
            <text:p text:style-name="P12">Unieszkodliwianie zwłok zwierząt padłych w trakcie wykonywanej interwencji lub na skutek wcześniej doznanych obrażeń <text:s/></text:p>
            <text:p text:style-name="P11">kg</text:p>
          </table:table-cell>
          <table:table-cell table:style-name="Tabela1.A3" office:value-type="string">
            <text:p text:style-name="P10">50 kg</text:p>
          </table:table-cell>
          <table:table-cell table:style-name="Tabela1.D3" office:value-type="string">
            <text:p text:style-name="P10"/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0">suma</text:p>
          </table:table-cell>
          <table:table-cell table:style-name="Tabela1.D3" office:value-type="string">
            <text:p text:style-name="P1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2">......................................., dnia ..........................<text:tab/><text:tab/></text:p>
      <text:p text:style-name="P2"><text:s text:c="94"/>..............................................................</text:p>
      <text:p text:style-name="P13"><text:span text:style-name="T4"><text:s text:c="3"/></text:span><text:span text:style-name="T5"><text:s text:c="2"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ff0000" fo:font-size="14pt" style:font-size-asian="14pt" style:font-size-complex="9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64cm" fo:text-indent="-0.635cm" fo:margin-left="0.5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6</dc:title>
    <meta:initial-creator>Jacek Kowalski</meta:initial-creator>
    <meta:creation-date>2014-11-27T21:33:00</meta:creation-date>
    <dc:creator>Jacek Kowalski</dc:creator>
    <dc:date>2014-11-30T13:26:00</dc:date>
    <meta:print-date>2015-11-19T11:04:00</meta:print-date>
    <meta:editing-cycles>4</meta:editing-cycles>
    <meta:editing-duration>PT9M</meta:editing-duration>
    <meta:document-statistic meta:table-count="1" meta:image-count="0" meta:object-count="0" meta:page-count="1" meta:paragraph-count="24" meta:word-count="108" meta:character-count="1330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