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d3f9f"/>
    </style:style>
    <style:style style:name="P2" style:family="paragraph" style:parent-style-name="Header">
      <style:text-properties officeooo:rsid="001b738e" officeooo:paragraph-rsid="001d3f9f"/>
    </style:style>
    <style:style style:name="P3" style:family="paragraph" style:parent-style-name="Standard">
      <style:paragraph-properties fo:text-align="center" style:justify-single-word="false"/>
      <style:text-properties officeooo:rsid="00163fc7" officeooo:paragraph-rsid="00163fc7"/>
    </style:style>
    <style:style style:name="P4" style:family="paragraph" style:parent-style-name="Standard">
      <style:text-properties officeooo:rsid="00188322" officeooo:paragraph-rsid="00188322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63fc7" officeooo:paragraph-rsid="00163fc7"/>
    </style:style>
    <style:style style:name="P6" style:family="paragraph" style:parent-style-name="Standard">
      <style:text-properties style:font-name="Arial" officeooo:rsid="00163fc7" officeooo:paragraph-rsid="00163fc7"/>
    </style:style>
    <style:style style:name="P7" style:family="paragraph" style:parent-style-name="Standard">
      <style:text-properties style:font-name="Arial" officeooo:rsid="0016bb08" officeooo:paragraph-rsid="0016bb08"/>
    </style:style>
    <style:style style:name="P8" style:family="paragraph" style:parent-style-name="Standard">
      <style:text-properties style:font-name="Arial" officeooo:rsid="001b54d1" officeooo:paragraph-rsid="001b54d1"/>
    </style:style>
    <style:style style:name="P9" style:family="paragraph" style:parent-style-name="Standard">
      <style:text-properties style:font-name="Arial" officeooo:rsid="00188322" officeooo:paragraph-rsid="00188322"/>
    </style:style>
    <style:style style:name="P10" style:family="paragraph" style:parent-style-name="Standard" style:list-style-name="L1">
      <style:text-properties style:font-name="Arial" officeooo:rsid="00163fc7" officeooo:paragraph-rsid="00163fc7"/>
    </style:style>
    <style:style style:name="T1" style:family="text">
      <style:text-properties style:font-name="Arial"/>
    </style:style>
    <style:style style:name="T2" style:family="text">
      <style:text-properties officeooo:rsid="00181260"/>
    </style:style>
    <style:style style:name="T3" style:family="text">
      <style:text-properties officeooo:rsid="001b54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5">Szczegółowy opis przedmiotu zamówienia.</text:p>
      <text:p text:style-name="P6"/>
      <text:p text:style-name="P6">1) <text:span text:style-name="T3">Dostawa z</text:span>estaw<text:span text:style-name="T3">ów</text:span> do składania bezpiecznego podpisu elektronicznego z czytnikiem i/lub bez czytnika</text:p>
      <text:list xml:id="list6221626864320888262" text:style-name="L1">
        <text:list-item>
          <text:p text:style-name="P10">certyfikat kwalifikowany <text:span text:style-name="T2">z dodatkowymi danymi</text:span> ( okres ważności 2 lata)</text:p>
        </text:list-item>
        <text:list-item>
          <text:p text:style-name="P10">karta kryptograficzna w wersji standard</text:p>
        </text:list-item>
        <text:list-item>
          <text:p text:style-name="P10">czytnik kart kryptograficznych standard USB (w wersji z czytnikiem)<text:span text:style-name="T3">oraz sterownik do czytnika dla systemów: XP, 7, 8.1 i 10.</text:span></text:p>
        </text:list-item>
        <text:list-item>
          <text:p text:style-name="P10">dysk instalacyjny z oprogramowaniem </text:p>
        </text:list-item>
      </text:list>
      <text:p text:style-name="P6"/>
      <text:p text:style-name="P7">2) <text:span text:style-name="T3">Dostawa kodów aktywacyjnych przekazanych drogą elektroniczną niezbędnych do odnowienia podpisu kwalifikowanego ( okres ważności 2 lata).</text:span></text:p>
      <text:p text:style-name="P7"/>
      <text:p text:style-name="P8">3) Gwarancja na elementy wchodzące w skład zestawu <text:s/>24 miesiące.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d3f9f"/>
    </style:style>
    <style:style style:name="MP2" style:family="paragraph" style:parent-style-name="Header">
      <style:text-properties officeooo:rsid="001b738e" officeooo:paragraph-rsid="001d3f9f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2"><text:tab/><text:tab/><text:span text:style-name="MT1"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1:49:14.185000000</meta:creation-date>
    <dc:date>2017-01-24T08:24:38.923000000</dc:date>
    <meta:editing-duration>PT11M52S</meta:editing-duration>
    <meta:editing-cycles>6</meta:editing-cycles>
    <meta:generator>LibreOffice/5.1.2.2$Windows_x86 LibreOffice_project/d3bf12ecb743fc0d20e0be0c58ca359301eb705f</meta:generator>
    <meta:print-date>2017-01-18T09:57:19.354000000</meta:print-date>
    <meta:document-statistic meta:table-count="0" meta:image-count="0" meta:object-count="0" meta:page-count="1" meta:paragraph-count="10" meta:word-count="89" meta:character-count="634" meta:non-whitespace-character-count="552"/>
  </office:meta>
</office:document-meta>
</file>