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6.835cm"/>
    </style:style>
    <style:style style:name="Tabela1.C" style:family="table-column">
      <style:table-column-properties style:column-width="4.366cm"/>
    </style:style>
    <style:style style:name="Tabela1.E" style:family="table-column">
      <style:table-column-properties style:column-width="2.499cm"/>
    </style:style>
    <style:style style:name="Tabela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4.5cm" style:type="center"/>
          <style:tab-stop style:position="21.0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2" fo:widows="2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ahoma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name-asian="Tahoma" style:font-size-asian="8pt" style:font-name-complex="Arial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officeooo:paragraph-rsid="0011d474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.926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2b1c1" fo:background-color="transparent" loext:char-shading-value="0"/>
    </style:style>
    <style:style style:name="T3" style:family="text">
      <style:text-properties officeooo:rsid="000b070b" fo:background-color="transparent" loext:char-shading-value="0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language="pl" fo:country="PL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language="pl" fo:country="PL" fo:font-style="normal" fo:font-weight="normal" officeooo:rsid="0011d474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/>
      <text:p text:style-name="P4">Formularz ofertow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table:number-rows-spanned="2" office:value-type="string">
            <text:p text:style-name="P11">Lp.</text:p>
          </table:table-cell>
          <table:table-cell table:style-name="Tabela1.B1" table:number-rows-spanned="2" office:value-type="string">
            <text:p text:style-name="P11">Zakres</text:p>
          </table:table-cell>
          <table:table-cell table:style-name="Tabela1.B1" office:value-type="string">
            <text:p text:style-name="P11">Wartość netto</text:p>
          </table:table-cell>
          <table:table-cell table:style-name="Tabela1.B1" office:value-type="string">
            <text:p text:style-name="P11">St. VAT</text:p>
          </table:table-cell>
          <table:table-cell table:style-name="Tabela1.E1" office:value-type="string">
            <text:p text:style-name="P11">Wartość brutto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4">zł</text:p>
          </table:table-cell>
          <table:table-cell table:style-name="Tabela1.C2" office:value-type="string">
            <text:p text:style-name="P14">%</text:p>
          </table:table-cell>
          <table:table-cell table:style-name="Tabela1.E2" office:value-type="string">
            <text:p text:style-name="P14">zł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float" office:value="1">
            <text:p text:style-name="P3">1</text:p>
          </table:table-cell>
          <table:table-cell table:style-name="Tabela1.B3" office:value-type="float" office:value="2">
            <text:p text:style-name="P14">2</text:p>
          </table:table-cell>
          <table:table-cell table:style-name="Tabela1.B3" office:value-type="float" office:value="3">
            <text:p text:style-name="P14">3</text:p>
          </table:table-cell>
          <table:table-cell table:style-name="Tabela1.E3" office:value-type="float" office:value="4">
            <text:p text:style-name="P14">4</text:p>
          </table:table-cell>
        </table:table-row>
        <table:table-row>
          <table:table-cell table:style-name="Tabela1.A4" office:value-type="float" office:value="1">
            <text:p text:style-name="P10"><text:span text:style-name="Uwydatnienie"><text:span text:style-name="T4">1.</text:span></text:span></text:p>
          </table:table-cell>
          <table:table-cell table:style-name="Tabela1.C2" office:value-type="string">
            <text:p text:style-name="P15"><text:span text:style-name="Domyślna_20_czcionka_20_akapitu"><text:span text:style-name="T6">W</text:span></text:span><text:span text:style-name="Uwydatnienie"><text:span text:style-name="T6">ykonanie usługi o</text:span></text:span><text:span text:style-name="Domyślna_20_czcionka_20_akapitu"><text:span text:style-name="T6">pracowania programu funkcjonalno-użytkowego </text:span></text:span><text:span text:style-name="Domyślna_20_czcionka_20_akapitu"><text:span text:style-name="T7">dla wykorzystania ciepła systemowego do produkcji chłodu na potrzeby zasilenia instalacji klimatyzacji w budynku Urzędu Miasta Lublin przy ulicy Wieniawskiej 14 w Lublinie, w ramach realizacji projektu „Norweski klimat dla Lublina. Racjonalne wykorzystanie energii w lubelskiej wyspie ciepła”</text:span></text:span><text:span text:style-name="Domyślna_20_czcionka_20_akapitu"><text:span text:style-name="T5"> (zgodnie z zakresem § 1 projektu umowy)</text:span></text:span>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3">23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7"/>
      <text:p text:style-name="P8"/>
      <text:p text:style-name="P8"/>
      <text:p text:style-name="P8"/>
      <text:p text:style-name="P2"><text:span text:style-name="Domyślna_20_czcionka_20_akapitu"><text:span text:style-name="T8"><text:tab/></text:span></text:span><text:span text:style-name="Domyślna_20_czcionka_20_akapitu"><text:span text:style-name="T9"><text:tab/>Wykonawca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16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2b1c1" fo:background-color="transparent" loext:char-shading-value="0"/>
    </style:style>
    <style:style style:name="MT3" style:family="text">
      <style:text-properties officeooo:rsid="000b070b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zaproszenia ofertowego z<text:span text:style-name="MT1"> dnia </text:span><text:span text:style-name="MT2">20</text:span><text:span text:style-name="MT3"> stycznia</text:span><text:span text:style-name="MT1"> 2017 r.</text:span></text:p>
        <text:p text:style-name="MP1">Załącznik do projektu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lawek</meta:initial-creator>
    <meta:creation-date>2016-03-10T10:05:00Z</meta:creation-date>
    <dc:date>2017-01-20T07:52:04.723000000</dc:date>
    <meta:editing-cycles>51</meta:editing-cycles>
    <meta:editing-duration>PT9H21M51S</meta:editing-duration>
    <meta:document-statistic meta:table-count="1" meta:image-count="0" meta:object-count="0" meta:page-count="1" meta:paragraph-count="19" meta:word-count="86" meta:character-count="573" meta:non-whitespace-character-count="5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AppData/Local/Pomocnicze%20z%20innych%20zapytań/wersje%20S.%20Szkodziak/2016.03.16%20Za+é.%203%20do%20zaproszenia%20ofertowego%20FORMULARZ%20OFERTOWY%20(2).odt/Normal"/>
  </office:meta>
</office:document-meta>
</file>