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ArialMT1" svg:font-family="ArialMT" style:font-family-generic="roman"/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fo:margin-left="0cm" fo:margin-right="0cm" table:align="margins"/>
    </style:style>
    <style:style style:name="Tabela3.A" style:family="table-column">
      <style:table-column-properties style:column-width="1.341cm" style:rel-column-width="5167*"/>
    </style:style>
    <style:style style:name="Tabela3.B" style:family="table-column">
      <style:table-column-properties style:column-width="2.986cm" style:rel-column-width="11511*"/>
    </style:style>
    <style:style style:name="Tabela3.C" style:family="table-column">
      <style:table-column-properties style:column-width="9.564cm" style:rel-column-width="36867*"/>
    </style:style>
    <style:style style:name="Tabela3.D" style:family="table-column">
      <style:table-column-properties style:column-width="3.11cm" style:rel-column-width="1199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77cm" fo:margin-left="0.021cm" fo:margin-right="0.002cm" table:align="margins"/>
    </style:style>
    <style:style style:name="Tabela4.A" style:family="table-column">
      <style:table-column-properties style:column-width="1.452cm" style:rel-column-width="5603*"/>
    </style:style>
    <style:style style:name="Tabela4.B" style:family="table-column">
      <style:table-column-properties style:column-width="3.251cm" style:rel-column-width="12548*"/>
    </style:style>
    <style:style style:name="Tabela4.C" style:family="table-column">
      <style:table-column-properties style:column-width="9.188cm" style:rel-column-width="35467*"/>
    </style:style>
    <style:style style:name="Tabela4.D" style:family="table-column">
      <style:table-column-properties style:column-width="3.087cm" style:rel-column-width="11917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D1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fo:margin-left="0cm" fo:margin-right="0cm" table:align="margins"/>
    </style:style>
    <style:style style:name="Tabela5.A" style:family="table-column">
      <style:table-column-properties style:column-width="1.453cm" style:rel-column-width="5602*"/>
    </style:style>
    <style:style style:name="Tabela5.B" style:family="table-column">
      <style:table-column-properties style:column-width="3.307cm" style:rel-column-width="12749*"/>
    </style:style>
    <style:style style:name="Tabela5.C" style:family="table-column">
      <style:table-column-properties style:column-width="9.13cm" style:rel-column-width="35194*"/>
    </style:style>
    <style:style style:name="Tabela5.D" style:family="table-column">
      <style:table-column-properties style:column-width="3.11cm" style:rel-column-width="11990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1.453cm" style:rel-column-width="5602*"/>
    </style:style>
    <style:style style:name="Tabela2.B" style:family="table-column">
      <style:table-column-properties style:column-width="3.307cm" style:rel-column-width="12749*"/>
    </style:style>
    <style:style style:name="Tabela2.C" style:family="table-column">
      <style:table-column-properties style:column-width="9.13cm" style:rel-column-width="35194*"/>
    </style:style>
    <style:style style:name="Tabela2.D" style:family="table-column">
      <style:table-column-properties style:column-width="3.11cm" style:rel-column-width="1199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09cm" fo:margin-left="0cm" fo:margin-right="-0.009cm" table:align="margins"/>
    </style:style>
    <style:style style:name="Tabela6.A" style:family="table-column">
      <style:table-column-properties style:column-width="1.455cm" style:rel-column-width="5606*"/>
    </style:style>
    <style:style style:name="Tabela6.B" style:family="table-column">
      <style:table-column-properties style:column-width="3.307cm" style:rel-column-width="12742*"/>
    </style:style>
    <style:style style:name="Tabela6.C" style:family="table-column">
      <style:table-column-properties style:column-width="8.636cm" style:rel-column-width="33273*"/>
    </style:style>
    <style:style style:name="Tabela6.D" style:family="table-column">
      <style:table-column-properties style:column-width="3.611cm" style:rel-column-width="13914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09cm" fo:margin-left="0cm" fo:margin-right="-0.009cm" table:align="margins"/>
    </style:style>
    <style:style style:name="Tabela8.A" style:family="table-column">
      <style:table-column-properties style:column-width="1.455cm" style:rel-column-width="5606*"/>
    </style:style>
    <style:style style:name="Tabela8.B" style:family="table-column">
      <style:table-column-properties style:column-width="3.288cm" style:rel-column-width="12667*"/>
    </style:style>
    <style:style style:name="Tabela8.C" style:family="table-column">
      <style:table-column-properties style:column-width="8.638cm" style:rel-column-width="33280*"/>
    </style:style>
    <style:style style:name="Tabela8.D" style:family="table-column">
      <style:table-column-properties style:column-width="3.628cm" style:rel-column-width="13982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2" style:family="table-row">
      <style:table-row-properties style:min-row-height="0.609cm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style:min-row-height="0.677cm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2pt" style:font-size-asian="1.75pt" style:font-size-complex="2pt"/>
    </style:style>
    <style:style style:name="P7" style:family="paragraph" style:parent-style-name="Standard">
      <style:text-properties style:font-name="ArialMT1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MT1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MT1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style:font-name="ArialMT1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23" style:family="paragraph" style:parent-style-name="Table_20_Contents">
      <style:paragraph-properties fo:background-color="#ffffff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24" style:family="paragraph" style:parent-style-name="Heading_20_2">
      <style:text-properties style:font-name="Arial"/>
    </style:style>
    <style:style style:name="P25" style:family="paragraph" style:parent-style-name="Heading_20_2">
      <style:paragraph-properties loext:contextual-spacing="false" fo:margin-top="0.423cm" fo:margin-bottom="0.212cm"/>
    </style:style>
    <style:style style:name="P26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 style:list-style-name="L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 style:list-style-name="L3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style:font-name="Arial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 loext:char-shading-value="0"/>
    </style:style>
    <style:style style:name="T7" style:family="text">
      <style:text-properties style:font-name="Arial" fo:font-size="14pt" fo:font-style="italic" fo:font-weight="bold" fo:background-color="#ffff00" style:font-size-asian="14pt" style:font-style-asian="italic" style:font-weight-asian="bold" style:font-size-complex="14pt" style:font-style-complex="italic" style:font-weight-complex="bold" loext:char-shading-value="0"/>
    </style:style>
    <style:style style:name="T8" style:family="text">
      <style:text-properties style:font-name="Arial" fo:background-color="transparent" loext:char-shading-value="0"/>
    </style:style>
    <style:style style:name="T9" style:family="text">
      <style:text-properties style:font-name="ArialMT" fo:font-size="10pt" style:font-size-asian="10pt"/>
    </style:style>
    <style:style style:name="T10" style:family="text">
      <style:text-properties style:font-name="ArialMT" fo:font-size="10pt" fo:background-color="transparent" style:font-size-asian="10pt" loext:char-shading-value="0"/>
    </style:style>
    <style:style style:name="T11" style:family="text">
      <style:text-properties fo:font-weight="normal" fo:background-color="transparent" style:font-weight-asian="normal" style:font-weight-complex="normal" loext:char-shading-value="0"/>
    </style:style>
    <style:style style:name="T12" style:family="text"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 loext:char-shading-value="0"/>
    </style:style>
    <style:style style:name="T13" style:family="text">
      <style:text-properties style:font-name="ArialMT1"/>
    </style:style>
    <style:style style:name="T14" style:family="text">
      <style:text-properties style:text-outline="false" style:text-line-through-style="none" style:font-name="ArialMT1" fo:font-style="normal" fo:text-shadow="none" style:text-underline-style="none" fo:font-weight="normal" style:font-style-asian="normal" style:font-weight-asian="normal" style:text-emphasiz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Szczegółowy opis przedmiotu zamówienia - Zakup sprzętu komputerowego wraz z oprogramowaniem:</text:p>
      <text:h text:style-name="P24" text:outline-level="2"><text:span text:style-name="T2">1. </text:span><text:span text:style-name="Strong_20_Emphasis"><text:span text:style-name="T12">Komputer Typ A<text:tab/><text:tab/> <text:tab/><text:tab/><text:tab/><text:tab/><text:tab/> <text:s text:c="3"/>liczba sztuk: 12</text:span>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Tytuł</text:p>
          </table:table-cell>
          <table:table-cell table:style-name="Tabela3.A1" office:value-type="string">
            <text:p text:style-name="P19">Opis</text:p>
          </table:table-cell>
          <table:table-cell table:style-name="Tabela3.D1" office:value-type="string">
            <text:p text:style-name="P19">Dodatkowa punktacja</text:p>
          </table:table-cell>
        </table:table-row>
        <table:table-row>
          <table:table-cell table:style-name="Tabela3.A2" office:value-type="string">
            <text:list xml:id="list450160494244620521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Obudowa</text:p>
          </table:table-cell>
          <table:table-cell table:style-name="Tabela3.A2" office:value-type="string">
            <text:p text:style-name="P16">o rozmiarach nie przekraczających (szer./dł./wys.)</text:p>
            <text:p text:style-name="P16">18cm/18cm5cm</text:p>
            <text:p text:style-name="P16">fabrycznie przystosowana do montażu na uchwycie VESA,</text:p>
            <text:p text:style-name="P16">co najmniej 3 porty USB 2.0 lub wyższy z czego co najmniej 2 port USB 3.0,</text:p>
            <text:p text:style-name="P16">cyfrowe złącze audio-wideo zgodne z oferowanym monitorem plus dodatkowe wyjście cyfrowe na drugi monitor</text:p>
          </table:table-cell>
          <table:table-cell table:style-name="Tabela3.D2" office:value-type="string">
            <text:p text:style-name="P17">Nie</text:p>
          </table:table-cell>
        </table:table-row>
        <table:table-row>
          <table:table-cell table:style-name="Tabela3.A2" office:value-type="string">
            <text:list xml:id="list32773935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Procesor</text:p>
          </table:table-cell>
          <table:table-cell table:style-name="Tabela3.A2" office:value-type="string">
            <text:p text:style-name="P16">64bit o architekturze x86,</text:p>
            <text:p text:style-name="P16">osiągający w teście PassMark CPU Mark wynik nie gorszy niż <text:span text:style-name="T2">4500</text:span> punktów (wynik średni w terminie pomiędzy datą publikacji ogłoszenia na BIP a datą złożenia oferty)</text:p>
          </table:table-cell>
          <table:table-cell table:style-name="Tabela3.D2" office:value-type="string">
            <text:p text:style-name="P17">Nie</text:p>
          </table:table-cell>
        </table:table-row>
        <table:table-row>
          <table:table-cell table:style-name="Tabela3.A2" office:value-type="string">
            <text:list xml:id="list32771073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22">BIOS</text:p>
          </table:table-cell>
          <table:table-cell table:style-name="Tabela3.A2" office:value-type="string">
            <text:p text:style-name="P16">Musi zawierać nieulotną informację z nazwą komputera, jego numerem seryjnym, MAC adresem karty sieciowej i wpisanym przez Zamawiającego numerem inwentarzowym.</text:p>
            <text:p text:style-name="P16">Aktualizacja BIOS ze strony WWW producenta komputera nie może usunąć tych informacji</text:p>
          </table:table-cell>
          <table:table-cell table:style-name="Tabela3.D2" office:value-type="string">
            <text:p text:style-name="P17">Nie</text:p>
          </table:table-cell>
        </table:table-row>
        <table:table-row>
          <table:table-cell table:style-name="Tabela3.A2" office:value-type="string">
            <text:list xml:id="list32749708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Pamięć RAM</text:p>
          </table:table-cell>
          <table:table-cell table:style-name="Tabela3.A2" office:value-type="string">
            <text:p text:style-name="P20">Co najmniej 8GB z możliwością rozbudowy do 16GB, w przypadku zainstalowania minimalnej wymaganej pamięci 8GB musi pozostać minimum 1 dodatkowy wolny slot na moduł pamięci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56566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Dyski</text:p>
          </table:table-cell>
          <table:table-cell table:style-name="Tabela3.A2" office:value-type="string">
            <text:p text:style-name="P16">SSD o pojemności co najmniej 120 GB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42758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Karta graficzna</text:p>
          </table:table-cell>
          <table:table-cell table:style-name="Tabela3.A2" office:value-type="string">
            <text:p text:style-name="P22">wspierająca co najmniej DirectX 11, OpenGL 4</text:p>
            <text:p text:style-name="P22">wspierająca obsługę co najmniej 2 monitorów, osiągająca w teście PassMark G3D Mark wynik nie gorszy niż 9<text:span text:style-name="T5">20 </text:span>punktów (wynik średni w terminie pomiędzy datą publikacji ogłoszenia na BIP a datą złożenia oferty) 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50813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Karta sieciowa (zintegrowana)</text:p>
          </table:table-cell>
          <table:table-cell table:style-name="Tabela3.A2" office:value-type="string">
            <text:p text:style-name="P16">Gigabit Ethernet</text:p>
            <text:p text:style-name="P16">Wbudowane złącze R-J45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51290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Zasilacz</text:p>
          </table:table-cell>
          <table:table-cell table:style-name="Tabela3.A2" office:value-type="string">
            <text:p text:style-name="P20">O mocy maksymalnie 65W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54891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System operacyjny</text:p>
          </table:table-cell>
          <table:table-cell table:style-name="Tabela3.A2" office:value-type="string">
            <text:p text:style-name="P22">System operacyjny 64 bitowy, obsługa co najmniej 16GB pamięci RAM,</text:p>
            <text:p text:style-name="P22">W pełni wspierający DirectX 11,</text:p>
            <text:p text:style-name="P22">W pełni wspierający NTFS w zakresie zapisu i odczytu, obsługi plików skompresowanych, praw dostępu ACL.</text:p>
            <text:p text:style-name="P22">Zapewniający pełną integrację z domeną opartą na Windows Server 2008 R2, którą posiada Zamawiający i zarządzanie poprzez Zasady Grup (GPO)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70636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Urządzenia</text:p>
            <text:p text:style-name="P16">sterujące</text:p>
          </table:table-cell>
          <table:table-cell table:style-name="Tabela3.A2" office:value-type="string">
            <text:p text:style-name="P16">Klawiatura US-International USB z bocznym czytnikiem SmartCard,</text:p>
            <text:p text:style-name="P16"><text:soft-page-break/>Mysz optyczna USB z rolką i dwoma przyciskami; długością kabla min. 1,8m (bez przedłużek)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64572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Wyposażenie</text:p>
          </table:table-cell>
          <table:table-cell table:style-name="Tabela3.A2" office:value-type="string">
            <text:p text:style-name="P16">W komplecie wszystkie niezbędne do uruchomienia</text:p>
            <text:p text:style-name="P16">zestawu kable zasilające, kable sygnałowe, akcesoria</text:p>
            <text:p text:style-name="P16">montażowe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71950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Zasilacz</text:p>
            <text:p text:style-name="P16">awaryjny</text:p>
          </table:table-cell>
          <table:table-cell table:style-name="Tabela3.A2" office:value-type="string">
            <text:p text:style-name="P16">UPS co najmniej 550VA, min. 2 max 3 gniazda podtrzymania. Gniazda typu E dostosowane do kabli zasilających jednostki centralnej oraz monitora. Wymienna bateria (akumulator).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55497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Monitor</text:p>
          </table:table-cell>
          <table:table-cell table:style-name="Tabela3.A2" office:value-type="string">
            <text:p text:style-name="P16">Przekątna co najmniej 23 cali</text:p>
            <text:p text:style-name="P16">Rozdzielczość co najmniej 1920x1080</text:p>
            <text:p text:style-name="P16">Jasność co najmniej 250 cd/m2</text:p>
            <text:p text:style-name="P16">Rodzaj podświetlenia matrycy LED</text:p>
            <text:p text:style-name="P16">Złącza</text:p>
            <text:p text:style-name="P16">cyfrowe wejście wideo+audio wraz z kablem bez przejściówek o dł. max 2m zakończony końcówką podłączaną do urządzenia za pomocą HDMI,</text:p>
            <text:p text:style-name="P16">audio mini jack,</text:p>
            <text:p text:style-name="P16">Pivot oraz przystosowany uchwyt do montażu komputera za pomocą VESA do monitora oraz niezbędne akcesoria montażowe</text:p>
            <text:p text:style-name="P16">Zastosowana technologia</text:p>
            <text:p text:style-name="P16">IPS lub S-IPS</text:p>
            <text:p text:style-name="P16">Wbudowane głośniki Tak</text:p>
            <text:p text:style-name="P16">HUB USB - Wbudowany aktywny HUB USB z dostępnymi minimum 4 portami minimum USB 2.0, kabel USB do połączenia z komputerem o długości minimum 1,5m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53425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1">Oprogramowanie</text:p>
            <text:p text:style-name="P11">antywirusowe</text:p>
          </table:table-cell>
          <table:table-cell table:style-name="Tabela3.A2" office:value-type="string">
            <text:p text:style-name="P12">Oprogramowanie antywirusowe zapewniające pełną</text:p>
            <text:p text:style-name="P13"><text:span text:style-name="T9">współpracę z posiadaną przez Zamawiającego konsolą ESET Remote Administrative </text:span><text:span text:style-name="T10">Console ver 6.0.</text:span><text:span text:style-name="T9"> Powyższe oprogramowanie winno posiadać następujące cechy:</text:span></text:p>
            <text:p text:style-name="P12">- aplikacja musi posiadać interfejs, dokumentację i pomoc w programie w języku polskim,</text:p>
            <text:p text:style-name="P12">- wykrywanie i usuwanie wirusów, trojanów, robaków i innych</text:p>
            <text:p text:style-name="P12">niebezpiecznych programów,</text:p>
            <text:p text:style-name="P12">- skanowanie w czasie rzeczywistym otwieranych, zapisywanych i wykonywanych plików,</text:p>
            <text:p text:style-name="P12">- możliwość skanowania plików skompresowanych,</text:p>
            <text:p text:style-name="P12">- możliwość skanowania dysków przenośnych i sieciowych,</text:p>
            <text:p text:style-name="P12">- skanowanie i oczyszczanie poczty przesyłanej przez protokół POP3 bez zmian w konfiguracji programu pocztowego,</text:p>
            <text:p text:style-name="P12">- po instalacji powinna istnieć możliwość przygotowania płyty CD lub pamięci USB z antywirusem w wersji bootowalnej z baza sygnatur,</text:p>
            <text:p text:style-name="P12">- automatyczna przyrostowa aktualizacja baz sygnatur z</text:p>
            <text:p text:style-name="P12">internetu lub lokalnego zasobu,</text:p>
            <text:p text:style-name="P12">- subskrypcja 2 lata,</text:p>
            <text:p text:style-name="P11">- licencja na Gminę Lublin.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71328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Licencje dodatkowe</text:p>
          </table:table-cell>
          <table:table-cell table:style-name="Tabela3.A2" office:value-type="string">
            <text:p text:style-name="P18">- licencja dostępowa User CAL w wersji Open License dla instytucji rządowych dla infrastruktury Active Directory opartej na <text:span text:style-name="T2">Windows Server </text:span><text:span text:style-name="T2">2016 z możliwością downgrade'u do wersji </text:span><text:span text:style-name="T2">2008 R2, którą posiada </text:span><text:soft-page-break/><text:span text:style-name="T2">Zamawiający. Licencja na </text:span><text:span text:style-name="T2">Gminę Lublin.</text:span></text:p>
          </table:table-cell>
          <table:table-cell table:style-name="Tabela3.D2" office:value-type="string">
            <text:p text:style-name="P21">Nie</text:p>
          </table:table-cell>
        </table:table-row>
        <table:table-row>
          <table:table-cell table:style-name="Tabela3.A2" office:value-type="string">
            <text:list xml:id="list32766316" text:continue-numbering="true" text:style-name="L1">
              <text:list-item>
                <text:p text:style-name="P26"/>
              </text:list-item>
            </text:list>
          </table:table-cell>
          <table:table-cell table:style-name="Tabela3.A2" office:value-type="string">
            <text:p text:style-name="P16">Warunki gwarancji</text:p>
          </table:table-cell>
          <table:table-cell table:style-name="Tabela3.A2" office:value-type="string">
            <text:p text:style-name="P18">Zestaw (jednostka centralna, monitor, UPS) minimum 36 miesięcy</text:p>
          </table:table-cell>
          <table:table-cell table:style-name="Tabela3.D2" office:value-type="string">
            <text:p text:style-name="P21">Tak, parametr „Gwarancja Komputer Typ A”</text:p>
          </table:table-cell>
        </table:table-row>
      </table:table>
      <text:h text:style-name="Heading_20_2" text:outline-level="2"><text:span text:style-name="T8">2. </text:span><text:span text:style-name="Strong_20_Emphasis"><text:span text:style-name="T6">Komputer Typ B<text:tab/><text:tab/> <text:tab/><text:tab/><text:tab/><text:tab/><text:tab/> <text:s text:c="3"/>liczba sztuk: 7</text:span>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9">Lp.</text:p>
          </table:table-cell>
          <table:table-cell table:style-name="Tabela4.B1" office:value-type="string">
            <text:p text:style-name="P19">Tytuł</text:p>
          </table:table-cell>
          <table:table-cell table:style-name="Tabela4.B1" office:value-type="string">
            <text:p text:style-name="P19">Opis</text:p>
          </table:table-cell>
          <table:table-cell table:style-name="Tabela4.D1" office:value-type="string">
            <text:p text:style-name="P19">Dodatkowa punktacja</text:p>
          </table:table-cell>
        </table:table-row>
        <table:table-row>
          <table:table-cell table:style-name="Tabela4.A2" office:value-type="string">
            <text:list xml:id="list32760820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Obudowa</text:p>
          </table:table-cell>
          <table:table-cell table:style-name="Tabela4.B2" office:value-type="string">
            <text:p text:style-name="P16">o rozmiarach nie przekraczających (wys./szer../dł.)</text:p>
            <text:p text:style-name="P16">40cm/15cm/40cm</text:p>
            <text:p text:style-name="P9">fabrycznie przystosowana do pracy w pionie i w poziomie</text:p>
            <text:p text:style-name="P9">- nie dopuszcza się rozwiązań wyprowadzających powietrze poprzez górną pokrywę oraz innych uniemożliwiających stabilne ustawienie monitora na obudowie,</text:p>
            <text:p text:style-name="P9">przystosowana do kart PCI,</text:p>
            <text:p text:style-name="P9">złącza z przodu obudowy:</text:p>
            <text:p text:style-name="P9">co najmniej 2 porty USB 3.0, gniazdo słuchawkowe i mikrofonowe,</text:p>
            <text:p text:style-name="P9">złącza z tyłu obudowy:</text:p>
            <text:p text:style-name="P9">co najmniej 6 portów USB 2.0 lub wyższy, z czego co</text:p>
            <text:p text:style-name="P9">najmniej 2 porty USB 3.0,</text:p>
            <text:p text:style-name="P9">Złącze RJ 45</text:p>
            <text:p text:style-name="P9">cyfrowe złącze audio-wideo zgodne z oferowanym</text:p>
            <text:p text:style-name="P2"><text:span text:style-name="T13">Monitorem </text:span><text:span text:style-name="T14">plus dodatkowe wyjście cyfrowe na drugi monitor</text:span></text:p>
          </table:table-cell>
          <table:table-cell table:style-name="Tabela4.D2" office:value-type="string">
            <text:p text:style-name="P17">Nie</text:p>
          </table:table-cell>
        </table:table-row>
        <table:table-row>
          <table:table-cell table:style-name="Tabela4.A2" office:value-type="string">
            <text:list xml:id="list32773554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Procesor</text:p>
          </table:table-cell>
          <table:table-cell table:style-name="Tabela4.B2" office:value-type="string">
            <text:p text:style-name="P16">64bit o architekturze x86,</text:p>
            <text:p text:style-name="P16">osiągający w teście PassMark CPU Mark wynik nie gorszy niż 10000 punktów (wynik średni w terminie pomiędzy datą publikacji ogłoszenia na BIP a datą złożenia oferty)</text:p>
          </table:table-cell>
          <table:table-cell table:style-name="Tabela4.D2" office:value-type="string">
            <text:p text:style-name="P17">Nie</text:p>
          </table:table-cell>
        </table:table-row>
        <table:table-row>
          <table:table-cell table:style-name="Tabela4.A2" office:value-type="string">
            <text:list xml:id="list32762470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22">BIOS</text:p>
          </table:table-cell>
          <table:table-cell table:style-name="Tabela4.B2" office:value-type="string">
            <text:p text:style-name="P16">Musi zawierać nieulotną informację z nazwą komputera, jego numerem seryjnym, MAC adresem karty sieciowej i wpisanym przez Zamawiającego numerem inwentarzowym.</text:p>
            <text:p text:style-name="P16">Aktualizacja BIOS ze strony WWW producenta komputera nie może usunąć tych informacji</text:p>
          </table:table-cell>
          <table:table-cell table:style-name="Tabela4.D2" office:value-type="string">
            <text:p text:style-name="P17">Nie</text:p>
          </table:table-cell>
        </table:table-row>
        <table:table-row>
          <table:table-cell table:style-name="Tabela4.A2" office:value-type="string">
            <text:list xml:id="list32748725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Pamięć RAM</text:p>
          </table:table-cell>
          <table:table-cell table:style-name="Tabela4.B2" office:value-type="string">
            <text:p text:style-name="P20">Co najmniej 16GB z możliwością rozbudowy do 32GB, w przypadku zainstalowania minimalnej wymaganej pamięci 16GB musi pozostać minimum 1 dodatkowy wolny slot na moduł pamięci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45971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Dyski</text:p>
          </table:table-cell>
          <table:table-cell table:style-name="Tabela4.B2" office:value-type="string">
            <text:p text:style-name="P16">SSD o pojemności co najmniej 240 GB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69387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7">Napędy optyczne</text:p>
          </table:table-cell>
          <table:table-cell table:style-name="Tabela4.B2" office:value-type="string">
            <text:p text:style-name="P7">Wbudowana nagrywarka DVD SuperMulti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58366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Karta graficzna</text:p>
          </table:table-cell>
          <table:table-cell table:style-name="Tabela4.B2" office:value-type="string">
            <text:p text:style-name="P22">wspierająca co najmniej DirectX 11, OpenGL 4</text:p>
            <text:p text:style-name="P22">wspierająca obsługę co najmniej 2 monitorów, osiągająca w teście PassMark G3D Mark wynik nie gorszy niż 1000<text:span text:style-name="T5"> </text:span>punktów (wynik średni w terminie pomiędzy datą publikacji ogłoszenia na BIP a datą złożenia oferty) </text:p>
          </table:table-cell>
          <table:table-cell table:style-name="Tabela4.D2" office:value-type="string">
            <text:p text:style-name="P21">Nie</text:p>
          </table:table-cell>
        </table:table-row>
        <text:soft-page-break/>
        <table:table-row>
          <table:table-cell table:style-name="Tabela4.A2" office:value-type="string">
            <text:list xml:id="list32742051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Karta sieciowa (zintegrowana)</text:p>
          </table:table-cell>
          <table:table-cell table:style-name="Tabela4.B2" office:value-type="string">
            <text:p text:style-name="P16">Gigabit Ethernet (wbudowane RJ-45)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67214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Zasilacz</text:p>
          </table:table-cell>
          <table:table-cell table:style-name="Tabela4.B2" office:value-type="string">
            <text:p text:style-name="P20">O mocy maksymalnie 240 W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70933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System operacyjny</text:p>
          </table:table-cell>
          <table:table-cell table:style-name="Tabela4.B2" office:value-type="string">
            <text:p text:style-name="P22">System operacyjny 64 bitowy, obsługa co najmniej 16GB pamięci RAM,</text:p>
            <text:p text:style-name="P22">W pełni wspierający DirectX 11,</text:p>
            <text:p text:style-name="P22">W pełni wspierający NTFS w zakresie zapisu i odczytu, obsługi plików skompresowanych, praw dostępu ACL.</text:p>
            <text:p text:style-name="P22">Zapewniający pełną integrację z domeną opartą na Windows Server 2008 R2, którą posiada Zamawiający i zarządzanie poprzez Zasady Grup (GPO)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44346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Urządzenia</text:p>
            <text:p text:style-name="P16">sterujące</text:p>
          </table:table-cell>
          <table:table-cell table:style-name="Tabela4.B2" office:value-type="string">
            <text:p text:style-name="P16">Klawiatura US-International USB z bocznym czytnikiem SmartCard,</text:p>
            <text:p text:style-name="P16">Mysz optyczna USB z rolką i dwoma przyciskami; długością kabla min. 1,8m (bez przedłużek)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44500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Wyposażenie</text:p>
          </table:table-cell>
          <table:table-cell table:style-name="Tabela4.B2" office:value-type="string">
            <text:p text:style-name="P16">W komplecie wszystkie niezbędne do uruchomienia</text:p>
            <text:p text:style-name="P16">zestawu kable zasilające, kable sygnałowe, akcesoria</text:p>
            <text:p text:style-name="P16">montażowe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54358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Zasilacz</text:p>
            <text:p text:style-name="P16">awaryjny</text:p>
          </table:table-cell>
          <table:table-cell table:style-name="Tabela4.B2" office:value-type="string">
            <text:p text:style-name="P16">UPS co najmniej 550VA, min. 2 max 3 gniazda podtrzymania. Gniazda typu E dostosowane do kabli zasilających jednostki centralnej oraz monitora. Wymienna bateria (akumulator).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73100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Monitor</text:p>
          </table:table-cell>
          <table:table-cell table:style-name="Tabela4.B2" office:value-type="string">
            <text:p text:style-name="P16">Przekątna co najmniej 23 cali</text:p>
            <text:p text:style-name="P16">Rozdzielczość co najmniej 1920x1080</text:p>
            <text:p text:style-name="P16">Jasność co najmniej 250 cd/m2</text:p>
            <text:p text:style-name="P16">Rodzaj podświetlenia matrycy LED</text:p>
            <text:p text:style-name="P16">Złącza</text:p>
            <text:p text:style-name="P16">cyfrowe wejście wideo+audio wraz z kablem bez przejściówek o dł. max 2m zakończony końcówką podłączaną do urządzenia za pomocą HDMI,</text:p>
            <text:p text:style-name="P16">audio mini jack,</text:p>
            <text:p text:style-name="P16">Pivot oraz przystosowany uchwyt do montażu komputera za pomocą VESA do monitora oraz niezbędne akcesoria montażowe</text:p>
            <text:p text:style-name="P16">Zastosowana technologia</text:p>
            <text:p text:style-name="P16">IPS lub S-IPS</text:p>
            <text:p text:style-name="P16">Wbudowane głośniki Tak</text:p>
            <text:p text:style-name="P16">HUB USB - Wbudowany aktywny HUB USB z dostępnymi minimum 4 portami minimum USB 2.0, kabel USB do połączenia z komputerem o długości minimum 1,5m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43690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1">Oprogramowanie</text:p>
            <text:p text:style-name="P11">antywirusowe</text:p>
          </table:table-cell>
          <table:table-cell table:style-name="Tabela4.B2" office:value-type="string">
            <text:p text:style-name="P12">Oprogramowanie antywirusowe zapewniające pełną</text:p>
            <text:p text:style-name="P13"><text:span text:style-name="T9">współpracę z posiadaną przez Zamawiającego konsolą ESET Remote Administrative </text:span><text:span text:style-name="T10">Console ver 6.0.</text:span><text:span text:style-name="T9"> Powyższe oprogramowanie winno posiadać następujące cechy:</text:span></text:p>
            <text:p text:style-name="P12">- aplikacja musi posiadać interfejs, dokumentację i pomoc w programie w języku polskim,</text:p>
            <text:p text:style-name="P12">- wykrywanie i usuwanie wirusów, trojanów, robaków i innych</text:p>
            <text:p text:style-name="P12">niebezpiecznych programów,</text:p>
            <text:p text:style-name="P12">- skanowanie w czasie rzeczywistym otwieranych, zapisywanych i wykonywanych plików,</text:p>
            <text:p text:style-name="P12"><text:soft-page-break/>- możliwość skanowania plików skompresowanych,</text:p>
            <text:p text:style-name="P12">- możliwość skanowania dysków przenośnych i sieciowych,</text:p>
            <text:p text:style-name="P12">- skanowanie i oczyszczanie poczty przesyłanej przez protokół POP3 bez zmian w konfiguracji programu pocztowego,</text:p>
            <text:p text:style-name="P12">- po instalacji powinna istnieć możliwość przygotowania płyty CD lub pamięci USB z antywirusem w wersji bootowalnej z baza sygnatur,</text:p>
            <text:p text:style-name="P12">- automatyczna przyrostowa aktualizacja baz sygnatur z</text:p>
            <text:p text:style-name="P12">internetu lub lokalnego zasobu,</text:p>
            <text:p text:style-name="P12">- subskrypcja 2 lata,</text:p>
            <text:p text:style-name="P11">- licencja na Gminę Lublin.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44103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Licencje dodatkowe</text:p>
          </table:table-cell>
          <table:table-cell table:style-name="Tabela4.B2" office:value-type="string">
            <text:p text:style-name="P18">- licencja dostępowa User CAL w wersji Open License dla instytucji rządowych dla infrastruktury Active Directory opartej na <text:span text:style-name="T2">Windows Server <text:s/></text:span><text:span text:style-name="T2">2016</text:span><text:span text:style-name="T2"> </text:span><text:span text:style-name="T2">z możliwością downgrade'u do wersji </text:span><text:span text:style-name="T2">2008 R2, którą posiada Zamawiający. Licencja na Gminę Lublin.</text:span></text:p>
          </table:table-cell>
          <table:table-cell table:style-name="Tabela4.D2" office:value-type="string">
            <text:p text:style-name="P21">Nie</text:p>
          </table:table-cell>
        </table:table-row>
        <table:table-row>
          <table:table-cell table:style-name="Tabela4.A2" office:value-type="string">
            <text:list xml:id="list32749927" text:continue-numbering="true" text:style-name="L1">
              <text:list-item>
                <text:p text:style-name="P26"/>
              </text:list-item>
            </text:list>
          </table:table-cell>
          <table:table-cell table:style-name="Tabela4.B2" office:value-type="string">
            <text:p text:style-name="P16">Warunki gwarancji</text:p>
          </table:table-cell>
          <table:table-cell table:style-name="Tabela4.B2" office:value-type="string">
            <text:p text:style-name="P18">Zestaw (jednostka centralna, monitor, UPS) minimum 36 miesięcy</text:p>
          </table:table-cell>
          <table:table-cell table:style-name="Tabela4.D18" office:value-type="string">
            <text:p text:style-name="P21">Tak, parametr „Gwarancja Komputer Typ B”</text:p>
          </table:table-cell>
        </table:table-row>
      </table:table>
      <text:h text:style-name="P25" text:outline-level="2"><text:span text:style-name="Strong_20_Emphasis"><text:span text:style-name="T6">3. Komputer mobilny Typ A (laptop Typ A) <text:s text:c="2"/><text:tab/> <text:s text:c="14"/>liczba sztuk: 1</text:span></text:span>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9">Lp.</text:p>
          </table:table-cell>
          <table:table-cell table:style-name="Tabela5.B1" office:value-type="string">
            <text:p text:style-name="P19">Tytuł</text:p>
          </table:table-cell>
          <table:table-cell table:style-name="Tabela5.B1" office:value-type="string">
            <text:p text:style-name="P19">Opis</text:p>
          </table:table-cell>
          <table:table-cell table:style-name="Tabela5.D1" office:value-type="string">
            <text:p text:style-name="P19">Dodatkowa punktacja</text:p>
          </table:table-cell>
        </table:table-row>
        <table:table-row>
          <table:table-cell table:style-name="Tabela5.A2" office:value-type="string">
            <text:list xml:id="list2678385466880148725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Procesor</text:p>
          </table:table-cell>
          <table:table-cell table:style-name="Tabela5.B2" office:value-type="string">
            <text:p text:style-name="P16">64bit o architekturze x86, </text:p>
            <text:p text:style-name="P16">osiągający w teście PassMark CPU Mark wynik nie gorszy niż <text:span text:style-name="T2">3650 p</text:span>unktów (wynik średni w terminie pomiędzy datą publikacji ogłoszenia na BIP a datą złożenia oferty)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43186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22">BIOS</text:p>
          </table:table-cell>
          <table:table-cell table:style-name="Tabela5.B2" office:value-type="string">
            <text:p text:style-name="P16">Musi zawierać nieulotną informację z nazwą komputera, jego numerem seryjnym, MAC adresem karty sieciowej i <text:span text:style-name="T11">wpisanym przez Zamawiającego numerem inwentarzowym</text:span>. </text:p>
            <text:p text:style-name="P16">Aktualizacja BIOS ze strony WWW producenta komputera nie może usunąć tych informacji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50147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Pamięć RAM</text:p>
          </table:table-cell>
          <table:table-cell table:style-name="Tabela5.B2" office:value-type="string">
            <text:p text:style-name="P16">Minimum 8GB z możliwością rozbudowy do co najmniej 16GB, <text:span text:style-name="T11">w przypadku zainstalowania minimalnej wymaganej pamięci 8GB musi pozostać minimum 1 dodatkowy wolny slot na moduł pamięci</text:span>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p text:style-name="P17"/>
          </table:table-cell>
          <table:table-cell table:style-name="Tabela5.B2" office:value-type="string">
            <text:p text:style-name="P16">Dyski</text:p>
          </table:table-cell>
          <table:table-cell table:style-name="Tabela5.B2" office:value-type="string">
            <text:p text:style-name="P16">SSD o pojemności co najmniej 120 GB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61414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Karta graficzna</text:p>
          </table:table-cell>
          <table:table-cell table:style-name="Tabela5.B2" office:value-type="string">
            <text:p text:style-name="P22">wspierająca co najmniej DirectX 11, OpenGL 4</text:p>
            <text:p text:style-name="P22">wspierająca obsługę co najmniej 2 monitorów, osiągająca w teście PassMark G3D Mark wynik nie gorszy niż 92<text:span text:style-name="T5">0 </text:span>punktów (wynik średni w terminie pomiędzy datą publikacji ogłoszenia na BIP a datą złożenia oferty)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68746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Typ ekranu</text:p>
          </table:table-cell>
          <table:table-cell table:style-name="Tabela5.B2" office:value-type="string">
            <text:p text:style-name="P22">Przekątna ekranu w zakresie 15”-16” z podświetleniem LED,</text:p>
            <text:p text:style-name="P22">rozdzielczość co najmniej 1920x1080,</text:p>
          </table:table-cell>
          <table:table-cell table:style-name="Tabela5.D2" office:value-type="string">
            <text:p text:style-name="P21">Nie</text:p>
          </table:table-cell>
        </table:table-row>
        <text:soft-page-break/>
        <table:table-row>
          <table:table-cell table:style-name="Tabela5.A2" office:value-type="string">
            <text:list xml:id="list32751284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Karta sieciowa (zintegrowana)</text:p>
          </table:table-cell>
          <table:table-cell table:style-name="Tabela5.B2" office:value-type="string">
            <text:p text:style-name="P16">Gigabit Ethernet (z wyprowadzonym wyjściem R-J45), Wifi 802.11 b/g/n, Bluetooth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50377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Złącza</text:p>
          </table:table-cell>
          <table:table-cell table:style-name="Tabela5.B2" office:value-type="string">
            <text:p text:style-name="P16">co najmniej 2 porty USB <text:s/>2.0 lub wyższe, w tym <text:s/>co najmniej 1 port USB 3.0,</text:p>
            <text:p text:style-name="P16">złącze na słuchawki i mikrofon lub combo</text:p>
            <text:p text:style-name="P22">cyfrowe złącze HDMI z obsługą audio lub Display Port z obsługą audio</text:p>
            <text:p text:style-name="P10">Złącze RJ-45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53538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Masa</text:p>
          </table:table-cell>
          <table:table-cell table:style-name="Tabela5.B2" office:value-type="string">
            <text:p text:style-name="P20">Max. 2,3 kg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45917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System operacyjny</text:p>
          </table:table-cell>
          <table:table-cell table:style-name="Tabela5.B2" office:value-type="string">
            <text:p text:style-name="P16">System operacyjny 64 bitowy, obsługa co najmniej 16GB pamięci RAM,</text:p>
            <text:p text:style-name="P16">W pełni wspierający DirectX 11,</text:p>
            <text:p text:style-name="P16">W pełni wspierający NTFS w zakresie zapisu i odczytu, obsługi plików skompresowanych, praw dostępu ACL.</text:p>
            <text:p text:style-name="P23">Zapewniający pełną integrację z domeną opartą na Windows Server 2008 R2, którą posiada Zamawiający i zarządzanie poprzez Zasady Grup (GPO)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70024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Wyposażenie</text:p>
          </table:table-cell>
          <table:table-cell table:style-name="Tabela5.B2" office:value-type="string">
            <text:p text:style-name="P16">Torba, dostosowana do rozmiarów notebooka z dodatkową zewnętrzną kieszenią na zasilacz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55396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1">Oprogramowanie</text:p>
            <text:p text:style-name="P11">antywirusowe</text:p>
          </table:table-cell>
          <table:table-cell table:style-name="Tabela5.B2" office:value-type="string">
            <text:p text:style-name="P13"><text:span text:style-name="T9">Oprogramowanie antywirusowe zapewniające pełną współpracę z posiadaną przez Zamawiającego konsolą ESET Remote Administrative </text:span><text:span text:style-name="T10">Console ver 6.0.</text:span><text:span text:style-name="T9"> Powyższe oprogramowanie winno posiadać następujące cechy:</text:span></text:p>
            <text:p text:style-name="P12">- aplikacja musi posiadać interfejs, dokumentację i pomoc w programie w języku polskim,</text:p>
            <text:p text:style-name="P12">- wykrywanie i usuwanie wirusów, trojanów, robaków i innych niebezpiecznych programów,</text:p>
            <text:p text:style-name="P12">- skanowanie w czasie rzeczywistym otwieranych, zapisywanych i wykonywanych plików,</text:p>
            <text:p text:style-name="P12">- możliwość skanowania plików skompresowanych,</text:p>
            <text:p text:style-name="P12">- możliwość skanowania dysków przenośnych i</text:p>
            <text:p text:style-name="P12">sieciowych,</text:p>
            <text:p text:style-name="P12">- skanowanie i oczyszczanie poczty przesyłanej przez protokół POP3 bez zmian w konfiguracji programu pocztowego,</text:p>
            <text:p text:style-name="P12">- po instalacji powinna istnieć możliwość przygotowania płyty CD lub pamięci USB z antywirusem w wersji bootowalnej z baza sygnatur,</text:p>
            <text:p text:style-name="P12">- automatyczna przyrostowa aktualizacja baz sygnatur z internetu lub lokalnego zasobu,</text:p>
            <text:p text:style-name="P12">- subskrypcja 2 lata,</text:p>
            <text:p text:style-name="P11">- licencja na Gminę Lublin.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53221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Licencje dodatkowe</text:p>
          </table:table-cell>
          <table:table-cell table:style-name="Tabela5.B2" office:value-type="string">
            <text:p text:style-name="P18">- licencja dostępowa User CAL w wersji Open License dla instytucji rządowych dla infrastruktury Active Directory opartej na <text:span text:style-name="T2">Windows Server <text:s/></text:span><text:span text:style-name="T2">2016 z możliwością downgrade'u do wersji </text:span><text:span text:style-name="T2">2008 R2, którą posiada Zamawiający. Licencja na Gminę Lublin.</text:span></text:p>
          </table:table-cell>
          <table:table-cell table:style-name="Tabela5.D2" office:value-type="string">
            <text:p text:style-name="P21">Nie</text:p>
          </table:table-cell>
        </table:table-row>
        <table:table-row>
          <table:table-cell table:style-name="Tabela5.A2" office:value-type="string">
            <text:list xml:id="list32762614" text:continue-numbering="true" text:style-name="L2">
              <text:list-item>
                <text:p text:style-name="P27"/>
              </text:list-item>
            </text:list>
          </table:table-cell>
          <table:table-cell table:style-name="Tabela5.B2" office:value-type="string">
            <text:p text:style-name="P16">Warunki gwarancji</text:p>
          </table:table-cell>
          <table:table-cell table:style-name="Tabela5.B2" office:value-type="string">
            <text:p text:style-name="P18"><text:span text:style-name="T2">Notebook – min. 36 </text:span>miesiące</text:p>
          </table:table-cell>
          <table:table-cell table:style-name="Tabela5.D2" office:value-type="string">
            <text:p text:style-name="P21">Tak, parametr „Gwarancja Komputer mobilny Typ A (laptop Typ A)”</text:p>
          </table:table-cell>
        </table:table-row>
      </table:table>
      <text:h text:style-name="P25" text:outline-level="2"><text:soft-page-break/><text:span text:style-name="Strong_20_Emphasis"><text:span text:style-name="T6">4. Komputer mobilny Typ B (laptop Typ B)<text:tab/><text:tab/> <text:s text:c="14"/>liczba sztuk: 1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">Lp.</text:p>
          </table:table-cell>
          <table:table-cell table:style-name="Tabela2.B1" office:value-type="string">
            <text:p text:style-name="P19">Tytuł</text:p>
          </table:table-cell>
          <table:table-cell table:style-name="Tabela2.B1" office:value-type="string">
            <text:p text:style-name="P19">Opis</text:p>
          </table:table-cell>
          <table:table-cell table:style-name="Tabela2.D1" office:value-type="string">
            <text:p text:style-name="P19">Dodatkowa punktacja</text:p>
          </table:table-cell>
        </table:table-row>
        <table:table-row>
          <table:table-cell table:style-name="Tabela2.A2" office:value-type="string">
            <text:list xml:id="list32754945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Procesor</text:p>
          </table:table-cell>
          <table:table-cell table:style-name="Tabela2.B2" office:value-type="string">
            <text:p text:style-name="P16">64bit o architekturze x86, </text:p>
            <text:p text:style-name="P16">osiągający w teście PassMark CPU Mark wynik nie gorszy niż <text:span text:style-name="T2">3650 p</text:span>unktów (wynik średni w terminie pomiędzy datą publikacji ogłoszenia na BIP a datą złożenia oferty)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43799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22">BIOS</text:p>
          </table:table-cell>
          <table:table-cell table:style-name="Tabela2.B2" office:value-type="string">
            <text:p text:style-name="P16">Musi zawierać nieulotną informację z nazwą komputera, jego numerem seryjnym, MAC adresem karty sieciowej i <text:span text:style-name="T11">wpisanym przez Zamawiającego numerem inwentarzowym</text:span>. </text:p>
            <text:p text:style-name="P16">Aktualizacja BIOS ze strony WWW producenta komputera nie może usunąć tych informacji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48419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Pamięć RAM</text:p>
          </table:table-cell>
          <table:table-cell table:style-name="Tabela2.B2" office:value-type="string">
            <text:p text:style-name="P16">Minimum 8GB z możliwością rozbudowy do co najmniej 16GB, <text:span text:style-name="T11">w przypadku zainstalowania minimalnej wymaganej pamięci 8GB musi pozostać minimum 1 dodatkowy wolny slot na moduł pamięci</text:span>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6">Dyski</text:p>
          </table:table-cell>
          <table:table-cell table:style-name="Tabela2.B2" office:value-type="string">
            <text:p text:style-name="P16">SSD o pojemności co najmniej 120 GB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72485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Karta graficzna</text:p>
          </table:table-cell>
          <table:table-cell table:style-name="Tabela2.B2" office:value-type="string">
            <text:p text:style-name="P22">wspierająca co najmniej DirectX 11, OpenGL 4</text:p>
            <text:p text:style-name="P22">wspierająca obsługę co najmniej 2 monitorów, osiągająca w teście PassMark G3D Mark wynik nie gorszy niż 80<text:span text:style-name="T5">0 </text:span>punktów (wynik średni w terminie pomiędzy datą publikacji ogłoszenia na BIP a datą złożenia oferty)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48477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Typ ekranu</text:p>
          </table:table-cell>
          <table:table-cell table:style-name="Tabela2.B2" office:value-type="string">
            <text:p text:style-name="P22">Przekątna ekranu w zakresie 13”-14,5” z podświetleniem LED,</text:p>
            <text:p text:style-name="P22">rozdzielczość co najmniej 1366x768,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63475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Karta sieciowa (zintegrowana)</text:p>
          </table:table-cell>
          <table:table-cell table:style-name="Tabela2.B2" office:value-type="string">
            <text:p text:style-name="P16">Gigabit Ethernet (z wyprowadzonym wyjściem RJ-45), Wifi 802.11 b/g/n, Bluetooth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41651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Złącza</text:p>
          </table:table-cell>
          <table:table-cell table:style-name="Tabela2.B2" office:value-type="string">
            <text:p text:style-name="P16">co najmniej 2 porty USB <text:s/>2.0 lub wyższe, w tym <text:s/>co najmniej 1 port USB 3.0,</text:p>
            <text:p text:style-name="P16">złącze na słuchawki i mikrofon lub combo</text:p>
            <text:p text:style-name="P22">cyfrowe złącze HDMI z obsługą audio lub Display Port z obsługą audio</text:p>
            <text:p text:style-name="P10">Złącze RJ-45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71771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Masa</text:p>
          </table:table-cell>
          <table:table-cell table:style-name="Tabela2.B2" office:value-type="string">
            <text:p text:style-name="P20">Max. 2 kg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66907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System operacyjny</text:p>
          </table:table-cell>
          <table:table-cell table:style-name="Tabela2.B2" office:value-type="string">
            <text:p text:style-name="P16">System operacyjny 64 bitowy, obsługa co najmniej 16GB pamięci RAM,</text:p>
            <text:p text:style-name="P16">W pełni wspierający DirectX 11,</text:p>
            <text:p text:style-name="P16">W pełni wspierający NTFS w zakresie zapisu i odczytu, obsługi plików skompresowanych, praw dostępu ACL.</text:p>
            <text:p text:style-name="P23">Zapewniający pełną integrację z domeną opartą na Windows Server 2008 R2, którą posiada Zamawiający i zarządzanie poprzez Zasady Grup (GPO)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66916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Wyposażenie</text:p>
          </table:table-cell>
          <table:table-cell table:style-name="Tabela2.B2" office:value-type="string">
            <text:p text:style-name="P16">Torba, dostosowana do rozmiarów notebooka z dodatkową zewnętrzną kieszenią na zasilacz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56669" text:continue-numbering="true" text:style-name="L2">
              <text:list-item>
                <text:p text:style-name="P27"><text:soft-page-break/></text:p>
              </text:list-item>
            </text:list>
          </table:table-cell>
          <table:table-cell table:style-name="Tabela2.B2" office:value-type="string">
            <text:p text:style-name="P11">Oprogramowanie</text:p>
            <text:p text:style-name="P11"><text:soft-page-break/>antywirusowe</text:p>
          </table:table-cell>
          <table:table-cell table:style-name="Tabela2.B2" office:value-type="string">
            <text:p text:style-name="P13"><text:span text:style-name="T9">Oprogramowanie antywirusowe zapewniające pełną </text:span><text:soft-page-break/><text:span text:style-name="T9">współpracę z posiadaną przez Zamawiającego konsolą </text:span><text:span text:style-name="T9">ESET Remote Administrative </text:span><text:span text:style-name="T10">Console ver 6.0.</text:span><text:span text:style-name="T9"> Powyższe oprogramowanie winno posiadać następujące cechy:</text:span></text:p>
            <text:p text:style-name="P12">- aplikacja musi posiadać interfejs, dokumentację i pomoc w programie w języku polskim,</text:p>
            <text:p text:style-name="P12">- wykrywanie i usuwanie wirusów, trojanów, robaków i innych niebezpiecznych programów,</text:p>
            <text:p text:style-name="P12">- skanowanie w czasie rzeczywistym otwieranych, zapisywanych i wykonywanych plików,</text:p>
            <text:p text:style-name="P12">- możliwość skanowania plików skompresowanych,</text:p>
            <text:p text:style-name="P12">- możliwość skanowania dysków przenośnych i</text:p>
            <text:p text:style-name="P12">sieciowych,</text:p>
            <text:p text:style-name="P12">- skanowanie i oczyszczanie poczty przesyłanej przez protokół POP3 bez zmian w konfiguracji programu pocztowego,</text:p>
            <text:p text:style-name="P12">- po instalacji powinna istnieć możliwość przygotowania płyty CD lub pamięci USB z antywirusem w wersji bootowalnej z baza sygnatur,</text:p>
            <text:p text:style-name="P12">- automatyczna przyrostowa aktualizacja baz sygnatur z internetu lub lokalnego zasobu,</text:p>
            <text:p text:style-name="P12">- subskrypcja 2 lata,</text:p>
            <text:p text:style-name="P11">- licencja na Gminę Lublin.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66985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Licencje dodatkowe</text:p>
          </table:table-cell>
          <table:table-cell table:style-name="Tabela2.B2" office:value-type="string">
            <text:p text:style-name="P18">- licencja dostępowa User CAL w wersji Open License dla instytucji rządowych dla infrastruktury Active Directory opartej na <text:span text:style-name="T2">Windows Server </text:span><text:span text:style-name="T2">2016 z możliwością downgrade'u do wersji </text:span><text:span text:style-name="T2">2008 R2, którą posiada Zamawiający. Licencja na Gminę Lublin.</text:span></text:p>
          </table:table-cell>
          <table:table-cell table:style-name="Tabela2.D2" office:value-type="string">
            <text:p text:style-name="P21">Nie</text:p>
          </table:table-cell>
        </table:table-row>
        <table:table-row>
          <table:table-cell table:style-name="Tabela2.A2" office:value-type="string">
            <text:list xml:id="list32770357" text:continue-numbering="true" text:style-name="L2">
              <text:list-item>
                <text:p text:style-name="P27"/>
              </text:list-item>
            </text:list>
          </table:table-cell>
          <table:table-cell table:style-name="Tabela2.B2" office:value-type="string">
            <text:p text:style-name="P16">Warunki gwarancji</text:p>
          </table:table-cell>
          <table:table-cell table:style-name="Tabela2.B2" office:value-type="string">
            <text:p text:style-name="P18"><text:span text:style-name="T2">Notebook – min. 36 </text:span>miesiące</text:p>
          </table:table-cell>
          <table:table-cell table:style-name="Tabela2.D2" office:value-type="string">
            <text:p text:style-name="P21">Tak, parametr „Gwarancja Komputer mobilny Typ B (laptop Typ B)”</text:p>
          </table:table-cell>
        </table:table-row>
      </table:table>
      <text:h text:style-name="P25" text:outline-level="2"><text:span text:style-name="Strong_20_Emphasis"><text:span text:style-name="T6">5. Komputer mobilny Typ C (laptop Typ C)<text:tab/><text:tab/> <text:s text:c="14"/>liczba sztuk: 1</text:span></text:span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9">Lp.</text:p>
          </table:table-cell>
          <table:table-cell table:style-name="Tabela6.B1" office:value-type="string">
            <text:p text:style-name="P19">Tytuł</text:p>
          </table:table-cell>
          <table:table-cell table:style-name="Tabela6.B1" office:value-type="string">
            <text:p text:style-name="P19">Opis</text:p>
          </table:table-cell>
          <table:table-cell table:style-name="Tabela6.D1" office:value-type="string">
            <text:p text:style-name="P19">Dodatkowa punktacja</text:p>
          </table:table-cell>
        </table:table-row>
        <table:table-row>
          <table:table-cell table:style-name="Tabela6.A2" office:value-type="string">
            <text:list xml:id="list32754550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Procesor</text:p>
          </table:table-cell>
          <table:table-cell table:style-name="Tabela6.B2" office:value-type="string">
            <text:p text:style-name="P16">64bit o architekturze x86, </text:p>
            <text:p text:style-name="P16">osiągający w teście PassMark CPU Mark wynik nie gorszy niż 800<text:span text:style-name="T2">0 p</text:span>unktów (wynik średni w terminie pomiędzy datą publikacji ogłoszenia na BIP a datą złożenia oferty)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73012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22">BIOS</text:p>
          </table:table-cell>
          <table:table-cell table:style-name="Tabela6.B2" office:value-type="string">
            <text:p text:style-name="P16">Musi zawierać nieulotną informację z nazwą komputera, jego numerem seryjnym, MAC adresem karty sieciowej i <text:span text:style-name="T11">wpisanym przez Zamawiającego numerem inwentarzowym</text:span>. </text:p>
            <text:p text:style-name="P16">Aktualizacja BIOS ze strony WWW producenta komputera nie może usunąć tych informacji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62377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Pamięć RAM</text:p>
          </table:table-cell>
          <table:table-cell table:style-name="Tabela6.B2" office:value-type="string">
            <text:p text:style-name="P16">Minimum 8GB z możliwością rozbudowy do co najmniej 16GB, <text:span text:style-name="T11">w przypadku zainstalowania minimalnej wymaganej pamięci 8GB musi pozostać minimum 1 dodatkowy wolny slot na moduł pamięci</text:span>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B2" office:value-type="string">
            <text:p text:style-name="P16">Dyski</text:p>
          </table:table-cell>
          <table:table-cell table:style-name="Tabela6.B2" office:value-type="string">
            <text:p text:style-name="P16">SSD o pojemności co najmniej 240 GB</text:p>
          </table:table-cell>
          <table:table-cell table:style-name="Tabela6.D2" office:value-type="string">
            <text:p text:style-name="P21">Nie</text:p>
          </table:table-cell>
        </table:table-row>
        <text:soft-page-break/>
        <table:table-row>
          <table:table-cell table:style-name="Tabela6.A2" office:value-type="string">
            <text:list xml:id="list32770027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Karta graficzna</text:p>
          </table:table-cell>
          <table:table-cell table:style-name="Tabela6.B2" office:value-type="string">
            <text:p text:style-name="P22">wspierająca co najmniej DirectX 11, OpenGL 4</text:p>
            <text:p text:style-name="P22">wspierająca obsługę co najmniej 2 monitorów, osiągająca w teście PassMark G3D Mark wynik nie gorszy niż 100<text:span text:style-name="T5">0 </text:span>punktów (wynik średni w terminie pomiędzy datą publikacji ogłoszenia na BIP a datą złożenia oferty)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68370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Typ ekranu</text:p>
          </table:table-cell>
          <table:table-cell table:style-name="Tabela6.B2" office:value-type="string">
            <text:p text:style-name="P22">Przekątna ekranu w zakresie 15”-16” z podświetleniem LED,</text:p>
            <text:p text:style-name="P22">rozdzielczość co najmniej 1920x1080,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49190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Karta sieciowa (zintegrowana)</text:p>
          </table:table-cell>
          <table:table-cell table:style-name="Tabela6.B2" office:value-type="string">
            <text:p text:style-name="P16">Gigabit Ethernet (z wyprowadzonym wyjściem RJ45), Wifi 802.11 b/g/n, Bluetooth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43618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Złącza</text:p>
          </table:table-cell>
          <table:table-cell table:style-name="Tabela6.B2" office:value-type="string">
            <text:p text:style-name="P16">co najmniej 2 porty USB <text:s/>2.0 lub wyższe, w tym <text:s/>co najmniej 1 port USB 3.0,</text:p>
            <text:p text:style-name="P16">złącze na słuchawki i mikrofon lub combo</text:p>
            <text:p text:style-name="P22">cyfrowe złącze HDMI z obsługą audio lub Display Port z obsługą audio</text:p>
            <text:p text:style-name="P10">Złącze RJ-45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50174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Masa</text:p>
          </table:table-cell>
          <table:table-cell table:style-name="Tabela6.B2" office:value-type="string">
            <text:p text:style-name="P20">Max. 2,7 kg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53292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System operacyjny</text:p>
          </table:table-cell>
          <table:table-cell table:style-name="Tabela6.B2" office:value-type="string">
            <text:p text:style-name="P16">System operacyjny 64 bitowy, obsługa co najmniej 16GB pamięci RAM,</text:p>
            <text:p text:style-name="P16">W pełni wspierający DirectX 11,</text:p>
            <text:p text:style-name="P16">W pełni wspierający NTFS w zakresie zapisu i odczytu, obsługi plików skompresowanych, praw dostępu ACL.</text:p>
            <text:p text:style-name="P23">Zapewniający pełną integrację z domeną opartą na Windows Server 2008 R2, którą posiada Zamawiający i zarządzanie poprzez Zasady Grup (GPO)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47825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Wyposażenie</text:p>
          </table:table-cell>
          <table:table-cell table:style-name="Tabela6.B2" office:value-type="string">
            <text:p text:style-name="P16">Torba, dostosowana do rozmiarów notebooka z dodatkową zewnętrzną kieszenią na zasilacz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48840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1">Oprogramowanie</text:p>
            <text:p text:style-name="P11">antywirusowe</text:p>
          </table:table-cell>
          <table:table-cell table:style-name="Tabela6.B2" office:value-type="string">
            <text:p text:style-name="P13"><text:span text:style-name="T9">Oprogramowanie antywirusowe zapewniające pełną współpracę z posiadaną przez Zamawiającego konsolą ESET Remote Administrative </text:span><text:span text:style-name="T10">Console ver 6.0.</text:span><text:span text:style-name="T9"> Powyższe oprogramowanie winno posiadać następujące cechy:</text:span></text:p>
            <text:p text:style-name="P12">- aplikacja musi posiadać interfejs, dokumentację i pomoc w programie w języku polskim,</text:p>
            <text:p text:style-name="P12">- wykrywanie i usuwanie wirusów, trojanów, robaków i innych niebezpiecznych programów,</text:p>
            <text:p text:style-name="P12">- skanowanie w czasie rzeczywistym otwieranych, zapisywanych i wykonywanych plików,</text:p>
            <text:p text:style-name="P12">- możliwość skanowania plików skompresowanych,</text:p>
            <text:p text:style-name="P12">- możliwość skanowania dysków przenośnych i</text:p>
            <text:p text:style-name="P12">sieciowych,</text:p>
            <text:p text:style-name="P12">- skanowanie i oczyszczanie poczty przesyłanej przez protokół POP3 bez zmian w konfiguracji programu pocztowego,</text:p>
            <text:p text:style-name="P12">- po instalacji powinna istnieć możliwość przygotowania płyty CD lub pamięci USB z antywirusem w wersji bootowalnej z baza sygnatur,</text:p>
            <text:p text:style-name="P12">- automatyczna przyrostowa aktualizacja baz sygnatur z internetu lub lokalnego zasobu,</text:p>
            <text:p text:style-name="P12"><text:soft-page-break/>- subskrypcja 2 lata,</text:p>
            <text:p text:style-name="P11">- licencja na Gminę Lublin.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53983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Licencje dodatkowe</text:p>
          </table:table-cell>
          <table:table-cell table:style-name="Tabela6.B2" office:value-type="string">
            <text:p text:style-name="P18">- licencja dostępowa User CAL w wersji Open License dla instytucji rządowych dla infrastruktury Active Directory opartej na <text:span text:style-name="T2">Windows Server </text:span><text:span text:style-name="T2">2016 z możliwością downgrade'u do wersji </text:span><text:span text:style-name="T2">2008 R2, którą posiada Zamawiający. Licencja na Gminę Lublin.</text:span></text:p>
          </table:table-cell>
          <table:table-cell table:style-name="Tabela6.D2" office:value-type="string">
            <text:p text:style-name="P21">Nie</text:p>
          </table:table-cell>
        </table:table-row>
        <table:table-row>
          <table:table-cell table:style-name="Tabela6.A2" office:value-type="string">
            <text:list xml:id="list32745978" text:continue-numbering="true" text:style-name="L2">
              <text:list-item>
                <text:p text:style-name="P27"/>
              </text:list-item>
            </text:list>
          </table:table-cell>
          <table:table-cell table:style-name="Tabela6.B2" office:value-type="string">
            <text:p text:style-name="P16">Warunki gwarancji</text:p>
          </table:table-cell>
          <table:table-cell table:style-name="Tabela6.B2" office:value-type="string">
            <text:p text:style-name="P18"><text:span text:style-name="T2">Notebook – min. 36 </text:span>miesiące</text:p>
          </table:table-cell>
          <table:table-cell table:style-name="Tabela6.D2" office:value-type="string">
            <text:p text:style-name="P21">Tak, parametr „Gwarancja Komputer mobilny Typ C (laptop Typ C)”</text:p>
          </table:table-cell>
        </table:table-row>
      </table:table>
      <text:h text:style-name="Heading_20_2" text:outline-level="2"><text:span text:style-name="Strong_20_Emphasis"><text:span text:style-name="T6">6. Monitor <text:tab/><text:tab/><text:tab/><text:tab/><text:tab/><text:tab/><text:tab/><text:tab/> <text:s text:c="12"/>liczba sztuk: 7</text:span>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9">Lp.</text:p>
          </table:table-cell>
          <table:table-cell table:style-name="Tabela8.B1" office:value-type="string">
            <text:p text:style-name="P19">Tytuł</text:p>
          </table:table-cell>
          <table:table-cell table:style-name="Tabela8.B1" office:value-type="string">
            <text:p text:style-name="P19">Opis</text:p>
          </table:table-cell>
          <table:table-cell table:style-name="Tabela8.D1" office:value-type="string">
            <text:p text:style-name="P19">Dodatkowa punktacja</text:p>
          </table:table-cell>
        </table:table-row>
        <table:table-row table:style-name="Tabela8.2">
          <table:table-cell table:style-name="Tabela8.A2" office:value-type="string">
            <text:list xml:id="list5871432103427617765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Przekątna</text:p>
          </table:table-cell>
          <table:table-cell table:style-name="Tabela8.B2" office:value-type="string">
            <text:p text:style-name="P16">co najmniej 23 cali</text:p>
          </table:table-cell>
          <table:table-cell table:style-name="Tabela8.D2" office:value-type="string">
            <text:p text:style-name="P21">Nie</text:p>
          </table:table-cell>
        </table:table-row>
        <table:table-row table:style-name="Tabela8.3">
          <table:table-cell table:style-name="Tabela8.A2" office:value-type="string">
            <text:list xml:id="list32766457" text:continue-numbering="true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Rozdzielczość</text:p>
          </table:table-cell>
          <table:table-cell table:style-name="Tabela8.B2" office:value-type="string">
            <text:p text:style-name="P16">co najmniej 1920x1080</text:p>
          </table:table-cell>
          <table:table-cell table:style-name="Tabela8.D2" office:value-type="string">
            <text:p text:style-name="P21">Nie</text:p>
          </table:table-cell>
        </table:table-row>
        <table:table-row>
          <table:table-cell table:style-name="Tabela8.A2" office:value-type="string">
            <text:list xml:id="list32741346" text:continue-numbering="true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Jasność</text:p>
          </table:table-cell>
          <table:table-cell table:style-name="Tabela8.B2" office:value-type="string">
            <text:p text:style-name="P16">co najmniej 250 cd/m2</text:p>
          </table:table-cell>
          <table:table-cell table:style-name="Tabela8.D2" office:value-type="string">
            <text:p text:style-name="P21">Nie</text:p>
          </table:table-cell>
        </table:table-row>
        <table:table-row>
          <table:table-cell table:style-name="Tabela8.A2" office:value-type="string">
            <text:list xml:id="list32745255" text:continue-numbering="true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Rodzaj podświetlenia matrycy</text:p>
          </table:table-cell>
          <table:table-cell table:style-name="Tabela8.B2" office:value-type="string">
            <text:p text:style-name="P16">LED</text:p>
          </table:table-cell>
          <table:table-cell table:style-name="Tabela8.D2" office:value-type="string">
            <text:p text:style-name="P21">Nie</text:p>
          </table:table-cell>
        </table:table-row>
        <table:table-row>
          <table:table-cell table:style-name="Tabela8.A2" office:value-type="string">
            <text:list xml:id="list327532211" text:continue-numbering="true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Złącza</text:p>
          </table:table-cell>
          <table:table-cell table:style-name="Tabela8.B2" office:value-type="string">
            <text:p text:style-name="P8">cyfrowe wejście wideo+audio wraz z kablem bez przejściówek o dł. max 2m zakończony końcówką podłączaną do urządzenia za pomocą HDMI, audio mini jack,</text:p>
          </table:table-cell>
          <table:table-cell table:style-name="Tabela8.D2" office:value-type="string">
            <text:p text:style-name="P21">Nie</text:p>
          </table:table-cell>
        </table:table-row>
        <table:table-row>
          <table:table-cell table:style-name="Tabela8.A2" office:value-type="string">
            <text:list xml:id="list32746071" text:continue-numbering="true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Inne</text:p>
          </table:table-cell>
          <table:table-cell table:style-name="Tabela8.B2" office:value-type="string">
            <text:p text:style-name="P10">Pivot</text:p>
          </table:table-cell>
          <table:table-cell table:style-name="Tabela8.D2" office:value-type="string">
            <text:p text:style-name="P21">Nie</text:p>
          </table:table-cell>
        </table:table-row>
        <table:table-row>
          <table:table-cell table:style-name="Tabela8.A2" office:value-type="string">
            <text:list xml:id="list32768336" text:continue-numbering="true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Zastosowana technologia</text:p>
          </table:table-cell>
          <table:table-cell table:style-name="Tabela8.B2" office:value-type="string">
            <text:p text:style-name="P16">IPS lub S-IPS</text:p>
          </table:table-cell>
          <table:table-cell table:style-name="Tabela8.D2" office:value-type="string">
            <text:p text:style-name="P21">Nie</text:p>
          </table:table-cell>
        </table:table-row>
        <table:table-row>
          <table:table-cell table:style-name="Tabela8.A2" office:value-type="string">
            <text:list xml:id="list32758920" text:continue-numbering="true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Wbudowane głośniki</text:p>
          </table:table-cell>
          <table:table-cell table:style-name="Tabela8.B2" office:value-type="string">
            <text:p text:style-name="P16">Tak</text:p>
          </table:table-cell>
          <table:table-cell table:style-name="Tabela8.D2" office:value-type="string">
            <text:p text:style-name="P21">Nie</text:p>
          </table:table-cell>
        </table:table-row>
        <table:table-row>
          <table:table-cell table:style-name="Tabela8.A2" office:value-type="string">
            <text:list xml:id="list32746853" text:continue-numbering="true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HUB USB</text:p>
          </table:table-cell>
          <table:table-cell table:style-name="Tabela8.B2" office:value-type="string">
            <text:p text:style-name="P16">Wbudowany aktywny HUB USB z dostępnymi minimum 4 portami minimum USB 2.0, kabel USB do połączenia z komputerem o długości minimum 1,5m</text:p>
          </table:table-cell>
          <table:table-cell table:style-name="Tabela8.D2" office:value-type="string">
            <text:p text:style-name="P21">Nie</text:p>
          </table:table-cell>
        </table:table-row>
        <table:table-row>
          <table:table-cell table:style-name="Tabela8.A2" office:value-type="string">
            <text:list xml:id="list32754291" text:continue-numbering="true" text:style-name="L3">
              <text:list-item>
                <text:p text:style-name="P28"/>
              </text:list-item>
            </text:list>
          </table:table-cell>
          <table:table-cell table:style-name="Tabela8.B2" office:value-type="string">
            <text:p text:style-name="P16">Warunki gwarancji</text:p>
          </table:table-cell>
          <table:table-cell table:style-name="Tabela8.B2" office:value-type="string">
            <text:p text:style-name="P16">Min. 36 miesiące</text:p>
          </table:table-cell>
          <table:table-cell table:style-name="Tabela8.D2" office:value-type="string">
            <text:p text:style-name="P21">Tak, parametr „Gwarancja Monitor”</text:p>
          </table:table-cell>
        </table:table-row>
      </table:table>
      <text:h text:style-name="P25" text:outline-level="2"><text:span text:style-name="Strong_20_Emphasis"><text:span text:style-name="T7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ArialMT1" svg:font-family="ArialMT" style:font-family-generic="roman"/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loext:contextual-spacing="false" fo:margin-top="0.847cm" fo:margin-bottom="0.212cm" style:border-line-width-top="0.002cm 0.035cm 0.002cm" fo:padding="0cm" fo:border-left="none" fo:border-right="none" fo:border-top="0.039cm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156cm" style:rel-column-width="16019*"/>
    </style:style>
    <style:style style:name="Tabela1.B" style:family="table-column">
      <style:table-column-properties style:column-width="9.758cm" style:rel-column-width="37615*"/>
    </style:style>
    <style:style style:name="Tabela1.C" style:family="table-column">
      <style:table-column-properties style:column-width="3.087cm" style:rel-column-width="1190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use-window-font-color="true" fo:background-color="transparent" loext:char-shading-value="0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<text:span text:style-name="MT1"> 1 – </text:span>szczegółowy opis przedmiotu zamówienia do wzoru umowy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IT-SS.1332.10.2017</text:p>
            </table:table-cell>
            <table:table-cell table:style-name="Tabela1.B1" office:value-type="string">
              <text:p text:style-name="MP3">Załącznik n<text:span text:style-name="MT2">r 1</text:span> – szczegółowy opis przedmiotu zamówienia do wzoru umowy</text:p>
            </table:table-cell>
            <table:table-cell table:style-name="Tabela1.C1" office:value-type="string">
              <text:p text:style-name="MP4">Strona <text:page-number text:select-page="current"/> z <text:page-count>10</text:page-count></text:p>
            </table:table-cell>
          </table:table-row>
        </table:table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1T13:44:02.17</meta:creation-date>
    <dc:date>2017-11-16T12:57:01.25</dc:date>
    <meta:editing-duration>P9DT11H26M19S</meta:editing-duration>
    <meta:editing-cycles>370</meta:editing-cycles>
    <meta:generator>OpenOffice/4.1.3$Win32 OpenOffice.org_project/413m1$Build-9783</meta:generator>
    <meta:document-statistic meta:table-count="7" meta:image-count="0" meta:object-count="0" meta:page-count="10" meta:paragraph-count="445" meta:word-count="2857" meta:character-count="19571"/>
  </office:meta>
</office:document-meta>
</file>