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B2FF2A327EABC8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3" svg:font-family="Arial" style:font-adornments="Normalny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5" svg:font-family="Arial" style:font-pitch="variable"/>
    <style:font-face style:name="Arial Unicode MS" svg:font-family="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UM-Tytuł-1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UM-Tytuł-1">
      <style:paragraph-properties fo:text-align="end" style:justify-single-word="false"/>
    </style:style>
    <style:style style:name="P3" style:family="paragraph" style:parent-style-name="UM-Dane_20_pisma">
      <style:paragraph-properties fo:text-align="end" style:justify-single-word="false"/>
    </style:style>
    <style:style style:name="P4" style:family="paragraph" style:parent-style-name="UM-Dane_20_pisma-małe_20_">
      <style:paragraph-properties fo:text-align="center" style:justify-single-word="false"/>
    </style:style>
    <style:style style:name="P5" style:family="paragraph" style:parent-style-name="Standard">
      <style:text-properties fo:font-size="12pt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7" style:family="paragraph" style:parent-style-name="UM_5f_Treść_20_tekstu">
      <style:paragraph-properties fo:margin-left="0cm" fo:margin-right="0cm" fo:text-indent="0cm" style:auto-text-indent="false"/>
      <style:text-properties fo:font-size="12pt" fo:language="pl" fo:country="PL" fo:background-color="transparent" style:font-size-asian="12pt" style:font-size-complex="12pt"/>
    </style:style>
    <style:style style:name="P8" style:family="paragraph" style:parent-style-name="Footer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10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text-properties fo:font-size="12pt" fo:background-color="transparent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UM-Tytuł-1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UM-Tytuł-1">
      <style:paragraph-properties fo:text-align="end" style:justify-single-word="false"/>
    </style:style>
    <style:style style:name="P17" style:family="paragraph" style:parent-style-name="UM-Dane_20_pisma">
      <style:paragraph-properties fo:text-align="end" style:justify-single-word="false"/>
    </style:style>
    <style:style style:name="P18" style:family="paragraph" style:parent-style-name="UM-Dane_20_pisma-małe_20_">
      <style:paragraph-properties fo:text-align="center" style:justify-single-word="false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20" style:family="paragraph" style:parent-style-name="UM_5f_Treść_20_tekstu">
      <style:paragraph-properties fo:margin-left="0cm" fo:margin-right="0cm" fo:text-indent="0cm" style:auto-text-indent="false"/>
      <style:text-properties fo:font-size="12pt" fo:language="pl" fo:country="PL" fo:background-color="transparent" style:font-size-asian="12pt" style:font-size-complex="12pt"/>
    </style:style>
    <style:style style:name="P21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22" style:family="paragraph" style:parent-style-name="UM_5f_Treść_20_tekstu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#ffffff" style:writing-mode="lr-tb"/>
      <style:text-properties fo:background-color="transparent" fo:hyphenate="true" fo:hyphenation-remain-char-count="2" fo:hyphenation-push-char-count="2"/>
    </style:style>
    <style:style style:name="P23" style:family="paragraph" style:parent-style-name="UM_5f_Treść_20_tekstu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3" fo:hyphenation-push-char-count="3"/>
    </style:style>
    <style:style style:name="P24" style:family="paragraph" style:parent-style-name="UM-Treść_20_tekstu">
      <style:text-properties fo:background-color="transparent"/>
    </style:style>
    <style:style style:name="P25" style:family="paragraph" style:parent-style-name="UM-Treść_20_tekstu">
      <style:text-properties fo:font-weight="bold" fo:background-color="transparent" style:font-weight-asian="bold" style:font-weight-complex="bold"/>
    </style:style>
    <style:style style:name="P26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27" style:family="paragraph" style:parent-style-name="Text_20_body" style:list-style-name="Numbering_20_2"/>
    <style:style style:name="P28" style:family="paragraph" style:parent-style-name="UM_5f_nr_a7_" style:list-style-name="Numbering_20_2">
      <style:text-properties fo:background-color="transparent"/>
    </style:style>
    <style:style style:name="P29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P30" style:family="paragraph" style:parent-style-name="SIWZ_20_2" style:list-style-name="Numbering_20_2">
      <style:text-properties fo:background-color="transparent"/>
    </style:style>
    <style:style style:name="P31" style:family="paragraph" style:parent-style-name="UM-Tytuł-1" style:master-page-name="UM-Wniosek-Strona_20_pierwsza">
      <style:paragraph-properties fo:text-align="center" style:justify-single-word="false" style:page-number="auto"/>
      <style:text-properties fo:background-color="transparent"/>
    </style:style>
    <style:style style:name="P32" style:family="paragraph" style:parent-style-name="UM-Treść_20_tekstu" style:list-style-name="Numbering_20_2"/>
    <style:style style:name="P33" style:family="paragraph" style:parent-style-name="UM-Treść_20_tekstu" style:list-style-name="Numbering_20_2">
      <style:text-properties fo:background-color="transparent"/>
    </style:style>
    <style:style style:name="P34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  <style:text-properties fo:background-color="transparent"/>
    </style:style>
    <style:style style:name="P35" style:family="paragraph" style:parent-style-name="UM-Treść_20_tekstu" style:list-style-name="Numbering_20_2">
      <style:paragraph-properties>
        <style:tab-stops>
          <style:tab-stop style:position="13.097cm"/>
        </style:tab-stops>
      </style:paragraph-properties>
      <style:text-properties fo:background-color="transparent"/>
    </style:style>
    <style:style style:name="P36" style:family="paragraph" style:parent-style-name="UM-Treść_20_tekstu" style:list-style-name="L2">
      <style:text-properties fo:background-color="transparent"/>
    </style:style>
    <style:style style:name="P37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use-window-font-color="true" fo:background-color="transparent" fo:hyphenate="false" fo:hyphenation-remain-char-count="2" fo:hyphenation-push-char-count="2"/>
    </style:style>
    <style:style style:name="P38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39" style:family="paragraph" style:parent-style-name="UM-nr_a7_" style:list-style-name="Numbering_20_2">
      <style:text-properties fo:background-color="transparent"/>
    </style:style>
    <style:style style:name="P40" style:family="paragraph" style:parent-style-name="Standard" style:list-style-name="L1">
      <style:text-properties fo:font-size="12pt" fo:background-color="transparent" style:font-size-asian="12pt" style:font-size-complex="12pt"/>
    </style:style>
    <style:style style:name="P4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pl" fo:country="PL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background-color="transparent" loext:char-shading-value="0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3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#ffffff" loext:char-shading-value="0"/>
    </style:style>
    <style:style style:name="T9" style:family="text">
      <style:text-properties fo:color="#000000"/>
    </style:style>
    <style:style style:name="T10" style:family="text">
      <style:text-properties fo:color="#000000" style:font-name="Arial3"/>
    </style:style>
    <style:style style:name="T11" style:family="text">
      <style:text-properties fo:color="#000000" style:font-name="Arial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officeooo:rsid="00188f6f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38608824" text:id="ct238608824">
          <text:deletion>
            <office:change-info>
              <dc:creator>nieznany</dc:creator>
              <dc:date>2014-11-21T13:43:00</dc:date>
            </office:change-info>
            <text:p text:style-name="P1">Wzór umowy dla części I</text:p>
            <text:p text:style-name="P2"><text:reference-mark-start text:name="Tytuł wniosku"/>Umowa nr <text:s text:c="44"/><text:reference-mark-end text:name="Tytuł wniosku"/></text:p>
            <text:p text:style-name="P3"><text:reference-mark text:name="o_Znak sprawy"/><text:reference-mark-start text:name="o_Znak sprawy"/><text:text-input text:description="p_Znak sprawy">IT-SS.1332.5.2014</text:text-input><text:reference-mark-end text:name="o_Znak sprawy"/></text:p>
            <text:p text:style-name="P4"><text:s text:c="5"/>(znak sprawy)</text:p>
          </text:deletion>
        </text:changed-region>
        <text:changed-region xml:id="ct238605584" text:id="ct238605584">
          <text:insertion>
            <office:change-info>
              <dc:creator>nieznany</dc:creator>
              <dc:date>2014-11-21T13:43:00</dc:date>
            </office:change-info>
          </text:insertion>
        </text:changed-region>
        <text:changed-region xml:id="ct238607024" text:id="ct238607024">
          <text:deletion>
            <office:change-info>
              <dc:creator>nieznany</dc:creator>
              <dc:date>2014-11-21T13:43:00</dc:date>
            </office:change-info>
            <text:p text:style-name="UM-Treść_20_tekstu"/>
            <text:p text:style-name="UM-Treść_20_tekstu"/>
            <text:p text:style-name="UM-Treść_20_tekstu"/>
          </text:deletion>
        </text:changed-region>
        <text:changed-region xml:id="ct238604144" text:id="ct238604144">
          <text:deletion>
            <office:change-info>
              <dc:creator>um </dc:creator>
              <dc:date>2014-11-26T08:40:00</dc:date>
            </office:change-info>
            <text:p text:style-name="P5">9</text:p>
          </text:deletion>
        </text:changed-region>
        <text:changed-region xml:id="ct238604864" text:id="ct238604864">
          <text:format-change>
            <office:change-info>
              <dc:creator>um </dc:creator>
              <dc:date>2014-11-26T08:56:00</dc:date>
            </office:change-info>
          </text:format-change>
        </text:changed-region>
        <text:changed-region xml:id="ct238603904" text:id="ct238603904">
          <text:deletion>
            <office:change-info>
              <dc:creator>um </dc:creator>
              <dc:date>2014-11-18T13:04:00</dc:date>
            </office:change-info>
            <text:p text:style-name="P6"><text:s/></text:p>
          </text:deletion>
        </text:changed-region>
        <text:changed-region xml:id="ct238603064" text:id="ct238603064">
          <text:deletion>
            <office:change-info>
              <dc:creator>P </dc:creator>
              <dc:date>2014-11-17T14:37:00</dc:date>
            </office:change-info>
            <text:p text:style-name="P6">Wykonawca</text:p>
          </text:deletion>
        </text:changed-region>
        <text:changed-region xml:id="ct238607144" text:id="ct238607144">
          <text:insertion>
            <office:change-info>
              <dc:creator>P </dc:creator>
              <dc:date>2014-11-17T14:38:00</dc:date>
            </office:change-info>
          </text:insertion>
        </text:changed-region>
        <text:changed-region xml:id="ct238605824" text:id="ct238605824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238604624" text:id="ct238604624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38602104" text:id="ct238602104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358368352" text:id="ct358368352">
          <text:deletion>
            <office:change-info>
              <dc:creator>um </dc:creator>
              <dc:date>2014-11-19T11:28:00</dc:date>
            </office:change-info>
            <text:p text:style-name="UM-Treść_20_tekstu">wskazanej przez Zamawiającego</text:p>
          </text:deletion>
        </text:changed-region>
        <text:changed-region xml:id="ct358372672" text:id="ct358372672">
          <text:insertion>
            <office:change-info>
              <dc:creator>P </dc:creator>
              <dc:date>2014-11-17T15:01:00</dc:date>
            </office:change-info>
          </text:insertion>
        </text:changed-region>
        <text:changed-region xml:id="ct358373752" text:id="ct358373752">
          <text:insertion>
            <office:change-info>
              <dc:creator>P </dc:creator>
              <dc:date>2014-11-17T15:02:00</dc:date>
            </office:change-info>
          </text:insertion>
        </text:changed-region>
        <text:changed-region xml:id="ct358374112" text:id="ct358374112">
          <text:insertion>
            <office:change-info>
              <dc:creator>P </dc:creator>
              <dc:date>2014-11-17T15:04:00</dc:date>
            </office:change-info>
          </text:insertion>
        </text:changed-region>
        <text:changed-region xml:id="ct358371232" text:id="ct358371232">
          <text:insertion>
            <office:change-info>
              <dc:creator>P </dc:creator>
              <dc:date>2014-11-17T15:05:00</dc:date>
            </office:change-info>
          </text:insertion>
        </text:changed-region>
        <text:changed-region xml:id="ct358370392" text:id="ct358370392">
          <text:deletion>
            <office:change-info>
              <dc:creator>um </dc:creator>
              <dc:date>2014-11-19T11:29:00</dc:date>
            </office:change-info>
            <text:p text:style-name="UM-Treść_20_tekstu">amawiającegoZ</text:p>
          </text:deletion>
        </text:changed-region>
        <text:changed-region xml:id="ct358370872" text:id="ct358370872">
          <text:deletion>
            <office:change-info>
              <dc:creator>um </dc:creator>
              <dc:date>2014-11-19T11:29:00</dc:date>
            </office:change-info>
            <text:p text:style-name="UM-Treść_20_tekstu">Zamawiającego</text:p>
          </text:deletion>
        </text:changed-region>
        <text:changed-region xml:id="ct358371472" text:id="ct358371472">
          <text:insertion>
            <office:change-info>
              <dc:creator>um </dc:creator>
              <dc:date>2014-11-19T11:27:00</dc:date>
            </office:change-info>
          </text:insertion>
        </text:changed-region>
        <text:changed-region xml:id="ct358370632" text:id="ct358370632">
          <text:deletion>
            <office:change-info>
              <dc:creator>um </dc:creator>
              <dc:date>2014-11-19T11:27:00</dc:date>
            </office:change-info>
            <text:p text:style-name="UM-Treść_20_tekstu">Zamawiającemu – do Wydziału Informatyki i Telekomunikacji ora</text:p>
          </text:deletion>
        </text:changed-region>
        <text:changed-region xml:id="ct358370512" text:id="ct358370512">
          <text:deletion>
            <office:change-info>
              <dc:creator>um </dc:creator>
              <dc:date>2014-11-19T11:28:00</dc:date>
            </office:change-info>
            <text:p text:style-name="UM-Treść_20_tekstu">z </text:p>
          </text:deletion>
        </text:changed-region>
        <text:changed-region xml:id="ct358371712" text:id="ct358371712">
          <text:deletion>
            <office:change-info>
              <dc:creator>um </dc:creator>
              <dc:date>2014-11-19T11:28:00</dc:date>
            </office:change-info>
            <text:p text:style-name="UM-Treść_20_tekstu">Zamawiający</text:p>
          </text:deletion>
        </text:changed-region>
        <text:changed-region xml:id="ct358372312" text:id="ct358372312">
          <text:deletion>
            <office:change-info>
              <dc:creator>um </dc:creator>
              <dc:date>2014-11-19T11:28:00</dc:date>
            </office:change-info>
            <text:p text:style-name="UM-Treść_20_tekstu"><text:s/></text:p>
          </text:deletion>
        </text:changed-region>
        <text:changed-region xml:id="ct358374832" text:id="ct358374832">
          <text:deletion>
            <office:change-info>
              <dc:creator>um </dc:creator>
              <dc:date>2014-11-19T11:28:00</dc:date>
            </office:change-info>
            <text:p text:style-name="UM-Treść_20_tekstu">urzędu</text:p>
          </text:deletion>
        </text:changed-region>
        <text:changed-region xml:id="ct358376632" text:id="ct358376632">
          <text:deletion>
            <office:change-info>
              <dc:creator>um </dc:creator>
              <dc:date>2014-11-19T11:28:00</dc:date>
            </office:change-info>
            <text:p text:style-name="UM-Treść_20_tekstu">y</text:p>
          </text:deletion>
        </text:changed-region>
        <text:changed-region xml:id="ct358376272" text:id="ct358376272">
          <text:deletion>
            <office:change-info>
              <dc:creator>um </dc:creator>
              <dc:date>2014-11-19T11:28:00</dc:date>
            </office:change-info>
            <text:p text:style-name="UM-Treść_20_tekstu">Zamawiając</text:p>
          </text:deletion>
        </text:changed-region>
        <text:changed-region xml:id="ct358376752" text:id="ct358376752">
          <text:deletion>
            <office:change-info>
              <dc:creator>um </dc:creator>
              <dc:date>2014-11-19T13:09:00</dc:date>
            </office:change-info>
            <text:p text:style-name="UM-Treść_20_tekstu">dodatkowy </text:p>
          </text:deletion>
        </text:changed-region>
        <text:changed-region xml:id="ct358375312" text:id="ct358375312">
          <text:deletion>
            <office:change-info>
              <dc:creator>um </dc:creator>
              <dc:date>2014-11-19T13:09:00</dc:date>
            </office:change-info>
            <text:p text:style-name="UM-Treść_20_tekstu">dodatkową </text:p>
          </text:deletion>
        </text:changed-region>
        <text:changed-region xml:id="ct358369432" text:id="ct358369432">
          <text:deletion>
            <office:change-info>
              <dc:creator>um </dc:creator>
              <dc:date>2014-11-19T11:29:00</dc:date>
            </office:change-info>
            <text:p text:style-name="UM-Treść_20_tekstu">Zamawiająceg</text:p>
          </text:deletion>
        </text:changed-region>
        <text:changed-region xml:id="ct358370272" text:id="ct358370272">
          <text:insertion>
            <office:change-info>
              <dc:creator>um </dc:creator>
              <dc:date>2014-11-19T11:35:00</dc:date>
            </office:change-info>
          </text:insertion>
        </text:changed-region>
        <text:changed-region xml:id="ct358370752" text:id="ct358370752">
          <text:deletion>
            <office:change-info>
              <dc:creator>um </dc:creator>
              <dc:date>2014-11-19T11:30:00</dc:date>
            </office:change-info>
            <text:p text:style-name="UM-Treść_20_tekstu">Zamawiającego</text:p>
          </text:deletion>
        </text:changed-region>
        <text:changed-region xml:id="ct358375432" text:id="ct358375432">
          <text:deletion>
            <office:change-info>
              <dc:creator>um </dc:creator>
              <dc:date>2014-11-19T11:30:00</dc:date>
            </office:change-info>
            <text:p text:style-name="UM-Treść_20_tekstu">Zamawiającego</text:p>
          </text:deletion>
        </text:changed-region>
        <text:changed-region xml:id="ct358375552" text:id="ct358375552">
          <text:deletion>
            <office:change-info>
              <dc:creator>um </dc:creator>
              <dc:date>2014-11-18T13:03:00</dc:date>
            </office:change-info>
            <text:p text:style-name="UM-Treść_20_tekstu">ości <office:annotation><dc:creator>P </dc:creator><dc:date>2014-11-17T15:08:32</dc:date><text:p text:style-name="P41"><text:span text:style-name="T14">A słownie cyferek nie trzeba?</text:span></text:p></office:annotation></text:p>
          </text:deletion>
        </text:changed-region>
        <text:changed-region xml:id="ct358375072" text:id="ct358375072">
          <text:insertion>
            <office:change-info>
              <dc:creator>um </dc:creator>
              <dc:date>2014-11-18T13:04:00</dc:date>
            </office:change-info>
          </text:insertion>
        </text:changed-region>
        <text:changed-region xml:id="ct358367152" text:id="ct358367152">
          <text:deletion>
            <office:change-info>
              <dc:creator>um </dc:creator>
              <dc:date>2014-11-26T08:54:00</dc:date>
            </office:change-info>
            <text:p text:style-name="UM-Treść_20_tekstu">2</text:p>
          </text:deletion>
        </text:changed-region>
        <text:changed-region xml:id="ct358372912" text:id="ct358372912">
          <text:deletion>
            <office:change-info>
              <dc:creator>um </dc:creator>
              <dc:date>2014-11-26T08:54:00</dc:date>
            </office:change-info>
            <text:p text:style-name="UM-Treść_20_tekstu">2</text:p>
          </text:deletion>
        </text:changed-region>
        <text:changed-region xml:id="ct358379512" text:id="ct358379512">
          <text:deletion>
            <office:change-info>
              <dc:creator>P </dc:creator>
              <dc:date>2014-11-17T15:10:00</dc:date>
            </office:change-info>
            <text:p text:style-name="P7">k</text:p>
          </text:deletion>
        </text:changed-region>
        <text:changed-region xml:id="ct358380712" text:id="ct358380712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358380112" text:id="ct358380112">
          <text:deletion>
            <office:change-info>
              <dc:creator>P </dc:creator>
              <dc:date>2014-11-17T15:10:00</dc:date>
            </office:change-info>
            <text:p text:style-name="P7">c</text:p>
          </text:deletion>
        </text:changed-region>
        <text:changed-region xml:id="ct358381672" text:id="ct358381672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358382392" text:id="ct358382392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358368472" text:id="ct358368472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358368832" text:id="ct358368832">
          <text:deletion>
            <office:change-info>
              <dc:creator>nieznany</dc:creator>
              <dc:date>2014-11-21T14:06:00</dc:date>
            </office:change-info>
            <text:p text:style-name="UM-Treść_20_tekstu"/>
            <text:p text:style-name="UM-Treść_20_tekstu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ytuł">
        <text:p text:style-name="P31"><text:change text:change-id="ct238608824"/><text:change-start text:change-id="ct238605584"/>Umowa nr<text:change-end text:change-id="ct238605584"/>................................</text:p>
      </text:section>
      <text:p text:style-name="P24"><text:change text:change-id="ct238607024"/>W dniu ................2017 r. w Lublinie pomiędzy Gminą Lublin z siedzibą w Lublinie, Plac Króla Władysława Łokietka 1, 20-109 Lublin, NIP 9462575811, REGON 431019514, reprezentowaną przez:</text:p>
      <text:p text:style-name="P24">.........................................................................................................................</text:p>
      <text:p text:style-name="P24">zwaną dalej „Zamawiającym” </text:p>
      <text:p text:style-name="P24">– a ....................................................................................................................,</text:p>
      <text:p text:style-name="P24">z siedzibą w .....................................................................................................</text:p>
      <text:p text:style-name="P24">reprezentowanym przez ......................................................................................</text:p>
      <text:p text:style-name="P24">– zwanym dalej „Wykonawcą” –</text:p>
      <text:p text:style-name="P24"/>
      <text:p text:style-name="P24">w wyniku przeprowadzenia przez Zamawiającego postępowania, w którym oferta Wykonawcy uznana została za najkorzystniejszą, zawarta została umowa o następującej treści:</text:p>
      <text:list xml:id="list5621052268641951607" text:style-name="Numbering_20_2">
        <text:list-item text:start-value="1">
          <text:p text:style-name="P38"/>
          <text:list>
            <text:list-item>
              <text:p text:style-name="P30">Przedmiotem niniejszej umowy jest <text:span text:style-name="T4">dostawa sprzętu komputerowego wraz z oprogramowaniem.</text:span></text:p>
            </text:list-item>
            <text:list-item>
              <text:p text:style-name="P30">Zakres zamówienia obejmuje dostawę fabrycznie nowego sprzętu komputerowego opisanego w załączniku nr 1 do umowy - szczegółowy opis przedmiotu zamówienia oraz w załączniku nr 3 - Wykaz parametrów punktowanych.</text:p>
            </text:list-item>
          </text:list>
        </text:list-item>
        <text:list-item>
          <text:p text:style-name="P39"><text:bookmark-start text:name="__RefNumPara__37293591"/><text:bookmark-end text:name="__RefNumPara__37293591"/></text:p>
        </text:list-item>
      </text:list>
      <text:p text:style-name="P5">Termin wykonania zamówienia – 14 dni od zawarcia umowy, przy czym:</text:p>
      <text:list xml:id="list5038163819549776888" text:style-name="L1">
        <text:list-item>
          <text:p text:style-name="P40">Wykonawca w terminie 2 dni od zawarcia umowy dostarczy Zamawiającemu dokumenty potwierdzające spełnienie przez dostarczany sprzęt wymagań określonych w załączniku nr 1;</text:p>
        </text:list-item>
        <text:list-item>
          <text:p text:style-name="P40">Zamawiający w terminie 2 dni od dostarczenia dokumentów o których mowa w pkt. 1 zweryfikuje zgodność dokumentów z wymaganiami określonymi w załączniku nr 1 do umowy. W przypadku stwierdzenia przez Zamawiającego niezgodności dokumentów z zapisami załącznika nr 1, Zamawiający wzywa Wykonawcę do ponownego dostarczenia dokumentów, o których mowa w pkt 1;</text:p>
        </text:list-item>
        <text:list-item>
          <text:p text:style-name="P40">Wykonawca w terminie 2 dni od otrzymania wezwania, o którym mowa w pkt. 2 dostarcza Zamawiającemu właściwe dokumenty, o których mowa w pkt. 1;</text:p>
        </text:list-item>
        <text:list-item>
          <text:p text:style-name="P40"><text:span text:style-name="T13">ł</text:span>ączny czas dostarczania dokumentów opisanych w pkt 1 do ich akceptacji przez Zamawiającego nie może przekroczyć <text:change text:change-id="ct238604144"/>6<text:change-start text:change-id="ct238604864"/> <text:change-end text:change-id="ct238604864"/>dni;</text:p>
        </text:list-item>
        <text:list-item>
          <text:p text:style-name="P40">Wykonawca w terminie 14 dni od zawarcia umowy dostarczy przedmiot zamówienia do Zamawiającego;</text:p>
        </text:list-item>
        <text:list-item>
          <text:p text:style-name="P40"><text:span text:style-name="T13">z</text:span> czynności odbioru przedmiotu umowy sporządza się protokół odbioru, stanowiący załącznik nr 2 do umowy.</text:p>
        </text:list-item>
      </text:list>
      <text:list xml:id="list122835270656361" text:continue-list="list5621052268641951607" text:style-name="Numbering_20_2">
        <text:list-item>
          <text:p text:style-name="P39"/>
        </text:list-item>
      </text:list>
      <text:p text:style-name="P6">W przypadku wykonywania przedmiotu umowy przy pomocy podwykonawców Wykonawca <text:change text:change-id="ct238603904"/><text:change text:change-id="ct238603064"/>ponosi odpowiedzialność wobec Zamawiającego za wszystkie działania lub zaniechania podwykonawców, jak za własne oraz ponosi pełną odpowiedzialność<text:line-break/>za jakość i terminowość prac, które wykonuje przy pomocy Podwykonawców.</text:p>
      <text:list xml:id="list122836775131785" text:continue-numbering="true" text:style-name="Numbering_20_2">
        <text:list-item>
          <text:p text:style-name="P39"><text:soft-page-break/></text:p>
          <text:list>
            <text:list-item>
              <text:p text:style-name="P33">Zamawiający jako swojego przedstawiciela, odpowiedzialnego za kontakty<text:line-break/>z Wykonawcą i za realizację umowy, wskazuje ….................. <text:change-start text:change-id="ct238607144"/>tel.<text:change-end text:change-id="ct238607144"/>........... <text:change-start text:change-id="ct238605824"/>email.<text:change-end text:change-id="ct238605824"/>................</text:p>
            </text:list-item>
            <text:list-item>
              <text:p text:style-name="P33">Wykonawca jako swojego przedstawiciela, odpowiedzialnego za kontakty<text:line-break/>z Zamawiającym i za realizację umowy, wskazuje …................... <text:change-start text:change-id="ct238604624"/>tel<text:change-end text:change-id="ct238604624"/>............ <text:change-start text:change-id="ct238602104"/>email<text:change-end text:change-id="ct238602104"/>..............</text:p>
            </text:list-item>
          </text:list>
        </text:list-item>
        <text:list-item>
          <text:p text:style-name="P39"/>
        </text:list-item>
      </text:list>
      <text:p text:style-name="P24">Wykonawca ponosi odpowiedzialność za dołączone do sprzętu komputerowego identyfikatory, licencje i inne dokumenty określające producenta, legalność, jakość wykonania, standard, zgodność z obowiązującymi normami.</text:p>
      <text:list xml:id="list122836995225261" text:continue-numbering="true" text:style-name="Numbering_20_2">
        <text:list-item>
          <text:p text:style-name="P39"/>
          <text:list>
            <text:list-item>
              <text:p text:style-name="P37">Za wykonanie przedmiotu umowy Zamawiający zapłaci Wykonawcy wynagrodzenie obejmujące wszystkie koszty związane z realizacją zadania niezbędne do jego wykonania z uwzględnieniem wszystkich opłat i podatków (w tym podatek VAT <text:s/>– dotyczy podmiotu będącego czynnym podatnikiem podatku VAT) w tym:</text:p>
              <text:p text:style-name="P37">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</text:p>
            </text:list-item>
            <text:list-item>
              <text:p text:style-name="P33">Zapłata wynagrodzenia nastąpi w terminie 21 dni od dnia otrzymania przez Zamawiającego faktury VAT wystawionej prawidłowo przez Wykonawcę na podstawie protokołu odbioru bez uwag, o którym mowa w § 2 pkt 6, <text:span text:style-name="T7">sporządzonego wg wzoru stanowiącego załącznik nr 2 do umowy.</text:span></text:p>
            </text:list-item>
            <text:list-item>
              <text:p text:style-name="P33">Płatność ze środków Budżetu Miasta Lublin<text:span text:style-name="T6">:</text:span></text:p>
              <text:p text:style-name="P33"><text:span text:style-name="T6">1) wynagrodzenie w kwocie............................ w roku 2017 płatne z </text:span>dział …..., rozdział …............, paragraf ….........., zadanie …...........................................…</text:p>
              <text:p text:style-name="P33">2) <text:span text:style-name="T6">wynagrodzenie w kwocie............................ w roku 2017 płatne z </text:span>dział …..., rozdział …............, paragraf ….........., zadanie …...........................................…</text:p>
            </text:list-item>
            <text:list-item>
              <text:p text:style-name="P33">Wykonawca nie może przenieść wierzytelności wynikających z niniejszej umowy na osobę trzecią bez zgody Zamawiającego.</text:p>
            </text:list-item>
          </text:list>
        </text:list-item>
        <text:list-item>
          <text:p text:style-name="P39"/>
          <text:list>
            <text:list-item>
              <text:p text:style-name="P33">Wykonawca obejmie produkty wyszczególnione w załączniku nr 1 do niniejszej umowy gwarancją wskazaną w załączniku nr 3 - Wykaz parametrów punktowanych.</text:p>
            </text:list-item>
            <text:list-item>
              <text:p text:style-name="P33">Początkiem okresu gwarancyjnego jest dzień podpisania protokołu odbioru przez obydwie strony bez uwag.</text:p>
            </text:list-item>
            <text:list-item>
              <text:p text:style-name="P33">W ramach gwarancji Wykonawca zobowiązuje się do:</text:p>
              <text:p text:style-name="P33">1) dokonywania w siedzibie <text:change text:change-id="ct358368352"/>Zamawiającego napraw sprzętu oraz usuwania przyczyn jego niestabilnej pracy, a w przypadku niemożności wykonania tych czynności na miejscu – wymiany sprzętu na zastępczy, w pełni zgodny z wymienianym, o nie gorszych parametrach – w terminie do końca pierwszego dnia roboczego następującego po dniu zgłoszenia uszkodzenia;</text:p>
              <text:p text:style-name="P32"><text:span text:style-name="T6">2) wymiany sprzętu na fabrycznie nowy, o nie gorszych parametrach – w przypadku, gdy naprawa sprzętu nie zostanie wykonana w ciągu 30 dni od dnia zgłoszenia uszkodzenia</text:span><text:change-start text:change-id="ct358372672"/><text:span text:style-name="T6"> lub napr</text:span><text:change-end text:change-id="ct358372672"/><text:change-start text:change-id="ct358373752"/><text:span text:style-name="T6">awa będzie naprawą istotną w </text:span><text:change-end text:change-id="ct358373752"/><text:change-start text:change-id="ct358374112"/><text:span text:style-name="T6">rozumieniu </text:span><text:change-end text:change-id="ct358374112"/><text:change-start text:change-id="ct358371232"/><text:span text:style-name="T6">Art. 581. § 1 Kodeksu Cywilnego</text:span><text:change-end text:change-id="ct358371232"/><text:span text:style-name="T6">.</text:span></text:p>
              <text:p text:style-name="P33">3) naprawy sprzętu komputerowego poza siedzibą <text:change text:change-id="ct358370392"/>Zamawiającego (w przypadku braku możliwości naprawy w siedzibie <text:change text:change-id="ct358370872"/>Zamawiającego) polegającą na uprzednim wymontowaniu dysku twardego, zabezpieczeniu go i przekazaniu Zamawiającemu<text:change-start text:change-id="ct358371472"/> <text:change-end text:change-id="ct358371472"/><text:change text:change-id="ct358370632"/><text:change text:change-id="ct358370512"/>– po dokonaniu naprawy – ponownego zamontowania dysku; w przypadku wymiany sprzę<text:soft-page-break/>tu na nowy na podstawie pkt. 2, <text:change text:change-id="ct358371712"/><text:change text:change-id="ct358372312"/>Zamawiający zwróci Wykonawcy przekazany dysk twardy; W przypadku uszkodzenia dysku twardego i konieczności jego wymiany na inny sprawny, uszkodzony dysk pozostanie do dyspozycji Zamawiającego,</text:p>
              <text:p text:style-name="P33">4) przyjmowania zgłoszeń awarii w dni robocze w godzinach pracy urzędu pod adresem poczty elektronicznej: ............................;</text:p>
              <text:p text:style-name="P33">5) udzielania nielimitowanych konsultacji w zakresie obsługi i funkcjonowania sprzętu pod numerem telefonu: …......................................... w godzinach pracy <text:change text:change-id="ct358374832"/>Zamawiającego;</text:p>
              <text:p text:style-name="P33">6) zachowania pełnych świadczeń gwarancyjnych w sytuacji, gdy <text:change text:change-id="ct358376632"/><text:change text:change-id="ct358376272"/>Zamawiający będzie samodzielnie instalował i/lub wymontowywał w sprzęcie akcesoria (<text:change text:change-id="ct358376752"/>dysk twardy, pamięć RAM, <text:change text:change-id="ct358375312"/>kartę).</text:p>
            </text:list-item>
            <text:list-item>
              <text:p text:style-name="P33">Gwarancją nie są objęte:</text:p>
              <text:p text:style-name="P33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33">2) uszkodzenia sprzętu powstałe w wyniku dokonania przez <text:change text:change-id="ct358369432"/>Zamawiającego<text:change-start text:change-id="ct358370272"/> <text:change-end text:change-id="ct358370272"/>o napraw lub przeróbek we własnym zakresie;</text:p>
              <text:p text:style-name="P33">3) uszkodzenia spowodowane przez nieprawidłową instalację lub konfigurację sprzętu, powstałe w wyniku użytkowania w sposób niezgodny z przeznaczeniem, powstałe wskutek działania wadliwego oprogramowania, zasilania nieodpowiednim napięciem a także inne, powstałe z winy Zamawiającego;</text:p>
              <text:p text:style-name="P33">4) następstwa wadliwej współpracy sprzętu z innymi urządzeniami;</text:p>
              <text:p text:style-name="P33">5) następstwa utraty informacji z dysku twardego i innych nośników danych.</text:p>
            </text:list-item>
            <text:list-item>
              <text:p text:style-name="P33">Odpowiedzialność za utratę lub uszkodzenia sprzętu powstałe od momentu jego wydania Wykonawcy do momentu jego odebrania przez <text:change text:change-id="ct358370752"/>Zamawiającego ponosi Wykonawca.</text:p>
            </text:list-item>
            <text:list-item>
              <text:p text:style-name="P33">Gwarancja nie wyłącza, nie ogranicza ani nie zawiesza uprawnień <text:change text:change-id="ct358375432"/>Zamawiającego wynikających z innych przepisów prawa.</text:p>
            </text:list-item>
            <text:list-item>
              <text:p text:style-name="P33">Jednoczesne zgłoszenie awarii różnych urządzeń objętych gwarancją wynikającą<text:line-break/>z niniejszej umowy traktowane jest jak zgłoszenie awarii każdego z nich z osobna. Zapisy ust<text:span text:style-name="T2">. 3 stosuje się odpowiednio.</text:span></text:p>
            </text:list-item>
          </text:list>
        </text:list-item>
        <text:list-item>
          <text:p text:style-name="P39"><text:bookmark-start text:name="__RefNumPara__37314799"/><text:bookmark-end text:name="__RefNumPara__37314799"/></text:p>
          <text:list>
            <text:list-item>
              <text:p text:style-name="P34"><text:span text:style-name="T8">Zwłoka w realizacji obowiązków przez Wykonawcę,</text:span> określonych w:</text:p>
              <text:p text:style-name="P33">1) <text:span text:style-name="T6">§ 2 pkt 1, pkt 3 i pkt 4 </text:span>skutkuje naliczeniem przez Zamawiającego kary umownej w wysok<text:change text:change-id="ct358375552"/><text:change-start text:change-id="ct358375072"/>ości <text:change-end text:change-id="ct358375072"/>15<text:span text:style-name="T6">0 zł</text:span> za każdy dzień przekroczenia terminu.</text:p>
              <text:p text:style-name="P27"><text:span text:style-name="T6">2) § 2 pkt 5 </text:span>skutkuje naliczeniem przez Zamawiającego kary umownej w wysokości 6<text:span text:style-name="T6">00 zł z</text:span>a każdy dzień przekroczenia terminu.</text:p>
            </text:list-item>
            <text:list-item>
              <text:p text:style-name="P33">Wykonawca zapłaci Zamawiającemu karę umowną w wysokości <text:change text:change-id="ct358367152"/>10% wynagrodzenia brutto określonego w <text:span text:style-name="T5">§</text:span><text:span text:style-name="T2"> 6 ust. 1 </text:span>w przypadku odstąpienia od umowy z przyczyn zależnych od Wykonawcy.</text:p>
            </text:list-item>
            <text:list-item>
              <text:p text:style-name="P33">Zamawiający zapłaci Wykonawcy karę umowną w wysokości <text:change text:change-id="ct358372912"/>10% wynagrodzenia brutto określonego w <text:span text:style-name="T5">§</text:span><text:span text:style-name="T2"> 6 ust. 1</text:span> w przypadku odstąpienia od umowy z przyczyn zależnych od Zamawiającego.</text:p>
            </text:list-item>
            <text:list-item>
              <text:p text:style-name="P33">Uchybienie przez Wykonawcę zobowiązaniu określonemu w § 7 ust. 3 pkt 1 skutkuje naliczeniem przez Zamawiającego kary umownej za każde zgłoszenie w wysokości 150 zł za każdy dzień przekroczenia terminu. </text:p>
            </text:list-item>
            <text:list-item>
              <text:p text:style-name="P33">Uchybienie przez Wykonawcę zobowiązaniu określonemu w § 7 ust. 3 pkt 2 skutkuje naliczeniem przez Zamawiającego kary umownej w wysokości 400 zł za każdy dzień zwłoki w dostarczeniu sprzętu fabrycznie nowego, liczonej od 31 dnia od dnia zgłoszenia uszkodzenia.</text:p>
            </text:list-item>
            <text:list-item>
              <text:p text:style-name="P33"><text:span text:style-name="T9">Niezależnie od podstaw odstąpienia wynikających z obowiązujących przepisów prawa Zamawiający zastrzega sobie prawo odstąpienia od umowy w całości lub w części w </text:span><text:soft-page-break/><text:span text:style-name="T9">przypadku niewykonania lub nienależytego wykonania umowy przez Wykonawcę w </text:span><text:span text:style-name="T12">terminie 30 dni od dnia powzięcia wiadomości o okolicznościach uzasadniających odstąpienie.</text:span><text:span text:style-name="T9"> W takim przypadku Zamawiający może także naliczyć karę umowną w wysokości <text:s/>10% wynagrodzenia brutto określonego w </text:span><text:span text:style-name="T10">§</text:span><text:span text:style-name="T11"> 6 ust. 1.</text:span></text:p>
            </text:list-item>
            <text:list-item>
              <text:p text:style-name="P35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8">, k</text:span>ar umownych i odszkodowania.</text:p>
            </text:list-item>
            <text:list-item>
              <text:p text:style-name="P33">Strony mogą odstąpić od umowy w terminie 30 dni od powzięcia wiadomości<text:line-break/>o okolicznościach uzasadniających odstąpienie.</text:p>
            </text:list-item>
            <text:list-item>
              <text:p text:style-name="P33">Strony zastrzegają sobie prawo dochodzenia odszkodowania przewyższającego kary umowne na zasadach ogólnych.</text:p>
            </text:list-item>
          </text:list>
        </text:list-item>
        <text:list-item>
          <text:p text:style-name="P39"><text:bookmark-start text:name="__RefNumPara__37296035"/><text:bookmark-end text:name="__RefNumPara__37296035"/></text:p>
        </text:list-item>
      </text:list>
      <text:p text:style-name="P23"><text:span text:style-name="T3">Zmiana</text:span> postanowień niniejszej umowy może nastąpić wyłącznie za zgodą obu Stron wyrażoną w formie pisemnego aneksu pod rygorem nieważności.</text:p>
      <text:list xml:id="list122835297074688" text:continue-numbering="true" text:style-name="Numbering_20_2">
        <text:list-item>
          <text:p text:style-name="P28"/>
        </text:list-item>
      </text:list>
      <text:p text:style-name="P21">W sprawach nie uregulowanych w niniejszej umowie stosuje się przepisy obowiązującego prawa<text:span text:style-name="T1"> </text:span><text:change text:change-id="ct358379512"/><text:change-start text:change-id="ct358380712"/><text:span text:style-name="T1">K</text:span><text:change-end text:change-id="ct358380712"/><text:span text:style-name="T1">odeksu </text:span><text:change text:change-id="ct358380112"/><text:change-start text:change-id="ct358381672"/><text:span text:style-name="T1">C</text:span><text:change-end text:change-id="ct358381672"/><text:span text:style-name="T1">ywilnego.</text:span></text:p>
      <text:list xml:id="list122835476337118" text:continue-numbering="true" text:style-name="Numbering_20_2">
        <text:list-item>
          <text:p text:style-name="P29"/>
        </text:list-item>
      </text:list>
      <text:p text:style-name="P21"><text:change-start text:change-id="ct358382392"/>E<text:change-end text:change-id="ct358382392"/>wentualne spory powstałe w związku z wykonywaniem przedmiotu umowy będą rozpatrywane przez <text:span text:style-name="T1">właściwe rzeczowo sądy powszechne w Lublinie.</text:span></text:p>
      <text:list xml:id="list122836485843269" text:continue-numbering="true" text:style-name="Numbering_20_2">
        <text:list-item>
          <text:p text:style-name="P29"/>
        </text:list-item>
      </text:list>
      <text:p text:style-name="P22"><text:change-start text:change-id="ct358368472"/>U<text:change-end text:change-id="ct358368472"/>mowę sporządzono w dwóch egzemplarzach – jeden dla Zamawiającego i jeden dla Wykonawcy.</text:p>
      <text:p text:style-name="P24"/>
      <text:section text:style-name="Sect1" text:name="Podpisy">
        <text:p text:style-name="P24"/>
        <text:p text:style-name="P24"/>
        <text:p text:style-name="P26"><text:tab/>..................................................<text:tab/>..................................................</text:p>
        <text:p text:style-name="P26"><text:tab/>(Zamawiający)<text:tab/>(Wykonawca)</text:p>
        <text:p text:style-name="P24"/>
        <text:p text:style-name="P24"/>
        <text:p text:style-name="P26"><text:tab/>..................................................</text:p>
        <text:p text:style-name="P26"><text:tab/>(Kontrasygnata Skarbnika)</text:p>
      </text:section>
      <text:p text:style-name="P24"/>
      <text:p text:style-name="P24"/>
      <text:p text:style-name="P24"/>
      <text:p text:style-name="P24"/>
      <text:p text:style-name="P24"/>
      <text:p text:style-name="P25"><text:change text:change-id="ct358368832"/>Załączniki:</text:p>
      <text:list xml:id="list8929711148134830466" text:style-name="L2">
        <text:list-item>
          <text:p text:style-name="P36">Szczegółowy opis przedmiotu zamówienia.</text:p>
        </text:list-item>
        <text:list-item>
          <text:p text:style-name="P36">Protokół odbioru.</text:p>
        </text:list-item>
        <text:list-item>
          <text:p text:style-name="P36">Wykaz parametrów punktowan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3" svg:font-family="Arial" style:font-adornments="Normalny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Arial5" svg:font-family="Arial" style:font-pitch="variable"/>
    <style:font-face style:name="Arial Unicode MS" svg:font-family="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B2FF2A327EABC87D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3" fo:hyphenation-push-char-count="3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loext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loext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loext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loext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loext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loext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>
      <style:text-properties style:font-name="Arial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4.353cm" style:rel-column-width="17014*"/>
    </style:style>
    <style:style style:name="Tabela1.B" style:family="table-column">
      <style:table-column-properties style:column-width="8.444cm" style:rel-column-width="33001*"/>
    </style:style>
    <style:style style:name="Tabela1.C" style:family="table-column">
      <style:table-column-properties style:column-width="3.971cm"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4.378cm" style:rel-column-width="17078*"/>
    </style:style>
    <style:style style:name="Tabela2.B" style:family="table-column">
      <style:table-column-properties style:column-width="8.442cm" style:rel-column-width="32932*"/>
    </style:style>
    <style:style style:name="Tabela2.C" style:family="table-column">
      <style:table-column-properties style:column-width="3.979cm"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5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MP6" style:family="paragraph" style:parent-style-name="Standard">
      <style:text-properties fo:font-size="2pt" style:font-size-asian="2pt" style:font-size-complex="2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238607624" text:id="ct238607624">
            <text:deletion>
              <office:change-info>
                <dc:creator>nieznany</dc:creator>
                <dc:date>2014-11-21T13:44:00</dc:date>
              </office:change-info>
              <text:p text:style-name="MP5">Numer dokumentu Mdok: <text:text-input text:description="p_Numer dokumentu Mdok">367739/10/2014</text:text-input><text:tab/>Strona <text:page-number text:select-page="current">0</text:page-number> z <text:page-count>4</text:page-coun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IT-SS.1332.10.2017</text:p>
              </table:table-cell>
              <table:table-cell table:style-name="Tabela1.A1" office:value-type="string">
                <text:p text:style-name="MP2">Wzór umowy</text:p>
              </table:table-cell>
              <table:table-cell table:style-name="Tabela1.A1" office:value-type="string">
                <text:p text:style-name="MP3">Str. <text:page-number text:select-page="current">1</text:page-number> z <text:page-count>4</text:page-count></text:p>
              </table:table-cell>
            </table:table-row>
          </table:table>
          <text:p text:style-name="MP4"><text:change text:change-id="ct238607624"/>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1">IT-SS.1332.10.2017</text:p>
              </table:table-cell>
              <table:table-cell table:style-name="Tabela2.A1" office:value-type="string">
                <text:p text:style-name="MP2">Wzór umowy</text:p>
              </table:table-cell>
              <table:table-cell table:style-name="Tabela2.A1" office:value-type="string">
                <text:p text:style-name="MP3">Str. <text:page-number text:select-page="current">4</text:page-number> z <text:page-count>4</text:page-count></text:p>
              </table:table-cell>
            </table:table-row>
          </table:table>
          <text:p text:style-name="MP6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0-12-21T17:35:37.39</meta:creation-date>
    <dc:language>pl-PL</dc:language>
    <meta:editing-cycles>1</meta:editing-cycles>
    <meta:editing-duration>PT00H00M00S</meta:editing-duration>
    <meta:print-date>2017-08-02T12:31:02.821000000</meta:print-date>
    <meta:document-statistic meta:table-count="2" meta:image-count="0" meta:object-count="0" meta:page-count="4" meta:paragraph-count="88" meta:word-count="1379" meta:character-count="10828" meta:non-whitespace-character-count="9551"/>
    <meta:user-defined meta:name="Info 1"/>
    <meta:user-defined meta:name="Info 2"/>
    <meta:user-defined meta:name="Info 3"/>
    <meta:user-defined meta:name="Info 4"/>
  </office:meta>
</office:document-meta>
</file>